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leau2" style:family="table">
      <style:table-properties style:width="9.364cm" table:align="left"/>
    </style:style>
    <style:style style:name="Tableau2.A" style:family="table-column">
      <style:table-column-properties style:column-width="2.436cm"/>
    </style:style>
    <style:style style:name="Tableau2.B" style:family="table-column">
      <style:table-column-properties style:column-width="0.63cm"/>
    </style:style>
    <style:style style:name="Tableau2.L" style:family="table-column">
      <style:table-column-properties style:column-width="0.63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L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7.68cm" table:align="right"/>
    </style:style>
    <style:style style:name="Tableau1.A" style:family="table-column">
      <style:table-column-properties style:column-width="0.718cm"/>
    </style:style>
    <style:style style:name="Tableau1.B" style:family="table-column">
      <style:table-column-properties style:column-width="2.182cm"/>
    </style:style>
    <style:style style:name="Tableau1.C" style:family="table-column">
      <style:table-column-properties style:column-width="2.231cm"/>
    </style:style>
    <style:style style:name="Tableau1.D" style:family="table-column">
      <style:table-column-properties style:column-width="2.5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fo:background-color="#ffff00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949cm" style:leader-style="dotted" style:leader-text="."/>
          <style:tab-stop style:position="14.231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949cm" style:leader-style="dotted" style:leader-text="."/>
          <style:tab-stop style:position="11.017cm" style:leader-style="dotted" style:leader-text="."/>
        </style:tab-stops>
      </style:paragraph-properties>
    </style:style>
    <style:style style:name="P5" style:family="paragraph" style:parent-style-name="Standard" style:list-style-name="L2">
      <style:paragraph-properties fo:text-align="justify" style:justify-single-word="false">
        <style:tab-stops>
          <style:tab-stop style:position="3.949cm" style:leader-style="dotted" style:leader-text="."/>
          <style:tab-stop style:position="11.017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858cm"/>
          <style:tab-stop style:position="15.743cm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447cm" style:leader-style="dotted" style:leader-text="."/>
        </style:tab-stops>
      </style:paragraph-properties>
    </style:style>
    <style:style style:name="P8" style:family="paragraph" style:parent-style-name="Standard" style:list-style-name="L3">
      <style:paragraph-properties fo:text-align="justify" style:justify-single-word="false">
        <style:tab-stops>
          <style:tab-stop style:position="4.045cm" style:leader-style="dotted" style:leader-text="."/>
        </style:tab-stops>
      </style:paragraph-properties>
    </style:style>
    <style:style style:name="P9" style:family="paragraph" style:parent-style-name="Standard" style:list-style-name="L3">
      <style:paragraph-properties fo:margin-top="0cm" fo:margin-bottom="0.199cm" fo:text-align="justify" style:justify-single-word="false">
        <style:tab-stops>
          <style:tab-stop style:position="4.045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199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16.736cm" style:leader-style="dotted" style:leader-text="."/>
        </style:tab-stops>
        <style:drop-cap/>
        <style:background-image/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/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1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text:enable-numbering="false" fo:text-indent="0cm"/>
    </style:style>
    <style:style style:name="P15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Thorndale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6.429cm" style:leader-style="dotted" style:leader-text="."/>
          <style:tab-stop style:position="16.736cm" style:leader-style="dotted" style:leader-text="."/>
        </style:tab-stops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17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16.736cm" style:leader-style="dotted" style:leader-text="."/>
          <style:tab-stop style:position="16.745cm" style:leader-style="dotted" style:leader-text="."/>
        </style:tab-stops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6.959cm" style:leader-style="dotted" style:leader-text="."/>
        </style:tab-stops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6.985cm" style:leader-style="dotted" style:leader-text="."/>
        </style:tab-stops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9.71cm" style:leader-style="dotted" style:leader-text="."/>
        </style:tab-stops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6.879cm" style:leader-style="dotted" style:leader-text="."/>
        </style:tab-stops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6.879cm" style:leader-style="dotted" style:leader-text="."/>
        </style:tab-stops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6.429cm" style:leader-style="dotted" style:leader-text="."/>
          <style:tab-stop style:position="16.736cm" style:leader-style="dotted" style:leader-text="."/>
        </style:tab-stops>
        <style:drop-cap/>
        <style:background-image/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9.128cm" style:leader-style="dotted" style:leader-text="."/>
        </style:tab-stops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199cm" fo:line-height="100%" fo:text-align="start" style:justify-single-word="false" fo:keep-together="auto" fo:orphans="0" fo:widows="0" fo:hyphenation-ladder-count="no-limit" style:register-true="false" fo:text-indent="0cm" style:auto-text-indent="false" fo:background-color="transparent" fo:padding="0cm" fo:border="none" text:number-lines="true" text:line-number="0">
        <style:tab-stops>
          <style:tab-stop style:position="9.022cm" style:leader-style="dotted" style:leader-text="."/>
        </style:tab-stops>
        <style:drop-cap/>
        <style:background-image/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text-outline="false" style:text-line-through-style="none" style:font-name="Thorndale" fo:font-size="10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font-size="14pt" fo:background-color="#ffff00" style:font-size-asian="14pt" style:font-size-complex="14pt"/>
    </style:style>
    <style:style style:name="T6" style:family="text">
      <style:text-properties fo:background-color="#ffff0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.016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Dash_20_6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_20_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_20_1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_20_1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_20_14" svg:stroke-width="0.016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_20_16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_20_1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_20_2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_20_2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_20_24" svg:stroke-width="0.016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_20_26" svg:stroke-width="0.03cm" svg:stroke-color="#000000" draw:marker-start-width="0.222cm" draw:marker-start-center="false" draw:marker-end-width="0.222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_20_2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_20_3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_20_3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_20_3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_20_36" svg:stroke-width="0.016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_20_3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_20_4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_20_4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_20_4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Dash_20_46" svg:stroke-width="0.03cm" svg:stroke-color="#000000" draw:marker-start-width="0.222cm" draw:marker-start-center="false" draw:marker-end-width="0.222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_20_4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_20_5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_20_5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_20_5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_20_56" svg:stroke-width="0.016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_20_5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_20_6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_20_6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_20_6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_20_66" svg:stroke-width="0.03cm" svg:stroke-color="#000000" draw:marker-start-width="0.222cm" draw:marker-start-center="false" draw:marker-end-width="0.222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4" style:family="graphic">
      <style:graphic-properties draw:stroke="dash" draw:stroke-dash="Dash_20_6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Dash_20_7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_20_7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7" style:family="graphic">
      <style:graphic-properties draw:stroke="dash" draw:stroke-dash="Dash_20_7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Dash_20_76" svg:stroke-width="0.016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Dash_20_7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0" style:family="graphic">
      <style:graphic-properties draw:stroke="dash" draw:stroke-dash="Dash_20_8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Dash_20_8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Dash_20_8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_20_86" svg:stroke-width="0.03cm" svg:stroke-color="#000000" draw:marker-start-width="0.222cm" draw:marker-start-center="false" draw:marker-end-width="0.222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_20_8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5" style:family="graphic">
      <style:graphic-properties draw:stroke="dash" draw:stroke-dash="Dash_20_9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6" style:family="graphic">
      <style:graphic-properties draw:stroke="dash" draw:stroke-dash="Dash_20_9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7" style:family="graphic">
      <style:graphic-properties draw:stroke="dash" draw:stroke-dash="Dash_20_9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Dash_20_96" svg:stroke-width="0.016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9" style:family="graphic">
      <style:graphic-properties draw:stroke="dash" draw:stroke-dash="Dash_20_9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50" style:family="graphic">
      <style:graphic-properties draw:stroke="dash" draw:stroke-dash="Dash_20_10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51" style:family="graphic">
      <style:graphic-properties draw:stroke="dash" draw:stroke-dash="Dash_20_10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52" style:family="graphic">
      <style:graphic-properties draw:stroke="dash" draw:stroke-dash="Dash_20_10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53" style:family="graphic">
      <style:graphic-properties draw:stroke="dash" draw:stroke-dash="Dash_20_106" svg:stroke-width="0.03cm" svg:stroke-color="#000000" draw:marker-start-width="0.222cm" draw:marker-start-center="false" draw:marker-end-width="0.222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4" style:family="graphic">
      <style:graphic-properties draw:stroke="dash" draw:stroke-dash="Dash_20_10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Dash_20_11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_20_11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57" style:family="graphic">
      <style:graphic-properties draw:stroke="dash" draw:stroke-dash="Dash_20_11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58" style:family="graphic">
      <style:graphic-properties draw:stroke="dash" draw:stroke-dash="Dash_20_116" svg:stroke-width="0.016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9" style:family="graphic">
      <style:graphic-properties draw:stroke="dash" draw:stroke-dash="Dash_20_11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60" style:family="graphic">
      <style:graphic-properties draw:stroke="dash" draw:stroke-dash="Dash_20_12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61" style:family="graphic">
      <style:graphic-properties draw:stroke="dash" draw:stroke-dash="Dash_20_12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62" style:family="graphic">
      <style:graphic-properties draw:stroke="dash" draw:stroke-dash="Dash_20_12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63" style:family="graphic">
      <style:graphic-properties draw:stroke="dash" draw:stroke-dash="Dash_20_126" svg:stroke-width="0.03cm" svg:stroke-color="#000000" draw:marker-start-width="0.222cm" draw:marker-start-center="false" draw:marker-end-width="0.222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4" style:family="graphic">
      <style:graphic-properties draw:stroke="dash" draw:stroke-dash="Dash_20_12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65" style:family="graphic">
      <style:graphic-properties draw:stroke="dash" draw:stroke-dash="Dash_20_13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66" style:family="graphic">
      <style:graphic-properties draw:stroke="dash" draw:stroke-dash="Dash_20_13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67" style:family="graphic">
      <style:graphic-properties draw:stroke="dash" draw:stroke-dash="Dash_20_13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68" style:family="graphic">
      <style:graphic-properties draw:stroke="dash" draw:stroke-dash="Dash_20_136" svg:stroke-width="0.016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9" style:family="graphic">
      <style:graphic-properties draw:stroke="dash" draw:stroke-dash="Dash_20_13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_20_14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71" style:family="graphic">
      <style:graphic-properties draw:stroke="dash" draw:stroke-dash="Dash_20_14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Dash_20_14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73" style:family="graphic">
      <style:graphic-properties draw:stroke="dash" draw:stroke-dash="Dash_20_146" svg:stroke-width="0.03cm" svg:stroke-color="#000000" draw:marker-start-width="0.222cm" draw:marker-start-center="false" draw:marker-end-width="0.222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74" style:family="graphic">
      <style:graphic-properties draw:stroke="dash" draw:stroke-dash="Dash_20_14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75" style:family="graphic">
      <style:graphic-properties draw:stroke="dash" draw:stroke-dash="Dash_20_15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76" style:family="graphic">
      <style:graphic-properties draw:stroke="dash" draw:stroke-dash="Dash_20_15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77" style:family="graphic">
      <style:graphic-properties draw:stroke="dash" draw:stroke-dash="Dash_20_15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78" style:family="graphic">
      <style:graphic-properties draw:stroke="dash" draw:stroke-dash="Dash_20_156" svg:stroke-width="0.016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79" style:family="graphic">
      <style:graphic-properties draw:stroke="dash" draw:stroke-dash="Dash_20_15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80" style:family="graphic">
      <style:graphic-properties draw:stroke="dash" draw:stroke-dash="Dash_20_16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81" style:family="graphic">
      <style:graphic-properties draw:stroke="dash" draw:stroke-dash="Dash_20_16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82" style:family="graphic">
      <style:graphic-properties draw:stroke="dash" draw:stroke-dash="Dash_20_16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83" style:family="graphic">
      <style:graphic-properties draw:stroke="dash" draw:stroke-dash="Dash_20_166" svg:stroke-width="0.03cm" svg:stroke-color="#000000" draw:marker-start-width="0.222cm" draw:marker-start-center="false" draw:marker-end-width="0.222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4" style:family="graphic">
      <style:graphic-properties draw:stroke="dash" draw:stroke-dash="Dash_20_16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85" style:family="graphic">
      <style:graphic-properties draw:stroke="dash" draw:stroke-dash="Dash_20_17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86" style:family="graphic">
      <style:graphic-properties draw:stroke="dash" draw:stroke-dash="Dash_20_17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87" style:family="graphic">
      <style:graphic-properties draw:stroke="dash" draw:stroke-dash="Dash_20_17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88" style:family="graphic">
      <style:graphic-properties draw:stroke="dash" draw:stroke-dash="Dash_20_176" svg:stroke-width="0.016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Dash_20_178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90" style:family="graphic">
      <style:graphic-properties draw:stroke="dash" draw:stroke-dash="Dash_20_180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91" style:family="graphic">
      <style:graphic-properties draw:stroke="dash" draw:stroke-dash="Dash_20_182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92" style:family="graphic">
      <style:graphic-properties draw:stroke="dash" draw:stroke-dash="Dash_20_184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93" style:family="graphic">
      <style:graphic-properties draw:stroke="dash" draw:stroke-dash="Dash_20_186" svg:stroke-width="0.016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.025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95" style:family="graphic">
      <style:graphic-properties style:run-through="foreground"/>
    </style:style>
    <style:style style:name="gr96" style:family="graphic">
      <style:graphic-properties draw:stroke="solid" svg:stroke-width="0.016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.011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9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99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fo:min-height="0.399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.03cm" svg:stroke-color="#000000" draw:marker-start-width="0.222cm" draw:marker-start-center="false" draw:marker-end-width="0.222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1">10. Propagation de la chaleur et rayonnement</text:p>
        </text:list-header>
      </text:list>
      <text:p text:style-name="P2">A retenir</text:p>
      <text:p text:style-name="P3">La chaleur se propage toujours <text:tab/></text:p>
      <text:p text:style-name="P4"><text:span text:style-name="T1">Dans la matière, il y a deux modes de </text:span><text:span text:style-name="T2">propagation de la chaleur</text:span><text:span text:style-name="T1"> : </text:span></text:p>
      <text:list text:style-name="L2">
        <text:list-item>
          <text:p text:style-name="P5"><text:s/>la <text:tab/>s'accompagne d'un déplacement de matière. Elle se produit essentiellement dans les gaz et les liquides.</text:p>
        </text:list-item>
        <text:list-item>
          <text:p text:style-name="P5"><text:s/>la<text:tab/>se fait sans déplacement de matière. Elle se produit essentiellement dans les solides.</text:p>
        </text:list-item>
      </text:list>
      <text:p text:style-name="P6">L'énergie émise par le Soleil et les lampes se transmet sous forme d'un <text:tab/>qui ne nécessite pas de support matériel.</text:p>
      <text:p text:style-name="P7">Par conduction, <text:tab/> est d'autant moins rapide que le matériau est un bon isolant thermique.</text:p>
      <text:list text:style-name="L3">
        <text:list-item>
          <text:p text:style-name="P8"><text:span text:style-name="T2">Pour limiter la conduction</text:span>, on intercale des couches isolantes (laine de verre, polystyrène, etc.).</text:p>
        </text:list-item>
        <text:list-item>
          <text:p text:style-name="P8"><text:span text:style-name="T2">Pour réduire la convection</text:span>, on arrête les mouvements de l'air en remplissant les cavités par des matériaux étanches à l'air (joints de portes ou de fenêtres).</text:p>
        </text:list-item>
        <text:list-item>
          <text:p text:style-name="P9"><text:span text:style-name="T2">Pour affaiblir les effets du rayonnement</text:span>, on utilise des parois faites de matières réfléchissantes (métal poli, feuille d'aluminium).</text:p>
        </text:list-item>
      </text:list>
      <text:p text:style-name="P10"><draw:frame draw:style-name="fr1" draw:name="Cadre2" text:anchor-type="paragraph" svg:x="8.408cm" svg:y="0.22cm" svg:width="9.414cm" svg:height="3.006cm" fo:min-height="12%" draw:z-index="1"><draw:text-box><table:table table:name="Tableau2" table:style-name="Tableau2"><table:table-column table:style-name="Tableau2.A"/><table:table-column table:style-name="Tableau2.B" table:number-columns-repeated="10"/><table:table-column table:style-name="Tableau2.L"/><table:table-header-rows><table:table-row><table:table-cell table:style-name="Tableau2.A1" office:value-type="string"><text:p text:style-name="P11">Durée (min)</text:p></table:table-cell><table:table-cell table:style-name="Tableau2.A1" office:value-type="string"><text:p text:style-name="P12">0</text:p></table:table-cell><table:table-cell table:style-name="Tableau2.A1" office:value-type="string"><text:p text:style-name="P12">2</text:p></table:table-cell><table:table-cell table:style-name="Tableau2.A1" office:value-type="string"><text:p text:style-name="P12">4</text:p></table:table-cell><table:table-cell table:style-name="Tableau2.A1" office:value-type="string"><text:p text:style-name="P12">6</text:p></table:table-cell><table:table-cell table:style-name="Tableau2.A1" office:value-type="string"><text:p text:style-name="P12">8</text:p></table:table-cell><table:table-cell table:style-name="Tableau2.A1" office:value-type="string"><text:p text:style-name="P12">10</text:p></table:table-cell><table:table-cell table:style-name="Tableau2.A1" office:value-type="string"><text:p text:style-name="P12">12</text:p></table:table-cell><table:table-cell table:style-name="Tableau2.A1" office:value-type="string"><text:p text:style-name="P12">14</text:p></table:table-cell><table:table-cell table:style-name="Tableau2.A1" office:value-type="string"><text:p text:style-name="P12">16</text:p></table:table-cell><table:table-cell table:style-name="Tableau2.A1" office:value-type="string"><text:p text:style-name="P12">18</text:p></table:table-cell><table:table-cell table:style-name="Tableau2.L1" office:value-type="string"><text:p text:style-name="P12">20</text:p></table:table-cell></table:table-row></table:table-header-rows><table:table-row><table:table-cell table:style-name="Tableau2.A2" office:value-type="string"><text:p text:style-name="P11">Température du becher <text:span text:style-name="T3">F </text:span></text:p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L2" office:value-type="string"><text:p text:style-name="P12"/></table:table-cell></table:table-row><table:table-row><table:table-cell table:style-name="Tableau2.A2" office:value-type="string"><text:p text:style-name="P11">Température du becher <text:span text:style-name="T3">C</text:span></text:p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A2" office:value-type="string"><text:p text:style-name="P12"/></table:table-cell><table:table-cell table:style-name="Tableau2.L2" office:value-type="string"><text:p text:style-name="P12"><draw:g text:anchor-type="paragraph" draw:z-index="2" draw:style-name="gr1"><draw:line draw:style-name="gr2" draw:text-style-name="P13" svg:x1="-9.463cm" svg:y1="1.355cm" svg:x2="-9.463cm" svg:y2="9.354cm"><text:p/></draw:line><draw:line draw:style-name="gr3" draw:text-style-name="P13" svg:x1="-8.463cm" svg:y1="1.355cm" svg:x2="-8.463cm" svg:y2="9.354cm"><text:p/></draw:line><draw:line draw:style-name="gr4" draw:text-style-name="P13" svg:x1="-7.463cm" svg:y1="1.355cm" svg:x2="-7.463cm" svg:y2="9.354cm"><text:p/></draw:line><draw:line draw:style-name="gr5" draw:text-style-name="P13" svg:x1="-6.463cm" svg:y1="1.355cm" svg:x2="-6.463cm" svg:y2="9.354cm"><text:p/></draw:line><draw:line draw:style-name="gr6" draw:text-style-name="P13" svg:x1="-5.463cm" svg:y1="1.355cm" svg:x2="-5.463cm" svg:y2="9.354cm"><text:p/></draw:line><draw:line draw:style-name="gr7" draw:text-style-name="P13" svg:x1="-4.463cm" svg:y1="1.355cm" svg:x2="-4.463cm" svg:y2="9.354cm"><text:p/></draw:line><draw:line draw:style-name="gr8" draw:text-style-name="P13" svg:x1="-3.463cm" svg:y1="1.355cm" svg:x2="-3.463cm" svg:y2="9.354cm"><text:p/></draw:line><draw:line draw:style-name="gr9" draw:text-style-name="P13" svg:x1="-2.462cm" svg:y1="1.355cm" svg:x2="-2.462cm" svg:y2="9.354cm"><text:p/></draw:line><draw:line draw:style-name="gr10" draw:text-style-name="P13" svg:x1="-1.462cm" svg:y1="1.355cm" svg:x2="-1.462cm" svg:y2="9.354cm"><text:p/></draw:line><draw:line draw:style-name="gr11" draw:text-style-name="P13" svg:x1="-0.462cm" svg:y1="1.355cm" svg:x2="-0.462cm" svg:y2="9.354cm"><text:p/></draw:line><draw:line draw:style-name="gr12" draw:text-style-name="P13" svg:x1="0.536cm" svg:y1="1.355cm" svg:x2="0.536cm" svg:y2="9.354cm"><text:p/></draw:line><draw:line draw:style-name="gr13" draw:text-style-name="P13" svg:x1="-9.463cm" svg:y1="1.353cm" svg:x2="0.536cm" svg:y2="1.353cm"><text:p/></draw:line><draw:line draw:style-name="gr14" draw:text-style-name="P13" svg:x1="-9.463cm" svg:y1="1.456cm" svg:x2="0.536cm" svg:y2="1.456cm"><text:p/></draw:line><draw:line draw:style-name="gr15" draw:text-style-name="P13" svg:x1="-9.463cm" svg:y1="1.554cm" svg:x2="0.536cm" svg:y2="1.554cm"><text:p/></draw:line><draw:line draw:style-name="gr16" draw:text-style-name="P13" svg:x1="-9.463cm" svg:y1="1.655cm" svg:x2="0.536cm" svg:y2="1.655cm"><text:p/></draw:line><draw:line draw:style-name="gr17" draw:text-style-name="P13" svg:x1="-9.463cm" svg:y1="1.755cm" svg:x2="0.536cm" svg:y2="1.755cm"><text:p/></draw:line><draw:line draw:style-name="gr18" draw:text-style-name="P13" svg:x1="-9.463cm" svg:y1="1.854cm" svg:x2="0.536cm" svg:y2="1.854cm"><text:p/></draw:line><draw:line draw:style-name="gr19" draw:text-style-name="P13" svg:x1="-9.463cm" svg:y1="1.955cm" svg:x2="0.536cm" svg:y2="1.955cm"><text:p/></draw:line><draw:line draw:style-name="gr20" draw:text-style-name="P13" svg:x1="-9.463cm" svg:y1="2.055cm" svg:x2="0.536cm" svg:y2="2.055cm"><text:p/></draw:line><draw:line draw:style-name="gr21" draw:text-style-name="P13" svg:x1="-9.463cm" svg:y1="2.156cm" svg:x2="0.536cm" svg:y2="2.156cm"><text:p/></draw:line><draw:line draw:style-name="gr22" draw:text-style-name="P13" svg:x1="-9.463cm" svg:y1="2.255cm" svg:x2="0.536cm" svg:y2="2.255cm"><text:p/></draw:line><draw:line draw:style-name="gr23" draw:text-style-name="P13" svg:x1="-9.463cm" svg:y1="2.355cm" svg:x2="0.536cm" svg:y2="2.355cm"><text:p/></draw:line><draw:line draw:style-name="gr24" draw:text-style-name="P13" svg:x1="-9.463cm" svg:y1="2.456cm" svg:x2="0.536cm" svg:y2="2.456cm"><text:p/></draw:line><draw:line draw:style-name="gr25" draw:text-style-name="P13" svg:x1="-9.463cm" svg:y1="2.554cm" svg:x2="0.536cm" svg:y2="2.554cm"><text:p/></draw:line><draw:line draw:style-name="gr26" draw:text-style-name="P13" svg:x1="-9.463cm" svg:y1="2.655cm" svg:x2="0.536cm" svg:y2="2.655cm"><text:p/></draw:line><draw:line draw:style-name="gr27" draw:text-style-name="P13" svg:x1="-9.463cm" svg:y1="2.756cm" svg:x2="0.536cm" svg:y2="2.756cm"><text:p/></draw:line><draw:line draw:style-name="gr28" draw:text-style-name="P13" svg:x1="-9.463cm" svg:y1="2.854cm" svg:x2="0.536cm" svg:y2="2.854cm"><text:p/></draw:line><draw:line draw:style-name="gr29" draw:text-style-name="P13" svg:x1="-9.463cm" svg:y1="2.955cm" svg:x2="0.536cm" svg:y2="2.955cm"><text:p/></draw:line><draw:line draw:style-name="gr30" draw:text-style-name="P13" svg:x1="-9.463cm" svg:y1="3.055cm" svg:x2="0.536cm" svg:y2="3.055cm"><text:p/></draw:line><draw:line draw:style-name="gr31" draw:text-style-name="P13" svg:x1="-9.463cm" svg:y1="3.154cm" svg:x2="0.536cm" svg:y2="3.154cm"><text:p/></draw:line><draw:line draw:style-name="gr32" draw:text-style-name="P13" svg:x1="-9.463cm" svg:y1="3.255cm" svg:x2="0.536cm" svg:y2="3.255cm"><text:p/></draw:line><draw:line draw:style-name="gr33" draw:text-style-name="P13" svg:x1="-9.463cm" svg:y1="3.355cm" svg:x2="0.536cm" svg:y2="3.355cm"><text:p/></draw:line><draw:line draw:style-name="gr34" draw:text-style-name="P13" svg:x1="-9.463cm" svg:y1="3.456cm" svg:x2="0.536cm" svg:y2="3.456cm"><text:p/></draw:line><draw:line draw:style-name="gr35" draw:text-style-name="P13" svg:x1="-9.463cm" svg:y1="3.555cm" svg:x2="0.536cm" svg:y2="3.555cm"><text:p/></draw:line><draw:line draw:style-name="gr36" draw:text-style-name="P13" svg:x1="-9.463cm" svg:y1="3.655cm" svg:x2="0.536cm" svg:y2="3.655cm"><text:p/></draw:line><draw:line draw:style-name="gr37" draw:text-style-name="P13" svg:x1="-9.463cm" svg:y1="3.756cm" svg:x2="0.536cm" svg:y2="3.756cm"><text:p/></draw:line><draw:line draw:style-name="gr38" draw:text-style-name="P13" svg:x1="-9.463cm" svg:y1="3.854cm" svg:x2="0.536cm" svg:y2="3.854cm"><text:p/></draw:line><draw:line draw:style-name="gr39" draw:text-style-name="P13" svg:x1="-9.463cm" svg:y1="3.955cm" svg:x2="0.536cm" svg:y2="3.955cm"><text:p/></draw:line><draw:line draw:style-name="gr40" draw:text-style-name="P13" svg:x1="-9.463cm" svg:y1="4.056cm" svg:x2="0.536cm" svg:y2="4.056cm"><text:p/></draw:line><draw:line draw:style-name="gr41" draw:text-style-name="P13" svg:x1="-9.463cm" svg:y1="4.154cm" svg:x2="0.536cm" svg:y2="4.154cm"><text:p/></draw:line><draw:line draw:style-name="gr42" draw:text-style-name="P13" svg:x1="-9.463cm" svg:y1="4.255cm" svg:x2="0.536cm" svg:y2="4.255cm"><text:p/></draw:line><draw:line draw:style-name="gr43" draw:text-style-name="P13" svg:x1="-9.463cm" svg:y1="4.355cm" svg:x2="0.536cm" svg:y2="4.355cm"><text:p/></draw:line><draw:line draw:style-name="gr44" draw:text-style-name="P13" svg:x1="-9.463cm" svg:y1="4.454cm" svg:x2="0.536cm" svg:y2="4.454cm"><text:p/></draw:line><draw:line draw:style-name="gr45" draw:text-style-name="P13" svg:x1="-9.463cm" svg:y1="4.555cm" svg:x2="0.536cm" svg:y2="4.555cm"><text:p/></draw:line><draw:line draw:style-name="gr46" draw:text-style-name="P13" svg:x1="-9.463cm" svg:y1="4.655cm" svg:x2="0.536cm" svg:y2="4.655cm"><text:p/></draw:line><draw:line draw:style-name="gr47" draw:text-style-name="P13" svg:x1="-9.463cm" svg:y1="4.756cm" svg:x2="0.536cm" svg:y2="4.756cm"><text:p/></draw:line><draw:line draw:style-name="gr48" draw:text-style-name="P13" svg:x1="-9.463cm" svg:y1="4.855cm" svg:x2="0.536cm" svg:y2="4.855cm"><text:p/></draw:line><draw:line draw:style-name="gr49" draw:text-style-name="P13" svg:x1="-9.463cm" svg:y1="4.955cm" svg:x2="0.536cm" svg:y2="4.955cm"><text:p/></draw:line><draw:line draw:style-name="gr50" draw:text-style-name="P13" svg:x1="-9.463cm" svg:y1="5.056cm" svg:x2="0.536cm" svg:y2="5.056cm"><text:p/></draw:line><draw:line draw:style-name="gr51" draw:text-style-name="P13" svg:x1="-9.463cm" svg:y1="5.154cm" svg:x2="0.536cm" svg:y2="5.154cm"><text:p/></draw:line><draw:line draw:style-name="gr52" draw:text-style-name="P13" svg:x1="-9.463cm" svg:y1="5.255cm" svg:x2="0.536cm" svg:y2="5.255cm"><text:p/></draw:line><draw:line draw:style-name="gr53" draw:text-style-name="P13" svg:x1="-9.463cm" svg:y1="5.356cm" svg:x2="0.536cm" svg:y2="5.356cm"><text:p/></draw:line><draw:line draw:style-name="gr54" draw:text-style-name="P13" svg:x1="-9.463cm" svg:y1="5.454cm" svg:x2="0.536cm" svg:y2="5.454cm"><text:p/></draw:line><draw:line draw:style-name="gr55" draw:text-style-name="P13" svg:x1="-9.463cm" svg:y1="5.555cm" svg:x2="0.536cm" svg:y2="5.555cm"><text:p/></draw:line><draw:line draw:style-name="gr56" draw:text-style-name="P13" svg:x1="-9.463cm" svg:y1="5.655cm" svg:x2="0.536cm" svg:y2="5.655cm"><text:p/></draw:line><draw:line draw:style-name="gr57" draw:text-style-name="P13" svg:x1="-9.463cm" svg:y1="5.754cm" svg:x2="0.536cm" svg:y2="5.754cm"><text:p/></draw:line><draw:line draw:style-name="gr58" draw:text-style-name="P13" svg:x1="-9.463cm" svg:y1="5.855cm" svg:x2="0.536cm" svg:y2="5.855cm"><text:p/></draw:line><draw:line draw:style-name="gr59" draw:text-style-name="P13" svg:x1="-9.463cm" svg:y1="5.955cm" svg:x2="0.536cm" svg:y2="5.955cm"><text:p/></draw:line><draw:line draw:style-name="gr60" draw:text-style-name="P13" svg:x1="-9.463cm" svg:y1="6.056cm" svg:x2="0.536cm" svg:y2="6.056cm"><text:p/></draw:line><draw:line draw:style-name="gr61" draw:text-style-name="P13" svg:x1="-9.463cm" svg:y1="6.155cm" svg:x2="0.536cm" svg:y2="6.155cm"><text:p/></draw:line><draw:line draw:style-name="gr62" draw:text-style-name="P13" svg:x1="-9.463cm" svg:y1="6.255cm" svg:x2="0.536cm" svg:y2="6.255cm"><text:p/></draw:line><draw:line draw:style-name="gr63" draw:text-style-name="P13" svg:x1="-9.463cm" svg:y1="6.356cm" svg:x2="0.536cm" svg:y2="6.356cm"><text:p/></draw:line><draw:line draw:style-name="gr64" draw:text-style-name="P13" svg:x1="-9.463cm" svg:y1="6.454cm" svg:x2="0.536cm" svg:y2="6.454cm"><text:p/></draw:line><draw:line draw:style-name="gr65" draw:text-style-name="P13" svg:x1="-9.463cm" svg:y1="6.555cm" svg:x2="0.536cm" svg:y2="6.555cm"><text:p/></draw:line><draw:line draw:style-name="gr66" draw:text-style-name="P13" svg:x1="-9.463cm" svg:y1="6.656cm" svg:x2="0.536cm" svg:y2="6.656cm"><text:p/></draw:line><draw:line draw:style-name="gr67" draw:text-style-name="P13" svg:x1="-9.463cm" svg:y1="6.754cm" svg:x2="0.536cm" svg:y2="6.754cm"><text:p/></draw:line><draw:line draw:style-name="gr68" draw:text-style-name="P13" svg:x1="-9.463cm" svg:y1="6.855cm" svg:x2="0.536cm" svg:y2="6.855cm"><text:p/></draw:line><draw:line draw:style-name="gr69" draw:text-style-name="P13" svg:x1="-9.463cm" svg:y1="6.955cm" svg:x2="0.536cm" svg:y2="6.955cm"><text:p/></draw:line><draw:line draw:style-name="gr70" draw:text-style-name="P13" svg:x1="-9.463cm" svg:y1="7.054cm" svg:x2="0.536cm" svg:y2="7.054cm"><text:p/></draw:line><draw:line draw:style-name="gr71" draw:text-style-name="P13" svg:x1="-9.463cm" svg:y1="7.155cm" svg:x2="0.536cm" svg:y2="7.155cm"><text:p/></draw:line><draw:line draw:style-name="gr72" draw:text-style-name="P13" svg:x1="-9.463cm" svg:y1="7.255cm" svg:x2="0.536cm" svg:y2="7.255cm"><text:p/></draw:line><draw:line draw:style-name="gr73" draw:text-style-name="P13" svg:x1="-9.463cm" svg:y1="7.356cm" svg:x2="0.536cm" svg:y2="7.356cm"><text:p/></draw:line><draw:line draw:style-name="gr74" draw:text-style-name="P13" svg:x1="-9.463cm" svg:y1="7.455cm" svg:x2="0.536cm" svg:y2="7.455cm"><text:p/></draw:line><draw:line draw:style-name="gr75" draw:text-style-name="P13" svg:x1="-9.463cm" svg:y1="7.555cm" svg:x2="0.536cm" svg:y2="7.555cm"><text:p/></draw:line><draw:line draw:style-name="gr76" draw:text-style-name="P13" svg:x1="-9.463cm" svg:y1="7.656cm" svg:x2="0.536cm" svg:y2="7.656cm"><text:p/></draw:line><draw:line draw:style-name="gr77" draw:text-style-name="P13" svg:x1="-9.463cm" svg:y1="7.754cm" svg:x2="0.536cm" svg:y2="7.754cm"><text:p/></draw:line><draw:line draw:style-name="gr78" draw:text-style-name="P13" svg:x1="-9.463cm" svg:y1="7.855cm" svg:x2="0.536cm" svg:y2="7.855cm"><text:p/></draw:line><draw:line draw:style-name="gr79" draw:text-style-name="P13" svg:x1="-9.463cm" svg:y1="7.955cm" svg:x2="0.536cm" svg:y2="7.955cm"><text:p/></draw:line><draw:line draw:style-name="gr80" draw:text-style-name="P13" svg:x1="-9.463cm" svg:y1="8.054cm" svg:x2="0.536cm" svg:y2="8.054cm"><text:p/></draw:line><draw:line draw:style-name="gr81" draw:text-style-name="P13" svg:x1="-9.463cm" svg:y1="8.155cm" svg:x2="0.536cm" svg:y2="8.155cm"><text:p/></draw:line><draw:line draw:style-name="gr82" draw:text-style-name="P13" svg:x1="-9.463cm" svg:y1="8.255cm" svg:x2="0.536cm" svg:y2="8.255cm"><text:p/></draw:line><draw:line draw:style-name="gr83" draw:text-style-name="P13" svg:x1="-9.463cm" svg:y1="8.354cm" svg:x2="0.536cm" svg:y2="8.354cm"><text:p/></draw:line><draw:line draw:style-name="gr84" draw:text-style-name="P13" svg:x1="-9.463cm" svg:y1="8.455cm" svg:x2="0.536cm" svg:y2="8.455cm"><text:p/></draw:line><draw:line draw:style-name="gr85" draw:text-style-name="P13" svg:x1="-9.463cm" svg:y1="8.555cm" svg:x2="0.536cm" svg:y2="8.555cm"><text:p/></draw:line><draw:line draw:style-name="gr86" draw:text-style-name="P13" svg:x1="-9.463cm" svg:y1="8.656cm" svg:x2="0.536cm" svg:y2="8.656cm"><text:p/></draw:line><draw:line draw:style-name="gr87" draw:text-style-name="P13" svg:x1="-9.463cm" svg:y1="8.755cm" svg:x2="0.536cm" svg:y2="8.755cm"><text:p/></draw:line><draw:line draw:style-name="gr88" draw:text-style-name="P13" svg:x1="-9.463cm" svg:y1="8.855cm" svg:x2="0.536cm" svg:y2="8.855cm"><text:p/></draw:line><draw:line draw:style-name="gr89" draw:text-style-name="P13" svg:x1="-9.463cm" svg:y1="8.956cm" svg:x2="0.536cm" svg:y2="8.956cm"><text:p/></draw:line><draw:line draw:style-name="gr90" draw:text-style-name="P13" svg:x1="-9.463cm" svg:y1="9.054cm" svg:x2="0.536cm" svg:y2="9.054cm"><text:p/></draw:line><draw:line draw:style-name="gr91" draw:text-style-name="P13" svg:x1="-9.463cm" svg:y1="9.155cm" svg:x2="0.536cm" svg:y2="9.155cm"><text:p/></draw:line><draw:line draw:style-name="gr92" draw:text-style-name="P13" svg:x1="-9.463cm" svg:y1="9.255cm" svg:x2="0.536cm" svg:y2="9.255cm"><text:p/></draw:line><draw:line draw:style-name="gr93" draw:text-style-name="P13" svg:x1="-9.463cm" svg:y1="9.354cm" svg:x2="0.536cm" svg:y2="9.354cm"><text:p/></draw:line><draw:polyline draw:style-name="gr94" draw:text-style-name="P13" svg:width="0.001cm" svg:height="0.001cm" svg:x="-9.463cm" svg:y="9.354cm" svg:viewBox="0 0 2 2" draw:points="0,0"><text:p/></draw:polyline><draw:g draw:style-name="gr95"><draw:line draw:style-name="gr96" draw:text-style-name="P13" svg:x1="-9.463cm" svg:y1="9.254cm" svg:x2="-9.463cm" svg:y2="9.455cm"><text:p/></draw:line><draw:line draw:style-name="gr97" draw:text-style-name="P13" svg:x1="-8.463cm" svg:y1="9.254cm" svg:x2="-8.463cm" svg:y2="9.455cm"><text:p/></draw:line><draw:line draw:style-name="gr97" draw:text-style-name="P13" svg:x1="-7.463cm" svg:y1="9.254cm" svg:x2="-7.463cm" svg:y2="9.455cm"><text:p/></draw:line><draw:line draw:style-name="gr97" draw:text-style-name="P13" svg:x1="-6.463cm" svg:y1="9.254cm" svg:x2="-6.463cm" svg:y2="9.455cm"><text:p/></draw:line><draw:line draw:style-name="gr97" draw:text-style-name="P13" svg:x1="-5.463cm" svg:y1="9.254cm" svg:x2="-5.463cm" svg:y2="9.455cm"><text:p/></draw:line><draw:line draw:style-name="gr96" draw:text-style-name="P13" svg:x1="-4.463cm" svg:y1="9.254cm" svg:x2="-4.463cm" svg:y2="9.455cm"><text:p/></draw:line><draw:line draw:style-name="gr97" draw:text-style-name="P13" svg:x1="-3.463cm" svg:y1="9.254cm" svg:x2="-3.463cm" svg:y2="9.455cm"><text:p/></draw:line><draw:line draw:style-name="gr97" draw:text-style-name="P13" svg:x1="-2.462cm" svg:y1="9.254cm" svg:x2="-2.462cm" svg:y2="9.455cm"><text:p/></draw:line><draw:line draw:style-name="gr97" draw:text-style-name="P13" svg:x1="-1.462cm" svg:y1="9.254cm" svg:x2="-1.462cm" svg:y2="9.455cm"><text:p/></draw:line><draw:line draw:style-name="gr97" draw:text-style-name="P13" svg:x1="-0.462cm" svg:y1="9.254cm" svg:x2="-0.462cm" svg:y2="9.455cm"><text:p/></draw:line><draw:line draw:style-name="gr96" draw:text-style-name="P13" svg:x1="0.536cm" svg:y1="9.254cm" svg:x2="0.536cm" svg:y2="9.455cm"><text:p/></draw:line><draw:frame draw:style-name="gr98" draw:text-style-name="P15" svg:width="0.399cm" svg:height="0.401cm" svg:x="-9.643cm" svg:y="9.354cm"><draw:text-box><text:p text:style-name="P14"><text:span text:style-name="T4">0</text:span></text:p></draw:text-box></draw:frame><draw:frame draw:style-name="gr98" draw:text-style-name="P15" svg:width="0.399cm" svg:height="0.401cm" svg:x="-8.643cm" svg:y="9.354cm"><draw:text-box><text:p text:style-name="P14"><text:span text:style-name="T4">2</text:span></text:p></draw:text-box></draw:frame><draw:frame draw:style-name="gr98" draw:text-style-name="P15" svg:width="0.399cm" svg:height="0.401cm" svg:x="-7.643cm" svg:y="9.354cm"><draw:text-box><text:p text:style-name="P14"><text:span text:style-name="T4">4</text:span></text:p></draw:text-box></draw:frame><draw:frame draw:style-name="gr98" draw:text-style-name="P15" svg:width="0.399cm" svg:height="0.401cm" svg:x="-6.643cm" svg:y="9.354cm"><draw:text-box><text:p text:style-name="P14"><text:span text:style-name="T4">6</text:span></text:p></draw:text-box></draw:frame><draw:frame draw:style-name="gr98" draw:text-style-name="P15" svg:width="0.399cm" svg:height="0.401cm" svg:x="-5.643cm" svg:y="9.354cm"><draw:text-box><text:p text:style-name="P14"><text:span text:style-name="T4">8</text:span></text:p></draw:text-box></draw:frame><draw:frame draw:style-name="gr98" draw:text-style-name="P15" svg:width="0.399cm" svg:height="0.401cm" svg:x="-4.643cm" svg:y="9.354cm"><draw:text-box><text:p text:style-name="P14"><text:span text:style-name="T4">10</text:span></text:p></draw:text-box></draw:frame><draw:frame draw:style-name="gr98" draw:text-style-name="P15" svg:width="0.399cm" svg:height="0.401cm" svg:x="-3.642cm" svg:y="9.354cm"><draw:text-box><text:p text:style-name="P14"><text:span text:style-name="T4">12</text:span></text:p></draw:text-box></draw:frame><draw:frame draw:style-name="gr98" draw:text-style-name="P15" svg:width="0.399cm" svg:height="0.401cm" svg:x="-2.642cm" svg:y="9.354cm"><draw:text-box><text:p text:style-name="P14"><text:span text:style-name="T4">14</text:span></text:p></draw:text-box></draw:frame><draw:frame draw:style-name="gr98" draw:text-style-name="P15" svg:width="0.399cm" svg:height="0.401cm" svg:x="-1.642cm" svg:y="9.354cm"><draw:text-box><text:p text:style-name="P14"><text:span text:style-name="T4">16</text:span></text:p></draw:text-box></draw:frame><draw:frame draw:style-name="gr98" draw:text-style-name="P15" svg:width="0.401cm" svg:height="0.401cm" svg:x="-0.644cm" svg:y="9.354cm"><draw:text-box><text:p text:style-name="P14"><text:span text:style-name="T4">18</text:span></text:p></draw:text-box></draw:frame><draw:frame draw:style-name="gr98" draw:text-style-name="P15" svg:width="0.401cm" svg:height="0.401cm" svg:x="0.356cm" svg:y="9.354cm"><draw:text-box><text:p text:style-name="P14"><text:span text:style-name="T4">20</text:span></text:p></draw:text-box></draw:frame><draw:frame draw:style-name="gr99" draw:text-style-name="P15" svg:width="0.8cm" svg:height="0.955cm" svg:x="-10.063cm" svg:y="1.004cm"><draw:text-box><text:p text:style-name="P14"><text:span text:style-name="T4">80</text:span></text:p></draw:text-box></draw:frame><draw:frame draw:style-name="gr99" draw:text-style-name="P15" svg:width="0.8cm" svg:height="0.955cm" svg:x="-10.063cm" svg:y="2.004cm"><draw:text-box><text:p text:style-name="P14"><text:span text:style-name="T4">70</text:span></text:p></draw:text-box></draw:frame><draw:frame draw:style-name="gr99" draw:text-style-name="P15" svg:width="0.8cm" svg:height="0.955cm" svg:x="-10.063cm" svg:y="3.004cm"><draw:text-box><text:p text:style-name="P14"><text:span text:style-name="T4">60</text:span></text:p></draw:text-box></draw:frame><draw:frame draw:style-name="gr99" draw:text-style-name="P15" svg:width="0.8cm" svg:height="0.955cm" svg:x="-10.063cm" svg:y="4.004cm"><draw:text-box><text:p text:style-name="P14"><text:span text:style-name="T4">50</text:span></text:p></draw:text-box></draw:frame><draw:frame draw:style-name="gr99" draw:text-style-name="P15" svg:width="0.8cm" svg:height="0.955cm" svg:x="-10.063cm" svg:y="5.005cm"><draw:text-box><text:p text:style-name="P14"><text:span text:style-name="T4">40</text:span></text:p></draw:text-box></draw:frame><draw:frame draw:style-name="gr99" draw:text-style-name="P15" svg:width="0.8cm" svg:height="0.953cm" svg:x="-10.063cm" svg:y="6.005cm"><draw:text-box><text:p text:style-name="P14"><text:span text:style-name="T4">30</text:span></text:p></draw:text-box></draw:frame><draw:frame draw:style-name="gr99" draw:text-style-name="P15" svg:width="0.8cm" svg:height="0.953cm" svg:x="-10.063cm" svg:y="7.005cm"><draw:text-box><text:p text:style-name="P14"><text:span text:style-name="T4">20</text:span></text:p></draw:text-box></draw:frame><draw:frame draw:style-name="gr99" draw:text-style-name="P15" svg:width="0.8cm" svg:height="0.953cm" svg:x="-10.063cm" svg:y="8.005cm"><draw:text-box><text:p text:style-name="P14"><text:span text:style-name="T4">10</text:span></text:p></draw:text-box></draw:frame><draw:frame draw:style-name="gr99" draw:text-style-name="P15" svg:width="0.8cm" svg:height="0.955cm" svg:x="-10.063cm" svg:y="9.003cm"><draw:text-box><text:p text:style-name="P14"><text:span text:style-name="T4">0</text:span></text:p></draw:text-box></draw:frame><draw:line draw:style-name="gr97" draw:text-style-name="P13" svg:x1="-9.564cm" svg:y1="1.353cm" svg:x2="-9.363cm" svg:y2="1.353cm"><text:p/></draw:line><draw:line draw:style-name="gr97" draw:text-style-name="P13" svg:x1="-9.564cm" svg:y1="2.353cm" svg:x2="-9.363cm" svg:y2="2.353cm"><text:p/></draw:line><draw:line draw:style-name="gr97" draw:text-style-name="P13" svg:x1="-9.564cm" svg:y1="3.354cm" svg:x2="-9.363cm" svg:y2="3.354cm"><text:p/></draw:line><draw:line draw:style-name="gr96" draw:text-style-name="P13" svg:x1="-9.564cm" svg:y1="4.354cm" svg:x2="-9.363cm" svg:y2="4.354cm"><text:p/></draw:line><draw:line draw:style-name="gr97" draw:text-style-name="P13" svg:x1="-9.564cm" svg:y1="5.354cm" svg:x2="-9.363cm" svg:y2="5.354cm"><text:p/></draw:line><draw:line draw:style-name="gr97" draw:text-style-name="P13" svg:x1="-9.564cm" svg:y1="6.354cm" svg:x2="-9.363cm" svg:y2="6.354cm"><text:p/></draw:line><draw:line draw:style-name="gr97" draw:text-style-name="P13" svg:x1="-9.564cm" svg:y1="7.354cm" svg:x2="-9.363cm" svg:y2="7.354cm"><text:p/></draw:line><draw:line draw:style-name="gr97" draw:text-style-name="P13" svg:x1="-9.564cm" svg:y1="8.354cm" svg:x2="-9.363cm" svg:y2="8.354cm"><text:p/></draw:line><draw:line draw:style-name="gr96" draw:text-style-name="P13" svg:x1="-9.564cm" svg:y1="9.354cm" svg:x2="-9.363cm" svg:y2="9.354cm"><text:p/></draw:line><draw:polyline draw:style-name="gr100" draw:text-style-name="P13" svg:width="0.202cm" svg:height="8.002cm" svg:x="-9.564cm" svg:y="1.353cm" svg:viewBox="0 0 203 8003" draw:points="101,8001 101,0 0,201 101,0 201,201"><text:p/></draw:polyline><draw:polyline draw:style-name="gr100" draw:text-style-name="P13" svg:width="10cm" svg:height="0.202cm" svg:x="-9.463cm" svg:y="9.254cm" svg:viewBox="0 0 10001 203" draw:points="0,101 9999,101 9800,201 9999,101 9800,0"><text:p/></draw:polyline><draw:polyline draw:style-name="gr94" draw:text-style-name="P13" svg:width="1.001cm" svg:height="0.001cm" svg:x="-9.463cm" svg:y="9.354cm" svg:viewBox="0 0 1002 2" draw:points="0,0 11,0 19,0 30,0 41,0 51,0 60,0 71,0 81,0 90,0 101,0 111,0 120,0 131,0 141,0 150,0 161,0 171,0 180,0 191,0 201,0 210,0 220,0 231,0 240,0 250,0 261,0 270,0 280,0 291,0 300,0 310,0 321,0 330,0 340,0 351,0 360,0 370,0 381,0 390,0 400,0 411,0 420,0 430,0 441,0 450,0 460,0 471,0 480,0 490,0 501,0 510,0 520,0 531,0 540,0 550,0 561,0 570,0 580,0 591,0 600,0 610,0 621,0 630,0 640,0 651,0 660,0 670,0 681,0 690,0 700,0 711,0 720,0 730,0 741,0 750,0 760,0 771,0 780,0 790,0 801,0 810,0 820,0 831,0 840,0 850,0 861,0 870,0 880,0 891,0 900,0 910,0 921,0 930,0 940,0 951,0 960,0 970,0 981,0 990,0 1000,0"><text:p/></draw:polyline></draw:g></draw:g></text:p></table:table-cell></table:table-row></table:table></draw:text-box></draw:frame><text:span text:style-name="T5">L'expérience</text:span><text:span text:style-name="T6"> :</text:span> Le transfert thermique</text:p>
      <text:p text:style-name="P16">Rapport </text:p>
      <text:list text:style-name="L4">
        <text:list-item>
          <text:p text:style-name="P17">Compléter le tableau :</text:p>
        </text:list-item>
      </text:list>
      <text:p text:style-name="P18">Rôle du polystyrène : <text:tab/><text:line-break/><text:tab/></text:p>
      <text:p text:style-name="P19">Rôle du cavalier : <text:tab/><text:line-break/><text:tab/></text:p>
      <text:p text:style-name="P20">Évolution des températures :</text:p>
      <text:p text:style-name="P20"/>
      <text:p text:style-name="P20"/>
      <text:p text:style-name="P20"/>
      <text:p text:style-name="P20"/>
      <text:p text:style-name="P20"/>
      <text:p text:style-name="P20"/>
      <text:p text:style-name="P21">Température d'équilibre : <text:tab/><text:lin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5">L'exposé :</text:span> Airflex et le transfert thermique</text:p>
      <text:p text:style-name="P16"><draw:frame draw:style-name="fr2" draw:name="Cadre1" text:anchor-type="paragraph" svg:x="9.989cm" svg:y="0.3cm" svg:width="7.698cm" draw:z-index="0"><draw:text-box fo:min-height="3.45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office:value-type="string"><text:p text:style-name="P11"/></table:table-cell><table:table-cell table:style-name="Tableau1.A1" office:value-type="string"><text:p text:style-name="P12">Convection</text:p></table:table-cell><table:table-cell table:style-name="Tableau1.A1" office:value-type="string"><text:p text:style-name="P12">Conduction</text:p></table:table-cell><table:table-cell table:style-name="Tableau1.D1" office:value-type="string"><text:p text:style-name="P12">Rayonnement</text:p></table:table-cell></table:table-row></table:table-header-rows><table:table-row><table:table-cell table:style-name="Tableau1.A2" office:value-type="string"><text:p text:style-name="P11">A</text:p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D2" office:value-type="string"><text:p text:style-name="P12"/></table:table-cell></table:table-row><table:table-row><table:table-cell table:style-name="Tableau1.A2" office:value-type="string"><text:p text:style-name="P11">B</text:p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D2" office:value-type="string"><text:p text:style-name="P12"/></table:table-cell></table:table-row><table:table-row><table:table-cell table:style-name="Tableau1.A2" office:value-type="string"><text:p text:style-name="P11">C</text:p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D2" office:value-type="string"><text:p text:style-name="P12"/></table:table-cell></table:table-row><table:table-row><table:table-cell table:style-name="Tableau1.A2" office:value-type="string"><text:p text:style-name="P11">D</text:p></table:table-cell><table:table-cell table:style-name="Tableau1.A2" office:value-type="string"><text:p text:style-name="P12"/></table:table-cell><table:table-cell table:style-name="Tableau1.A2" office:value-type="string"><text:p text:style-name="P12"/></table:table-cell><table:table-cell table:style-name="Tableau1.D2" office:value-type="string"><text:p text:style-name="P12"/></table:table-cell></table:table-row></table:table></draw:text-box></draw:frame>Réponses aux questions : </text:p>
      <text:p text:style-name="P24">1.<text:tab/></text:p>
      <text:p text:style-name="P25">2 <text:tab/><text:line-break/><text:tab/><text:line-break/><text:tab/><text:line-break/><text:tab/><text:line-break/>3 <text:tab/><text:lin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9cm" draw:dots2="1" draw:dots2-length="0.029cm" draw:distance="0.029cm"/>
    <draw:stroke-dash draw:name="Dash_20_10" draw:display-name="Dash 10" draw:style="rect" draw:dots2="2" draw:dots2-length="0.028cm" draw:distance="0.057cm"/>
    <draw:stroke-dash draw:name="Dash_20_100" draw:display-name="Dash 100" draw:style="rect" draw:dots2="2" draw:dots2-length="0.028cm" draw:distance="0.057cm"/>
    <draw:stroke-dash draw:name="Dash_20_102" draw:display-name="Dash 102" draw:style="rect" draw:dots2="2" draw:dots2-length="0.028cm" draw:distance="0.057cm"/>
    <draw:stroke-dash draw:name="Dash_20_104" draw:display-name="Dash 104" draw:style="rect" draw:dots2="2" draw:dots2-length="0.028cm" draw:distance="0.057cm"/>
    <draw:stroke-dash draw:name="Dash_20_106" draw:display-name="Dash 106" draw:style="rect" draw:dots2="2" draw:dots2-length="0.028cm" draw:distance="0.057cm"/>
    <draw:stroke-dash draw:name="Dash_20_108" draw:display-name="Dash 108" draw:style="rect" draw:dots2="2" draw:dots2-length="0.028cm" draw:distance="0.057cm"/>
    <draw:stroke-dash draw:name="Dash_20_110" draw:display-name="Dash 110" draw:style="rect" draw:dots2="2" draw:dots2-length="0.028cm" draw:distance="0.057cm"/>
    <draw:stroke-dash draw:name="Dash_20_112" draw:display-name="Dash 112" draw:style="rect" draw:dots2="2" draw:dots2-length="0.028cm" draw:distance="0.057cm"/>
    <draw:stroke-dash draw:name="Dash_20_114" draw:display-name="Dash 114" draw:style="rect" draw:dots2="2" draw:dots2-length="0.028cm" draw:distance="0.057cm"/>
    <draw:stroke-dash draw:name="Dash_20_116" draw:display-name="Dash 116" draw:style="rect" draw:dots2="2" draw:dots2-length="0.028cm" draw:distance="0.057cm"/>
    <draw:stroke-dash draw:name="Dash_20_118" draw:display-name="Dash 118" draw:style="rect" draw:dots2="2" draw:dots2-length="0.028cm" draw:distance="0.057cm"/>
    <draw:stroke-dash draw:name="Dash_20_12" draw:display-name="Dash 12" draw:style="rect" draw:dots2="2" draw:dots2-length="0.028cm" draw:distance="0.057cm"/>
    <draw:stroke-dash draw:name="Dash_20_120" draw:display-name="Dash 120" draw:style="rect" draw:dots2="2" draw:dots2-length="0.028cm" draw:distance="0.057cm"/>
    <draw:stroke-dash draw:name="Dash_20_122" draw:display-name="Dash 122" draw:style="rect" draw:dots2="2" draw:dots2-length="0.028cm" draw:distance="0.057cm"/>
    <draw:stroke-dash draw:name="Dash_20_124" draw:display-name="Dash 124" draw:style="rect" draw:dots2="2" draw:dots2-length="0.028cm" draw:distance="0.057cm"/>
    <draw:stroke-dash draw:name="Dash_20_126" draw:display-name="Dash 126" draw:style="rect" draw:dots2="2" draw:dots2-length="0.028cm" draw:distance="0.057cm"/>
    <draw:stroke-dash draw:name="Dash_20_128" draw:display-name="Dash 128" draw:style="rect" draw:dots2="2" draw:dots2-length="0.028cm" draw:distance="0.057cm"/>
    <draw:stroke-dash draw:name="Dash_20_130" draw:display-name="Dash 130" draw:style="rect" draw:dots2="2" draw:dots2-length="0.028cm" draw:distance="0.057cm"/>
    <draw:stroke-dash draw:name="Dash_20_132" draw:display-name="Dash 132" draw:style="rect" draw:dots2="2" draw:dots2-length="0.028cm" draw:distance="0.057cm"/>
    <draw:stroke-dash draw:name="Dash_20_134" draw:display-name="Dash 134" draw:style="rect" draw:dots2="2" draw:dots2-length="0.028cm" draw:distance="0.057cm"/>
    <draw:stroke-dash draw:name="Dash_20_136" draw:display-name="Dash 136" draw:style="rect" draw:dots2="2" draw:dots2-length="0.028cm" draw:distance="0.057cm"/>
    <draw:stroke-dash draw:name="Dash_20_138" draw:display-name="Dash 138" draw:style="rect" draw:dots2="2" draw:dots2-length="0.028cm" draw:distance="0.057cm"/>
    <draw:stroke-dash draw:name="Dash_20_14" draw:display-name="Dash 14" draw:style="rect" draw:dots2="2" draw:dots2-length="0.028cm" draw:distance="0.057cm"/>
    <draw:stroke-dash draw:name="Dash_20_140" draw:display-name="Dash 140" draw:style="rect" draw:dots2="2" draw:dots2-length="0.028cm" draw:distance="0.057cm"/>
    <draw:stroke-dash draw:name="Dash_20_142" draw:display-name="Dash 142" draw:style="rect" draw:dots2="2" draw:dots2-length="0.028cm" draw:distance="0.057cm"/>
    <draw:stroke-dash draw:name="Dash_20_144" draw:display-name="Dash 144" draw:style="rect" draw:dots2="2" draw:dots2-length="0.028cm" draw:distance="0.057cm"/>
    <draw:stroke-dash draw:name="Dash_20_146" draw:display-name="Dash 146" draw:style="rect" draw:dots2="2" draw:dots2-length="0.028cm" draw:distance="0.057cm"/>
    <draw:stroke-dash draw:name="Dash_20_148" draw:display-name="Dash 148" draw:style="rect" draw:dots2="2" draw:dots2-length="0.028cm" draw:distance="0.057cm"/>
    <draw:stroke-dash draw:name="Dash_20_150" draw:display-name="Dash 150" draw:style="rect" draw:dots2="2" draw:dots2-length="0.028cm" draw:distance="0.057cm"/>
    <draw:stroke-dash draw:name="Dash_20_152" draw:display-name="Dash 152" draw:style="rect" draw:dots2="2" draw:dots2-length="0.028cm" draw:distance="0.057cm"/>
    <draw:stroke-dash draw:name="Dash_20_154" draw:display-name="Dash 154" draw:style="rect" draw:dots2="2" draw:dots2-length="0.028cm" draw:distance="0.057cm"/>
    <draw:stroke-dash draw:name="Dash_20_156" draw:display-name="Dash 156" draw:style="rect" draw:dots2="2" draw:dots2-length="0.028cm" draw:distance="0.057cm"/>
    <draw:stroke-dash draw:name="Dash_20_158" draw:display-name="Dash 158" draw:style="rect" draw:dots2="2" draw:dots2-length="0.028cm" draw:distance="0.057cm"/>
    <draw:stroke-dash draw:name="Dash_20_16" draw:display-name="Dash 16" draw:style="rect" draw:dots2="2" draw:dots2-length="0.028cm" draw:distance="0.057cm"/>
    <draw:stroke-dash draw:name="Dash_20_160" draw:display-name="Dash 160" draw:style="rect" draw:dots2="2" draw:dots2-length="0.028cm" draw:distance="0.057cm"/>
    <draw:stroke-dash draw:name="Dash_20_162" draw:display-name="Dash 162" draw:style="rect" draw:dots2="2" draw:dots2-length="0.028cm" draw:distance="0.057cm"/>
    <draw:stroke-dash draw:name="Dash_20_164" draw:display-name="Dash 164" draw:style="rect" draw:dots2="2" draw:dots2-length="0.028cm" draw:distance="0.057cm"/>
    <draw:stroke-dash draw:name="Dash_20_166" draw:display-name="Dash 166" draw:style="rect" draw:dots2="2" draw:dots2-length="0.028cm" draw:distance="0.057cm"/>
    <draw:stroke-dash draw:name="Dash_20_168" draw:display-name="Dash 168" draw:style="rect" draw:dots2="2" draw:dots2-length="0.028cm" draw:distance="0.057cm"/>
    <draw:stroke-dash draw:name="Dash_20_170" draw:display-name="Dash 170" draw:style="rect" draw:dots2="2" draw:dots2-length="0.028cm" draw:distance="0.057cm"/>
    <draw:stroke-dash draw:name="Dash_20_172" draw:display-name="Dash 172" draw:style="rect" draw:dots2="2" draw:dots2-length="0.028cm" draw:distance="0.057cm"/>
    <draw:stroke-dash draw:name="Dash_20_174" draw:display-name="Dash 174" draw:style="rect" draw:dots2="2" draw:dots2-length="0.028cm" draw:distance="0.057cm"/>
    <draw:stroke-dash draw:name="Dash_20_176" draw:display-name="Dash 176" draw:style="rect" draw:dots2="2" draw:dots2-length="0.028cm" draw:distance="0.057cm"/>
    <draw:stroke-dash draw:name="Dash_20_178" draw:display-name="Dash 178" draw:style="rect" draw:dots2="2" draw:dots2-length="0.028cm" draw:distance="0.057cm"/>
    <draw:stroke-dash draw:name="Dash_20_18" draw:display-name="Dash 18" draw:style="rect" draw:dots2="2" draw:dots2-length="0.028cm" draw:distance="0.057cm"/>
    <draw:stroke-dash draw:name="Dash_20_180" draw:display-name="Dash 180" draw:style="rect" draw:dots2="2" draw:dots2-length="0.028cm" draw:distance="0.057cm"/>
    <draw:stroke-dash draw:name="Dash_20_182" draw:display-name="Dash 182" draw:style="rect" draw:dots2="2" draw:dots2-length="0.028cm" draw:distance="0.057cm"/>
    <draw:stroke-dash draw:name="Dash_20_184" draw:display-name="Dash 184" draw:style="rect" draw:dots2="2" draw:dots2-length="0.028cm" draw:distance="0.057cm"/>
    <draw:stroke-dash draw:name="Dash_20_186" draw:display-name="Dash 186" draw:style="rect" draw:dots2="2" draw:dots2-length="0.028cm" draw:distance="0.057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2="2" draw:dots2-length="0.028cm" draw:distance="0.057cm"/>
    <draw:stroke-dash draw:name="Dash_20_22" draw:display-name="Dash 22" draw:style="rect" draw:dots2="2" draw:dots2-length="0.028cm" draw:distance="0.057cm"/>
    <draw:stroke-dash draw:name="Dash_20_24" draw:display-name="Dash 24" draw:style="rect" draw:dots2="2" draw:dots2-length="0.028cm" draw:distance="0.057cm"/>
    <draw:stroke-dash draw:name="Dash_20_26" draw:display-name="Dash 26" draw:style="rect" draw:dots2="2" draw:dots2-length="0.028cm" draw:distance="0.057cm"/>
    <draw:stroke-dash draw:name="Dash_20_28" draw:display-name="Dash 28" draw:style="rect" draw:dots2="2" draw:dots2-length="0.028cm" draw:distance="0.057cm"/>
    <draw:stroke-dash draw:name="Dash_20_30" draw:display-name="Dash 30" draw:style="rect" draw:dots2="2" draw:dots2-length="0.028cm" draw:distance="0.057cm"/>
    <draw:stroke-dash draw:name="Dash_20_32" draw:display-name="Dash 32" draw:style="rect" draw:dots2="2" draw:dots2-length="0.028cm" draw:distance="0.057cm"/>
    <draw:stroke-dash draw:name="Dash_20_34" draw:display-name="Dash 34" draw:style="rect" draw:dots2="2" draw:dots2-length="0.028cm" draw:distance="0.057cm"/>
    <draw:stroke-dash draw:name="Dash_20_36" draw:display-name="Dash 36" draw:style="rect" draw:dots2="2" draw:dots2-length="0.028cm" draw:distance="0.057cm"/>
    <draw:stroke-dash draw:name="Dash_20_38" draw:display-name="Dash 38" draw:style="rect" draw:dots2="2" draw:dots2-length="0.028cm" draw:distance="0.057cm"/>
    <draw:stroke-dash draw:name="Dash_20_4" draw:display-name="Dash 4" draw:style="rect" draw:dots2="2" draw:dots2-length="0.028cm" draw:distance="0.057cm"/>
    <draw:stroke-dash draw:name="Dash_20_40" draw:display-name="Dash 40" draw:style="rect" draw:dots2="2" draw:dots2-length="0.028cm" draw:distance="0.057cm"/>
    <draw:stroke-dash draw:name="Dash_20_42" draw:display-name="Dash 42" draw:style="rect" draw:dots2="2" draw:dots2-length="0.028cm" draw:distance="0.057cm"/>
    <draw:stroke-dash draw:name="Dash_20_44" draw:display-name="Dash 44" draw:style="rect" draw:dots2="2" draw:dots2-length="0.028cm" draw:distance="0.057cm"/>
    <draw:stroke-dash draw:name="Dash_20_46" draw:display-name="Dash 46" draw:style="rect" draw:dots2="2" draw:dots2-length="0.028cm" draw:distance="0.057cm"/>
    <draw:stroke-dash draw:name="Dash_20_48" draw:display-name="Dash 48" draw:style="rect" draw:dots2="2" draw:dots2-length="0.028cm" draw:distance="0.057cm"/>
    <draw:stroke-dash draw:name="Dash_20_50" draw:display-name="Dash 50" draw:style="rect" draw:dots2="2" draw:dots2-length="0.028cm" draw:distance="0.057cm"/>
    <draw:stroke-dash draw:name="Dash_20_52" draw:display-name="Dash 52" draw:style="rect" draw:dots2="2" draw:dots2-length="0.028cm" draw:distance="0.057cm"/>
    <draw:stroke-dash draw:name="Dash_20_54" draw:display-name="Dash 54" draw:style="rect" draw:dots2="2" draw:dots2-length="0.028cm" draw:distance="0.057cm"/>
    <draw:stroke-dash draw:name="Dash_20_56" draw:display-name="Dash 56" draw:style="rect" draw:dots2="2" draw:dots2-length="0.028cm" draw:distance="0.057cm"/>
    <draw:stroke-dash draw:name="Dash_20_58" draw:display-name="Dash 58" draw:style="rect" draw:dots2="2" draw:dots2-length="0.028cm" draw:distance="0.057cm"/>
    <draw:stroke-dash draw:name="Dash_20_6" draw:display-name="Dash 6" draw:style="rect" draw:dots2="2" draw:dots2-length="0.028cm" draw:distance="0.057cm"/>
    <draw:stroke-dash draw:name="Dash_20_60" draw:display-name="Dash 60" draw:style="rect" draw:dots2="2" draw:dots2-length="0.028cm" draw:distance="0.057cm"/>
    <draw:stroke-dash draw:name="Dash_20_62" draw:display-name="Dash 62" draw:style="rect" draw:dots2="2" draw:dots2-length="0.028cm" draw:distance="0.057cm"/>
    <draw:stroke-dash draw:name="Dash_20_64" draw:display-name="Dash 64" draw:style="rect" draw:dots2="2" draw:dots2-length="0.028cm" draw:distance="0.057cm"/>
    <draw:stroke-dash draw:name="Dash_20_66" draw:display-name="Dash 66" draw:style="rect" draw:dots2="2" draw:dots2-length="0.028cm" draw:distance="0.057cm"/>
    <draw:stroke-dash draw:name="Dash_20_68" draw:display-name="Dash 68" draw:style="rect" draw:dots2="2" draw:dots2-length="0.028cm" draw:distance="0.057cm"/>
    <draw:stroke-dash draw:name="Dash_20_70" draw:display-name="Dash 70" draw:style="rect" draw:dots2="2" draw:dots2-length="0.028cm" draw:distance="0.057cm"/>
    <draw:stroke-dash draw:name="Dash_20_72" draw:display-name="Dash 72" draw:style="rect" draw:dots2="2" draw:dots2-length="0.028cm" draw:distance="0.057cm"/>
    <draw:stroke-dash draw:name="Dash_20_74" draw:display-name="Dash 74" draw:style="rect" draw:dots2="2" draw:dots2-length="0.028cm" draw:distance="0.057cm"/>
    <draw:stroke-dash draw:name="Dash_20_76" draw:display-name="Dash 76" draw:style="rect" draw:dots2="2" draw:dots2-length="0.028cm" draw:distance="0.057cm"/>
    <draw:stroke-dash draw:name="Dash_20_78" draw:display-name="Dash 78" draw:style="rect" draw:dots2="2" draw:dots2-length="0.028cm" draw:distance="0.057cm"/>
    <draw:stroke-dash draw:name="Dash_20_8" draw:display-name="Dash 8" draw:style="rect" draw:dots2="2" draw:dots2-length="0.028cm" draw:distance="0.057cm"/>
    <draw:stroke-dash draw:name="Dash_20_80" draw:display-name="Dash 80" draw:style="rect" draw:dots2="2" draw:dots2-length="0.028cm" draw:distance="0.057cm"/>
    <draw:stroke-dash draw:name="Dash_20_82" draw:display-name="Dash 82" draw:style="rect" draw:dots2="2" draw:dots2-length="0.028cm" draw:distance="0.057cm"/>
    <draw:stroke-dash draw:name="Dash_20_84" draw:display-name="Dash 84" draw:style="rect" draw:dots2="2" draw:dots2-length="0.028cm" draw:distance="0.057cm"/>
    <draw:stroke-dash draw:name="Dash_20_86" draw:display-name="Dash 86" draw:style="rect" draw:dots2="2" draw:dots2-length="0.028cm" draw:distance="0.057cm"/>
    <draw:stroke-dash draw:name="Dash_20_88" draw:display-name="Dash 88" draw:style="rect" draw:dots2="2" draw:dots2-length="0.028cm" draw:distance="0.057cm"/>
    <draw:stroke-dash draw:name="Dash_20_90" draw:display-name="Dash 90" draw:style="rect" draw:dots2="2" draw:dots2-length="0.028cm" draw:distance="0.057cm"/>
    <draw:stroke-dash draw:name="Dash_20_92" draw:display-name="Dash 92" draw:style="rect" draw:dots2="2" draw:dots2-length="0.028cm" draw:distance="0.057cm"/>
    <draw:stroke-dash draw:name="Dash_20_94" draw:display-name="Dash 94" draw:style="rect" draw:dots2="2" draw:dots2-length="0.028cm" draw:distance="0.057cm"/>
    <draw:stroke-dash draw:name="Dash_20_96" draw:display-name="Dash 96" draw:style="rect" draw:dots2="2" draw:dots2-length="0.028cm" draw:distance="0.057cm"/>
    <draw:stroke-dash draw:name="Dash_20_98" draw:display-name="Dash 98" draw:style="rect" draw:dots2="2" draw:dots2-length="0.028cm" draw:distance="0.05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-left="none" fo:border-right="none" fo:border-top="none" fo:border-bottom="0.002cm solid #000000">
        <style:tab-stops>
          <style:tab-stop style:position="4.971cm" style:leader-style="dotted" style:leader-text="."/>
          <style:tab-stop style:position="8.5cm" style:type="center"/>
          <style:tab-stop style:position="12.64cm" style:leader-style="dotted" style:leader-text="."/>
          <style:tab-stop style:position="17cm" style:type="right" style:leader-style="dotted" style:leader-text=".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Nom :<text:tab/><text:tab/>Date :<text:tab/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creation-date>2005-06-08T17:41:14</meta:creation-date>
    <dc:creator>Christian Cabaret</dc:creator>
    <dc:date>2007-12-27T14:48:01</dc:date>
    <meta:print-date>2005-06-13T15:55:01</meta:print-date>
    <dc:language>fr-FR</dc:language>
    <meta:editing-cycles>35</meta:editing-cycles>
    <meta:editing-duration>PT4H15M4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4" meta:word-count="210" meta:character-count="1323"/>
  </office:meta>
</office:document-meta>
</file>