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 style:list-style-name="L1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fo:background-color="#ffff00" style:font-size-asian="14pt" style:font-style-asian="italic" style:font-size-complex="14pt" style:font-style-complex="italic"/>
    </style:style>
    <style:style style:name="P3" style:family="paragraph" style:parent-style-name="Standard">
      <style:paragraph-properties>
        <style:tab-stops>
          <style:tab-stop style:position="5.613cm" style:leader-style="dotted" style:leader-text="."/>
          <style:tab-stop style:position="16.736cm" style:leader-style="dotted" style:leader-text=".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6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P8" style:family="paragraph" style:parent-style-name="Standard">
      <style:paragraph-properties>
        <style:tab-stops>
          <style:tab-stop style:position="7.881cm" style:leader-style="dotted" style:leader-text="."/>
          <style:tab-stop style:position="16.736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style:register-true="false" fo:text-indent="0cm" style:auto-text-indent="false" fo:break-before="auto" fo:break-after="auto" fo:background-color="transparent" fo:padding="0cm" fo:border="none" text:number-lines="true" text:line-number="0">
        <style:tab-stops>
          <style:tab-stop style:position="10.546cm" style:leader-style="dotted" style:leader-text="."/>
          <style:tab-stop style:position="16.736cm" style:leader-style="dotted" style:leader-text=".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10.546cm" style:leader-style="dotted" style:leader-text="."/>
          <style:tab-stop style:position="16.736cm" style:leader-style="dotted" style:leader-text=".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8.996cm" style:leader-style="dotted" style:leader-text="."/>
          <style:tab-stop style:position="11.98cm" style:leader-style="dotted" style:leader-text="."/>
          <style:tab-stop style:position="16.736cm" style:leader-style="dotted" style:leader-text=".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8.996cm" style:leader-style="dotted" style:leader-text="."/>
          <style:tab-stop style:position="11.98cm" style:leader-style="dotted" style:leader-text="."/>
          <style:tab-stop style:position="16.736cm" style:leader-style="dotted" style:leader-text="."/>
        </style:tab-stops>
        <style:drop-cap/>
        <style:background-image/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16.736cm" style:leader-style="dotted" style:leader-text="."/>
        </style:tab-stops>
        <style:drop-cap/>
        <style:background-image/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16.736cm" style:leader-style="dotted" style:leader-text="."/>
        </style:tab-stops>
        <style:drop-cap/>
        <style:background-image/>
      </style:paragraph-properties>
      <style:text-properties fo:font-style="italic" style:font-style-asian="italic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6.429cm" style:leader-style="dotted" style:leader-text="."/>
          <style:tab-stop style:position="16.736cm" style:leader-style="dotted" style:leader-text="."/>
        </style:tab-stops>
        <style:drop-cap/>
        <style:background-image/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7.729cm" style:leader-style="dotted" style:leader-text="."/>
        </style:tab-stops>
        <style:drop-cap/>
        <style:background-image/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6.429cm" style:leader-style="dotted" style:leader-text="."/>
          <style:tab-stop style:position="16.736cm" style:leader-style="dotted" style:leader-text="."/>
        </style:tab-stops>
        <style:drop-cap/>
        <style:background-image/>
      </style:paragraph-properties>
      <style:text-properties fo:font-style="italic" style:font-style-asian="italic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16.736cm" style:leader-style="dotted" style:leader-text="."/>
        </style:tab-stops>
        <style:drop-cap/>
        <style:background-image/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font-name="Thorndale" fo:font-size="12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0000" fo:font-style="italic" fo:font-weight="bold" fo:background-color="#ffff00" style:font-style-asian="italic" style:font-weight-asian="bold" style:font-style-complex="italic" style:font-weight-complex="bold"/>
    </style:style>
    <style:style style:name="T4" style:family="text">
      <style:text-properties fo:color="#800000" fo:font-weight="bold" fo:background-color="#ffff00" style:font-weight-asian="bold" style:font-weight-complex="bold"/>
    </style:style>
    <style:style style:name="T5" style:family="text">
      <style:text-properties fo:color="#800000" style:text-position="sub 66%" fo:font-weight="bold" fo:background-color="#ffff00" style:font-weight-asian="bold" style:font-weight-complex="bold"/>
    </style:style>
    <style:style style:name="T6" style:family="text">
      <style:text-properties fo:font-size="14pt" fo:background-color="#ffff00" style:font-size-asian="14pt" style:font-size-complex="14pt"/>
    </style:style>
    <style:style style:name="T7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fo:margin-left="0cm" fo:margin-right="0.199cm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-width="0.245cm" draw:marker-start-center="false" draw:marker-end-width="0.24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04cm" fo:min-width="0.30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1">2. L'intensité du courant électrique</text:p>
        </text:list-header>
      </text:list>
      <text:p text:style-name="P2">A retenir</text:p>
      <text:p text:style-name="P3">Pour mesurer <text:tab/>d'un courant électrique traversant un dipôle, on branche <text:tab/><text:tab/>avec lui. Son symbole est : <text:s/><draw:g text:anchor-type="as-char" svg:y="-0.358cm" draw:z-index="0" draw:style-name="gr1"><draw:circle draw:style-name="gr2" draw:text-style-name="P4" svg:width="0.451cm" svg:height="0.451cm" svg:x="0.303cm" svg:y="0.033cm"><text:p/></draw:circle><draw:frame draw:style-name="gr3" draw:text-style-name="P6" svg:width="0.309cm" svg:height="0.505cm" svg:x="0.388cm" svg:y="0cm"><draw:text-box><text:p text:style-name="P5"><text:span text:style-name="T1">A</text:span></text:p></draw:text-box></draw:frame><draw:line draw:style-name="gr4" draw:text-style-name="P7" svg:x1="0.303cm" svg:y1="0.252cm" svg:x2="0cm" svg:y2="0.252cm"><text:p/></draw:line><draw:line draw:style-name="gr4" draw:text-style-name="P7" svg:x1="1.06cm" svg:y1="0.25cm" svg:x2="0.757cm" svg:y2="0.25cm"><text:p/></draw:line></draw:g> <text:s/></text:p>
      <text:p text:style-name="P8">L'unité de l'intensité est <text:tab/> (symbole : A).</text:p>
      <text:p text:style-name="P8">On utilise aussi le milliampère (1 A = 1 000 mA) et le kiloampère (1 kA = 1 000 A).</text:p>
      <text:p text:style-name="P9">Dans un circuit, on peut faire varier l'intensité du courant à l'aide d'un rhéostat.</text:p>
      <text:p text:style-name="P10"><text:span text:style-name="T2">Dans un circuit série, l'intensité du courant est <text:tab/> dans tous les dipôles</text:span>.</text:p>
      <text:p text:style-name="P11"><text:span text:style-name="T2">Loi d'additivité des intensités :</text:span> dans un circuit <text:tab/> <text:tab/>, l'intensité du courant dans la branche principale est égale à <text:tab/>des intensités des courants circulant dans les branches dérivées. <text:span text:style-name="T3">I</text:span><text:span text:style-name="T4"> = </text:span><text:span text:style-name="T3">I</text:span><text:span text:style-name="T5">1</text:span><text:span text:style-name="T4"> + </text:span><text:span text:style-name="T3">I</text:span><text:span text:style-name="T5">2</text:span></text:p>
      <text:p text:style-name="P12"/>
      <text:p text:style-name="P13"/>
      <text:p text:style-name="P14"><text:span text:style-name="T6">L'expérience</text:span><text:span text:style-name="T7"> :</text:span> Transformer un multimètre en ampèremètre</text:p>
      <text:p text:style-name="P15">Rapport :</text:p>
      <text:p text:style-name="P16">3. Relevé de la mesure : I = .<text:tab/></text:p>
      <text:p text:style-name="P13"/>
      <text:p text:style-name="P17"><text:span text:style-name="T6">L'exposé :</text:span> un afficheur à diodes</text:p>
      <text:p text:style-name="P15">Réponses aux questions : </text:p>
      <text:p text:style-name="P18">1.<text:tab/><text:line-break/> <text:tab/><text:line-break/><text:tab/></text:p>
      <text:p text:style-name="P18">2.<text:tab/><text:line-break/><text:tab/><text:line-break/><text:tab/></text:p>
      <text:p text:style-name="P18">3<text:tab/><text:line-break/><text:tab/><text:line-break/><text:tab/></text:p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-left="none" fo:border-right="none" fo:border-top="none" fo:border-bottom="0.002cm solid #000000">
        <style:tab-stops>
          <style:tab-stop style:position="4.971cm" style:leader-style="dotted" style:leader-text="."/>
          <style:tab-stop style:position="8.5cm" style:type="center"/>
          <style:tab-stop style:position="12.64cm" style:leader-style="dotted" style:leader-text="."/>
          <style:tab-stop style:position="17cm" style:type="right" style:leader-style="dotted" style:leader-text=".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Nom :<text:tab/><text:tab/>Date :<text:tab/>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creation-date>2005-06-08T17:41:14</meta:creation-date>
    <dc:creator>Christian Cabaret</dc:creator>
    <dc:date>2007-05-10T14:14:00</dc:date>
    <meta:print-date>2005-06-09T10:10:44</meta:print-date>
    <dc:language>fr-FR</dc:language>
    <meta:editing-cycles>16</meta:editing-cycles>
    <meta:editing-duration>PT1H33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27" meta:character-count="816"/>
  </office:meta>
</office:document-meta>
</file>