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vnd.sun.star.oleobject" manifest:full-path="Obj006CCC00"/>
  <manifest:file-entry manifest:media-type="application/vnd.sun.star.oleobject" manifest:full-path="Obj006CCC01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006CCC02"/>
  <manifest:file-entry manifest:media-type="application/vnd.sun.star.oleobject" manifest:full-path="Obj006CCC03"/>
  <manifest:file-entry manifest:media-type="application/vnd.sun.star.oleobject" manifest:full-path="Obj006CCC04"/>
  <manifest:file-entry manifest:media-type="application/vnd.sun.star.oleobject" manifest:full-path="Obj006CCC05"/>
  <manifest:file-entry manifest:media-type="application/vnd.sun.star.oleobject" manifest:full-path="Obj006CCC06"/>
  <manifest:file-entry manifest:media-type="application/vnd.sun.star.oleobject" manifest:full-path="Obj006CCC07"/>
  <manifest:file-entry manifest:media-type="application/vnd.sun.star.oleobject" manifest:full-path="Obj006CCC08"/>
  <manifest:file-entry manifest:media-type="application/vnd.sun.star.oleobject" manifest:full-path="Obj006CCC09"/>
  <manifest:file-entry manifest:media-type="application/vnd.sun.star.oleobject" manifest:full-path="Obj006CCC0A"/>
  <manifest:file-entry manifest:media-type="application/vnd.sun.star.oleobject" manifest:full-path="Obj006CCC0B"/>
  <manifest:file-entry manifest:media-type="application/vnd.sun.star.oleobject" manifest:full-path="Obj006CCC0C"/>
  <manifest:file-entry manifest:media-type="application/vnd.sun.star.oleobject" manifest:full-path="Obj006CCC0D"/>
  <manifest:file-entry manifest:media-type="application/vnd.sun.star.oleobject" manifest:full-path="Obj006CCC0E"/>
  <manifest:file-entry manifest:media-type="application/vnd.sun.star.oleobject" manifest:full-path="Obj006CCBF4"/>
  <manifest:file-entry manifest:media-type="" manifest:full-path="Pictures/2000001B000249150002700BA5F1533E.wmf"/>
  <manifest:file-entry manifest:media-type="" manifest:full-path="Pictures/"/>
  <manifest:file-entry manifest:media-type="application/vnd.sun.star.oleobject" manifest:full-path="Obj006CCBF5"/>
  <manifest:file-entry manifest:media-type="application/vnd.sun.star.oleobject" manifest:full-path="Obj006CCBF6"/>
  <manifest:file-entry manifest:media-type="application/vnd.sun.star.oleobject" manifest:full-path="Obj006CCBF7"/>
  <manifest:file-entry manifest:media-type="application/vnd.sun.star.oleobject" manifest:full-path="Obj006CCBF8"/>
  <manifest:file-entry manifest:media-type="application/vnd.sun.star.oleobject" manifest:full-path="Obj006CCBF9"/>
  <manifest:file-entry manifest:media-type="application/vnd.sun.star.oleobject" manifest:full-path="Obj006CCBFA"/>
  <manifest:file-entry manifest:media-type="application/vnd.sun.star.oleobject" manifest:full-path="Obj006CCBFB"/>
  <manifest:file-entry manifest:media-type="application/vnd.sun.star.oleobject" manifest:full-path="Obj006CCBFC"/>
  <manifest:file-entry manifest:media-type="application/vnd.sun.star.oleobject" manifest:full-path="Obj006CCBFD"/>
  <manifest:file-entry manifest:media-type="application/vnd.sun.star.oleobject" manifest:full-path="Obj006CCBFE"/>
  <manifest:file-entry manifest:media-type="application/vnd.sun.star.oleobject" manifest:full-path="Obj006CCBFF"/>
  <manifest:file-entry manifest:media-type="application/binary" manifest:full-path="layout-cache"/>
  <manifest:file-entry manifest:media-type="application/x-openoffice-wmf;windows_formatname=&quot;Image WMF&quot;" manifest:full-path="ObjectReplacements/Obj006CCC00"/>
  <manifest:file-entry manifest:media-type="application/x-openoffice-wmf;windows_formatname=&quot;Image WMF&quot;" manifest:full-path="ObjectReplacements/Obj006CCC01"/>
  <manifest:file-entry manifest:media-type="application/x-openoffice-wmf;windows_formatname=&quot;Image WMF&quot;" manifest:full-path="ObjectReplacements/Obj006CCC02"/>
  <manifest:file-entry manifest:media-type="application/x-openoffice-wmf;windows_formatname=&quot;Image WMF&quot;" manifest:full-path="ObjectReplacements/Obj006CCC03"/>
  <manifest:file-entry manifest:media-type="application/x-openoffice-wmf;windows_formatname=&quot;Image WMF&quot;" manifest:full-path="ObjectReplacements/Obj006CCC04"/>
  <manifest:file-entry manifest:media-type="application/x-openoffice-wmf;windows_formatname=&quot;Image WMF&quot;" manifest:full-path="ObjectReplacements/Obj006CCC05"/>
  <manifest:file-entry manifest:media-type="application/x-openoffice-wmf;windows_formatname=&quot;Image WMF&quot;" manifest:full-path="ObjectReplacements/Obj006CCC06"/>
  <manifest:file-entry manifest:media-type="application/x-openoffice-wmf;windows_formatname=&quot;Image WMF&quot;" manifest:full-path="ObjectReplacements/Obj006CCC07"/>
  <manifest:file-entry manifest:media-type="application/x-openoffice-wmf;windows_formatname=&quot;Image WMF&quot;" manifest:full-path="ObjectReplacements/Obj006CCC08"/>
  <manifest:file-entry manifest:media-type="application/x-openoffice-wmf;windows_formatname=&quot;Image WMF&quot;" manifest:full-path="ObjectReplacements/Obj006CCC09"/>
  <manifest:file-entry manifest:media-type="application/x-openoffice-wmf;windows_formatname=&quot;Image WMF&quot;" manifest:full-path="ObjectReplacements/Obj006CCC0A"/>
  <manifest:file-entry manifest:media-type="application/x-openoffice-wmf;windows_formatname=&quot;Image WMF&quot;" manifest:full-path="ObjectReplacements/Obj006CCC0B"/>
  <manifest:file-entry manifest:media-type="application/x-openoffice-wmf;windows_formatname=&quot;Image WMF&quot;" manifest:full-path="ObjectReplacements/Obj006CCC0C"/>
  <manifest:file-entry manifest:media-type="application/x-openoffice-wmf;windows_formatname=&quot;Image WMF&quot;" manifest:full-path="ObjectReplacements/Obj006CCC0D"/>
  <manifest:file-entry manifest:media-type="application/x-openoffice-wmf;windows_formatname=&quot;Image WMF&quot;" manifest:full-path="ObjectReplacements/Obj006CCC0E"/>
  <manifest:file-entry manifest:media-type="application/x-openoffice-wmf;windows_formatname=&quot;Image WMF&quot;" manifest:full-path="ObjectReplacements/Obj006CCBF4"/>
  <manifest:file-entry manifest:media-type="application/x-openoffice-wmf;windows_formatname=&quot;Image WMF&quot;" manifest:full-path="ObjectReplacements/Obj006CCBF5"/>
  <manifest:file-entry manifest:media-type="application/x-openoffice-wmf;windows_formatname=&quot;Image WMF&quot;" manifest:full-path="ObjectReplacements/Obj006CCBF6"/>
  <manifest:file-entry manifest:media-type="application/x-openoffice-wmf;windows_formatname=&quot;Image WMF&quot;" manifest:full-path="ObjectReplacements/Obj006CCBF7"/>
  <manifest:file-entry manifest:media-type="application/x-openoffice-wmf;windows_formatname=&quot;Image WMF&quot;" manifest:full-path="ObjectReplacements/Obj006CCBF8"/>
  <manifest:file-entry manifest:media-type="application/x-openoffice-wmf;windows_formatname=&quot;Image WMF&quot;" manifest:full-path="ObjectReplacements/Obj006CCBF9"/>
  <manifest:file-entry manifest:media-type="application/x-openoffice-wmf;windows_formatname=&quot;Image WMF&quot;" manifest:full-path="ObjectReplacements/Obj006CCBFA"/>
  <manifest:file-entry manifest:media-type="application/x-openoffice-wmf;windows_formatname=&quot;Image WMF&quot;" manifest:full-path="ObjectReplacements/Obj006CCBFB"/>
  <manifest:file-entry manifest:media-type="application/x-openoffice-wmf;windows_formatname=&quot;Image WMF&quot;" manifest:full-path="ObjectReplacements/Obj006CCBFC"/>
  <manifest:file-entry manifest:media-type="application/x-openoffice-wmf;windows_formatname=&quot;Image WMF&quot;" manifest:full-path="ObjectReplacements/Obj006CCBFD"/>
  <manifest:file-entry manifest:media-type="application/x-openoffice-wmf;windows_formatname=&quot;Image WMF&quot;" manifest:full-path="ObjectReplacements/Obj006CCBFE"/>
  <manifest:file-entry manifest:media-type="application/x-openoffice-wmf;windows_formatname=&quot;Image WMF&quot;" manifest:full-path="ObjectReplacements/Obj006CCBF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HG Mincho Light J" svg:font-family="'HG Mincho Light J', 'Times New Roman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7.428cm" table:align="margins" style:writing-mode="lr-tb"/>
    </style:style>
    <style:style style:name="Tableau1.A" style:family="table-column">
      <style:table-column-properties style:column-width="3.701cm" style:rel-column-width="32650*"/>
    </style:style>
    <style:style style:name="Tableau1.B" style:family="table-column">
      <style:table-column-properties style:column-width="3.727cm" style:rel-column-width="32885*"/>
    </style:style>
    <style:style style:name="Tableau1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/>
    </style:style>
    <style:style style:name="Tableau1.B1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0.002cm solid #000000" fo:border-bottom="none"/>
    </style:style>
    <style:style style:name="Tableau1.A1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/>
    </style:style>
    <style:style style:name="Tableau1.B11" style:family="table-cell">
      <style:table-cell-properties style:vertical-align="top" fo:padding-left="0.125cm" fo:padding-right="0.125cm" fo:padding-top="0cm" fo:padding-bottom="0cm" fo:border="0.002cm solid #000000"/>
    </style:style>
    <style:style style:name="Tableau1.A12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/>
    </style:style>
    <style:style style:name="Tableau1.B12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itle" style:master-page-name="First_20_Page"/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Header">
      <style:paragraph-properties fo:margin-top="0cm" fo:margin-bottom="0.423cm" fo:text-align="justify" style:justify-single-word="false">
        <style:tab-stops/>
      </style:paragraph-properties>
      <style:text-properties style:font-name="Arial" fo:font-style="italic" style:font-style-asian="italic" style:font-style-complex="italic" style:font-weight-complex="bold"/>
    </style:style>
    <style:style style:name="P4" style:family="paragraph" style:parent-style-name="Header">
      <style:paragraph-properties fo:margin-top="0cm" fo:margin-bottom="0.423cm" fo:text-align="center" style:justify-single-word="false">
        <style:tab-stops/>
      </style:paragraph-properties>
      <style:text-properties style:font-name="Arial" style:font-weight-complex="bold"/>
    </style:style>
    <style:style style:name="P5" style:family="paragraph" style:parent-style-name="Standard" style:list-style-name="WW8Num5">
      <style:paragraph-properties fo:margin-left="-3.201cm" fo:margin-right="0cm" fo:margin-top="0cm" fo:margin-bottom="0.423cm" fo:text-indent="0cm" style:auto-text-indent="false">
        <style:tab-stops>
          <style:tab-stop style:position="4.471cm"/>
        </style:tab-stops>
      </style:paragraph-properties>
    </style:style>
    <style:style style:name="P6" style:family="paragraph" style:parent-style-name="Standard">
      <style:paragraph-properties fo:margin-left="0.635cm" fo:margin-right="0cm" fo:margin-top="0cm" fo:margin-bottom="0.423cm" fo:text-indent="0cm" style:auto-text-indent="false"/>
    </style:style>
    <style:style style:name="P7" style:family="paragraph" style:parent-style-name="Standard" style:list-style-name="WW8Num5">
      <style:paragraph-properties fo:margin-left="-3.201cm" fo:margin-right="0cm" fo:margin-top="0cm" fo:margin-bottom="0.423cm" fo:text-align="justify" style:justify-single-word="false" fo:text-indent="0cm" style:auto-text-indent="false">
        <style:tab-stops>
          <style:tab-stop style:position="4.471cm"/>
        </style:tab-stops>
      </style:paragraph-properties>
    </style:style>
    <style:style style:name="P8" style:family="paragraph" style:parent-style-name="Standard" style:list-style-name="WW8Num5">
      <style:paragraph-properties fo:margin-left="-4.149cm" fo:margin-right="0cm" fo:margin-top="0cm" fo:margin-bottom="0.212cm" fo:text-align="justify" style:justify-single-word="false" fo:text-indent="0cm" style:auto-text-indent="false">
        <style:tab-stops>
          <style:tab-stop style:position="6.059cm"/>
        </style:tab-stops>
      </style:paragraph-properties>
    </style:style>
    <style:style style:name="P9" style:family="paragraph" style:parent-style-name="Standard" style:list-style-name="WW8Num5">
      <style:paragraph-properties fo:margin-left="-3.201cm" fo:margin-right="0cm" fo:margin-top="0cm" fo:margin-bottom="0.423cm" fo:text-align="justify" style:justify-single-word="false" fo:text-indent="0cm" style:auto-text-indent="false" fo:break-before="page">
        <style:tab-stops>
          <style:tab-stop style:position="4.471cm"/>
        </style:tab-stops>
      </style:paragraph-properties>
    </style:style>
    <style:style style:name="P10" style:family="paragraph" style:parent-style-name="Standard" style:list-style-name="WW8Num5">
      <style:paragraph-properties fo:margin-left="-4.149cm" fo:margin-right="0cm" fo:margin-top="0cm" fo:margin-bottom="0.212cm" fo:text-indent="0cm" style:auto-text-indent="false">
        <style:tab-stops>
          <style:tab-stop style:position="6.059cm"/>
        </style:tab-stops>
      </style:paragraph-properties>
    </style:style>
    <style:style style:name="P11" style:family="paragraph" style:parent-style-name="Standard" style:list-style-name="WW8Num21">
      <style:paragraph-properties fo:margin-left="-1.27cm" fo:margin-right="0cm" fo:margin-top="0cm" fo:margin-bottom="0.212cm" fo:text-indent="0cm" style:auto-text-indent="false">
        <style:tab-stops>
          <style:tab-stop style:position="4.445cm"/>
        </style:tab-stops>
      </style:paragraph-properties>
    </style:style>
    <style:style style:name="P1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P13" style:family="paragraph" style:parent-style-name="Standard" style:list-style-name="WW8Num5">
      <style:paragraph-properties fo:margin-left="-3.201cm" fo:margin-right="0cm" fo:margin-top="0cm" fo:margin-bottom="0.212cm" fo:text-align="justify" style:justify-single-word="false" fo:text-indent="0cm" style:auto-text-indent="false">
        <style:tab-stops>
          <style:tab-stop style:position="4.477cm"/>
        </style:tab-stops>
      </style:paragraph-properties>
    </style:style>
    <style:style style:name="P14" style:family="paragraph" style:parent-style-name="Standard" style:list-style-name="WW8Num5">
      <style:paragraph-properties fo:margin-left="-4.149cm" fo:margin-right="0cm" fo:margin-top="0cm" fo:margin-bottom="0.423cm" fo:text-align="justify" style:justify-single-word="false" fo:text-indent="0cm" style:auto-text-indent="false">
        <style:tab-stops>
          <style:tab-stop style:position="6.059cm"/>
        </style:tab-stops>
      </style:paragraph-properties>
    </style:style>
    <style:style style:name="P15" style:family="paragraph" style:parent-style-name="Standard">
      <style:paragraph-properties fo:margin-top="0cm" fo:margin-bottom="0.423cm" fo:text-align="justify" style:justify-single-word="false"/>
    </style:style>
    <style:style style:name="P16" style:family="paragraph" style:parent-style-name="Standard" style:list-style-name="WW8Num8">
      <style:paragraph-properties fo:margin-left="-2.249cm" fo:margin-right="0cm" fo:margin-top="0cm" fo:margin-bottom="0.423cm" fo:text-indent="0cm" style:auto-text-indent="false">
        <style:tab-stops>
          <style:tab-stop style:position="3.519cm"/>
        </style:tab-stops>
      </style:paragraph-properties>
    </style:style>
    <style:style style:name="P17" style:family="paragraph" style:parent-style-name="Standard" style:list-style-name="WW8Num8">
      <style:paragraph-properties fo:margin-left="-2.249cm" fo:margin-right="0cm" fo:margin-top="0cm" fo:margin-bottom="0.423cm" fo:text-indent="0cm" style:auto-text-indent="false">
        <style:tab-stops>
          <style:tab-stop style:position="3.519cm"/>
        </style:tab-stops>
      </style:paragraph-properties>
      <style:text-properties style:font-name="Arial"/>
    </style:style>
    <style:style style:name="P18" style:family="paragraph">
      <style:paragraph-properties fo:text-align="center"/>
      <style:text-properties fo:font-size="24pt"/>
    </style:style>
    <style:style style:name="P19" style:family="paragraph" style:parent-style-name="Standard">
      <style:paragraph-properties fo:margin-top="0cm" fo:margin-bottom="0.423cm" fo:text-align="center" style:justify-single-word="false" fo:break-before="page"/>
      <style:text-properties fo:font-size="14pt" fo:font-weight="bold" style:font-size-asian="14pt" style:font-weight-asian="bold" style:font-weight-complex="bold"/>
    </style:style>
    <style:style style:name="P20" style:family="paragraph" style:parent-style-name="Heading_20_1">
      <style:paragraph-properties fo:margin-top="0cm" fo:margin-bottom="0.423cm"/>
    </style:style>
    <style:style style:name="P21" style:family="paragraph" style:parent-style-name="Header">
      <style:paragraph-properties fo:margin-top="0cm" fo:margin-bottom="0.212cm" fo:text-align="justify" style:justify-single-word="false">
        <style:tab-stops/>
      </style:paragraph-properties>
    </style:style>
    <style:style style:name="P22" style:family="paragraph" style:parent-style-name="Style2" style:list-style-name="WW8Num3">
      <style:paragraph-properties fo:margin-left="-3.493cm" fo:margin-right="0cm" fo:margin-top="0cm" fo:margin-bottom="0.212cm" fo:text-align="justify" style:justify-single-word="false" fo:text-indent="0cm" style:auto-text-indent="false">
        <style:tab-stops>
          <style:tab-stop style:position="4.133cm"/>
        </style:tab-stops>
      </style:paragraph-properties>
    </style:style>
    <style:style style:name="P23" style:family="paragraph" style:parent-style-name="Style2" style:list-style-name="WW8Num3">
      <style:paragraph-properties fo:margin-left="-3.493cm" fo:margin-right="0cm" fo:text-align="justify" style:justify-single-word="false" fo:text-indent="0cm" style:auto-text-indent="false">
        <style:tab-stops>
          <style:tab-stop style:position="4.133cm"/>
        </style:tab-stops>
      </style:paragraph-properties>
      <style:text-properties style:font-name-complex="Arial"/>
    </style:style>
    <style:style style:name="P24" style:family="paragraph" style:parent-style-name="Style3">
      <style:paragraph-properties fo:margin-top="0cm" fo:margin-bottom="0.212cm"/>
    </style:style>
    <style:style style:name="P25" style:family="paragraph" style:parent-style-name="Style2" style:list-style-name="WW8Num6">
      <style:paragraph-properties fo:margin-left="-2.535cm" fo:margin-right="0cm" fo:margin-top="0cm" fo:margin-bottom="0.212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-complex="Arial"/>
    </style:style>
    <style:style style:name="P26" style:family="paragraph" style:parent-style-name="Standard" style:list-style-name="WW8Num21">
      <style:paragraph-properties fo:margin-left="-1.27cm" fo:margin-right="0cm" fo:margin-top="0cm" fo:margin-bottom="0.212cm" fo:text-indent="0cm" style:auto-text-indent="false">
        <style:tab-stops>
          <style:tab-stop style:position="4.445cm"/>
        </style:tab-stops>
      </style:paragraph-properties>
      <style:text-properties style:font-name="Arial"/>
    </style:style>
    <style:style style:name="P27" style:family="paragraph" style:parent-style-name="Style2" style:list-style-name="WW8Num6">
      <style:paragraph-properties fo:margin-left="-2.535cm" fo:margin-right="0cm" fo:margin-top="0cm" fo:margin-bottom="0.212cm" fo:text-align="justify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Style2">
      <style:paragraph-properties fo:margin-left="0cm" fo:margin-right="0cm" fo:text-align="center" style:justify-single-word="false" fo:text-indent="0cm" style:auto-text-indent="false" fo:break-before="page"/>
    </style:style>
    <style:style style:name="P29" style:family="paragraph" style:parent-style-name="Style2">
      <style:paragraph-properties fo:margin-left="0cm" fo:margin-right="0cm" fo:margin-top="0.212cm" fo:margin-bottom="0.635cm" fo:text-align="center" style:justify-single-word="false" fo:text-indent="0cm" style:auto-text-indent="false"/>
      <style:text-properties fo:text-transform="uppercase" fo:font-size="10pt" fo:language="zxx" fo:country="none" style:font-size-asian="10pt" style:language-asian="zxx" style:country-asian="none" style:font-name-complex="Arial"/>
    </style:style>
    <style:style style:name="P30" style:family="paragraph">
      <style:paragraph-properties fo:text-align="end" style:writing-mode="lr-tb"/>
    </style:style>
    <style:style style:name="P31" style:family="paragraph">
      <style:paragraph-properties fo:text-align="center" style:writing-mode="lr-tb"/>
    </style:style>
    <style:style style:name="P32" style:family="paragraph" style:parent-style-name="Style2">
      <style:paragraph-properties fo:margin-left="0cm" fo:margin-right="0cm" fo:text-align="justify" style:justify-single-word="false" fo:text-indent="0cm" style:auto-text-indent="false"/>
      <style:text-properties style:font-name-complex="Arial"/>
    </style:style>
    <style:style style:name="P33" style:family="paragraph" style:parent-style-name="Style2" style:master-page-name="Conversion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zxx" fo:country="none" style:font-size-asian="10pt" style:language-asian="zxx" style:country-asian="none" style:font-name-complex="Arial"/>
    </style:style>
    <style:style style:name="P34" style:family="paragraph" style:parent-style-name="Standard">
      <style:text-properties fo:font-weight="bold" style:font-weight-asian="bold" style:font-name-complex="Arial" style:font-weight-complex="bold"/>
    </style:style>
    <style:style style:name="P35" style:family="paragraph">
      <style:paragraph-properties fo:margin-top="0cm" fo:margin-bottom="0cm" style:writing-mode="lr-tb"/>
    </style:style>
    <style:style style:name="P36" style:family="paragraph" style:parent-style-name="Style2">
      <style:paragraph-properties fo:margin-left="0cm" fo:margin-right="0cm" fo:text-align="center" style:justify-single-word="false" fo:text-indent="0cm" style:auto-text-indent="false"/>
      <style:text-properties style:font-name-complex="Arial"/>
    </style:style>
    <style:style style:name="P37" style:family="paragraph" style:parent-style-name="Style2" style:master-page-name="Conversion_20_2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text-properties fo:language="en" fo:country="GB" fo:font-weight="bold" style:font-weight-asian="bold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language="en" fo:country="GB" fo:font-style="italic" style:font-style-asian="italic"/>
    </style:style>
    <style:style style:name="P4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2" style:family="paragraph" style:parent-style-name="Standard">
      <style:paragraph-properties fo:text-align="center" style:justify-single-word="false"/>
      <style:text-properties fo:language="de" fo:country="DE" fo:font-style="italic" style:font-style-asian="italic"/>
    </style:style>
    <style:style style:name="P43" style:family="paragraph" style:parent-style-name="Standard">
      <style:paragraph-properties fo:margin-left="0.635cm" fo:margin-right="0cm" fo:text-indent="0cm" style:auto-text-indent="false"/>
    </style:style>
    <style:style style:name="P44" style:family="paragraph" style:parent-style-name="Standard">
      <style:paragraph-properties fo:margin-left="0.953cm" fo:margin-right="0cm" fo:text-indent="0cm" style:auto-text-indent="false"/>
    </style:style>
    <style:style style:name="P45" style:family="paragraph" style:parent-style-name="Standard">
      <style:paragraph-properties fo:margin-left="0.953cm" fo:margin-right="0cm" fo:text-indent="0cm" style:auto-text-indent="false"/>
      <style:text-properties style:font-weight-complex="bold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fo:language="en" fo:country="GB" style:font-weight-complex="bold"/>
    </style:style>
    <style:style style:name="P47" style:family="paragraph" style:parent-style-name="Heading_20_3">
      <style:text-properties style:font-weight-complex="bold"/>
    </style:style>
    <style:style style:name="P48" style:family="paragraph" style:parent-style-name="Standard">
      <style:text-properties style:font-name="Arial" style:font-name-complex="Arial"/>
    </style:style>
    <style:style style:name="P49" style:family="paragraph" style:parent-style-name="Style2">
      <style:paragraph-properties fo:margin-left="0.635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51" style:family="paragraph" style:parent-style-name="Header">
      <style:paragraph-properties>
        <style:tab-stops/>
      </style:paragraph-properties>
    </style:style>
    <style:style style:name="P52" style:family="paragraph" style:parent-style-name="Text_20_body">
      <style:paragraph-properties fo:break-before="column"/>
      <style:text-properties style:font-name="Arial" style:text-underline-style="solid" style:text-underline-width="auto" style:text-underline-color="font-color" style:font-name-complex="Arial"/>
    </style:style>
    <style:style style:name="P53" style:family="paragraph" style:parent-style-name="Standard">
      <style:paragraph-properties fo:margin-left="0.501cm" fo:margin-right="0cm" fo:text-indent="0cm" style:auto-text-indent="false"/>
    </style:style>
    <style:style style:name="P54" style:family="paragraph">
      <style:paragraph-properties fo:margin-left="0.319cm" fo:margin-right="0.319cm" fo:text-align="center" fo:text-indent="0cm"/>
      <style:text-properties fo:font-size="24pt"/>
    </style:style>
    <style:style style:name="P55" style:family="paragraph" style:parent-style-name="Standard">
      <style:paragraph-properties fo:margin-left="0.501cm" fo:margin-right="0cm" fo:text-indent="0cm" style:auto-text-indent="false"/>
      <style:text-properties fo:language="de" fo:country="DE" style:language-asian="zxx" style:country-asian="none"/>
    </style:style>
    <style:style style:name="P56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57" style:family="paragraph" style:parent-style-name="Heading_20_1">
      <style:paragraph-properties fo:margin-top="0cm" fo:margin-bottom="0cm"/>
      <style:text-properties style:text-underline-style="solid" style:text-underline-width="auto" style:text-underline-color="font-color" style:font-name-complex="Arial"/>
    </style:style>
    <style:style style:name="P58" style:family="paragraph" style:parent-style-name="Standard">
      <style:paragraph-properties fo:margin-left="0.501cm" fo:margin-right="0cm" fo:margin-top="0cm" fo:margin-bottom="0.423cm" fo:text-indent="0cm" style:auto-text-indent="false"/>
    </style:style>
    <style:style style:name="P59" style:family="paragraph" style:parent-style-name="Standard">
      <style:text-properties fo:font-style="italic" style:font-style-asian="italic" style:font-style-complex="italic"/>
    </style:style>
    <style:style style:name="P60" style:family="paragraph" style:parent-style-name="Standard">
      <style:paragraph-properties fo:margin-left="1.588cm" fo:margin-right="0cm" fo:text-indent="0cm" style:auto-text-indent="false">
        <style:tab-stops>
          <style:tab-stop style:position="6.914cm"/>
        </style:tab-stops>
      </style:paragraph-properties>
    </style:style>
    <style:style style:name="P61" style:family="paragraph" style:parent-style-name="Standard">
      <style:paragraph-properties fo:margin-left="1.591cm" fo:margin-right="0cm" fo:margin-top="0cm" fo:margin-bottom="0.212cm" fo:text-indent="0cm" style:auto-text-indent="false"/>
    </style:style>
    <style:style style:name="P62" style:family="paragraph" style:parent-style-name="Style2">
      <style:paragraph-properties fo:margin-left="0cm" fo:margin-right="0cm" fo:text-indent="0cm" style:auto-text-indent="fals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tyle="italic" fo:font-weight="bold" style:font-style-asian="italic" style:font-weight-asian="bold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letter-spacing="0.053cm" fo:font-style="italic" fo:font-weight="bold" style:font-style-asian="italic" style:font-weight-asian="bold" style:font-weight-complex="bold"/>
    </style:style>
    <style:style style:name="T11" style:family="text">
      <style:text-properties fo:letter-spacing="0.053cm" fo:font-style="italic" style:font-style-asian="italic"/>
    </style:style>
    <style:style style:name="T12" style:family="text">
      <style:text-properties style:font-name="Arial" fo:letter-spacing="0.053cm" fo:font-weight="bold" style:font-weight-asian="bold" style:font-weight-complex="bold"/>
    </style:style>
    <style:style style:name="T13" style:family="text">
      <style:text-properties fo:letter-spacing="0.035cm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" fo:letter-spacing="0.035cm" fo:font-weight="bold" style:font-weight-asian="bold" style:font-weight-complex="bold"/>
    </style:style>
    <style:style style:name="T15" style:family="text">
      <style:text-properties style:font-name="Arial" fo:letter-spacing="0.035cm"/>
    </style:style>
    <style:style style:name="T16" style:family="text">
      <style:text-properties style:font-name="Arial" fo:letter-spacing="0.035cm" style:font-name-complex="Arial"/>
    </style:style>
    <style:style style:name="T17" style:family="text">
      <style:text-properties fo:font-style="italic" style:font-style-asian="italic"/>
    </style:style>
    <style:style style:name="T18" style:family="text">
      <style:text-properties style:text-position="sub 58%"/>
    </style:style>
    <style:style style:name="T19" style:family="text">
      <style:text-properties style:text-position="sub 58%" fo:letter-spacing="0.053cm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Symbo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position="super 58%" style:font-name="Arial"/>
    </style:style>
    <style:style style:name="T24" style:family="text">
      <style:text-properties style:text-position="sub 58%" style:font-name="Arial" fo:font-weight="bold" style:font-weight-asian="bold" style:font-name-complex="Arial" style:font-weight-complex="bold"/>
    </style:style>
    <style:style style:name="T25" style:family="text">
      <style:text-properties style:font-name-complex="Arial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style:text-position="sub 58%" fo:font-weight="bold" style:font-weight-asian="bold" style:font-name-complex="Arial" style:font-weight-complex="bold"/>
    </style:style>
    <style:style style:name="T28" style:family="text">
      <style:text-properties fo:letter-spacing="0.053cm" style:font-name-complex="Arial"/>
    </style:style>
    <style:style style:name="T29" style:family="text">
      <style:text-properties style:text-position="super 58%" style:font-name-complex="Arial"/>
    </style:style>
    <style:style style:name="T30" style:family="text">
      <style:text-properties fo:text-transform="uppercase" fo:font-weight="bold" style:font-weight-asian="bold" style:font-name-complex="Arial" style:font-weight-complex="bold"/>
    </style:style>
    <style:style style:name="T31" style:family="text">
      <style:text-properties style:use-window-font-color="true" style:font-name="Times New Roman" fo:font-size="10pt" fo:language="fr" fo:country="FR" fo:font-style="italic" fo:font-weight="bold" style:font-name-asian="Times New Roman" style:font-size-asian="10pt" style:font-style-asian="italic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text-position="sub 58%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font-name="Arial" fo:font-weight="bold" style:font-weight-asian="bold" style:font-name-complex="Arial"/>
    </style:style>
    <style:style style:name="T36" style:family="text">
      <style:text-properties fo:font-weight="bold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language="en" fo:country="GB" fo:font-style="italic" style:font-style-asian="italic"/>
    </style:style>
    <style:style style:name="T39" style:family="text">
      <style:text-properties fo:language="en" fo:country="GB"/>
    </style:style>
    <style:style style:name="T40" style:family="text">
      <style:text-properties style:text-position="super 58%" fo:font-style="italic" style:font-style-asian="italic"/>
    </style:style>
    <style:style style:name="T41" style:family="text">
      <style:text-properties style:text-position="super 58%" fo:language="en" fo:country="GB" fo:font-style="italic" style:font-style-asian="italic"/>
    </style:style>
    <style:style style:name="T42" style:family="text">
      <style:text-properties style:font-name="Arial" style:text-underline-style="solid" style:text-underline-width="auto" style:text-underline-color="font-color" style:font-name-complex="Arial"/>
    </style:style>
    <style:style style:name="T43" style:family="text">
      <style:text-properties fo:language="en" fo:country="GB" fo:font-style="italic" style:font-style-asian="italic" style:font-style-complex="italic" style:font-weight-complex="bold"/>
    </style:style>
    <style:style style:name="T44" style:family="text">
      <style:text-properties style:text-position="super 58%" fo:language="en" fo:country="GB" style:font-weight-complex="bold"/>
    </style:style>
    <style:style style:name="T45" style:family="text">
      <style:text-properties fo:language="en" fo:country="GB" style:font-weight-complex="bold"/>
    </style:style>
    <style:style style:name="T46" style:family="text">
      <style:text-properties style:font-name="Symbol" fo:language="en" fo:country="GB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letter-spacing="0.035cm" fo:language="en" fo:country="GB" fo:font-style="italic" style:font-style-asian="italic" style:font-style-complex="italic" style:font-weight-complex="bold"/>
    </style:style>
    <style:style style:name="T49" style:family="text">
      <style:text-properties fo:letter-spacing="0.035cm" fo:language="en" fo:country="GB" style:font-weight-complex="bold"/>
    </style:style>
    <style:style style:name="T50" style:family="text">
      <style:text-properties style:text-position="sub 58%" fo:letter-spacing="0.035cm" fo:language="en" fo:country="GB" style:font-weight-complex="bold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text-position="sub 58%" style:font-name="Times New Roman"/>
    </style:style>
    <style:style style:name="T53" style:family="text">
      <style:text-properties style:font-name="Times New Roman"/>
    </style:style>
    <style:style style:name="T54" style:family="text">
      <style:text-properties fo:language="de" fo:country="DE"/>
    </style:style>
    <style:style style:name="T55" style:family="text">
      <style:text-properties style:text-position="super 58%" fo:language="de" fo:country="DE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style:font-name="Arial" style:font-name-complex="Arial" style:font-weight-complex="bold"/>
    </style:style>
    <style:style style:name="T58" style:family="text">
      <style:text-properties fo:font-style="italic" style:font-style-asian="italic" style:font-style-complex="italic" style:font-weight-complex="bold"/>
    </style:style>
    <style:style style:name="T59" style:family="text">
      <style:text-properties style:font-name="Symbol" style:font-weight-complex="bold"/>
    </style:style>
    <style:style style:name="T60" style:family="text">
      <style:text-properties style:text-position="super 58%" style:font-weight-complex="bold"/>
    </style:style>
    <style:style style:name="T61" style:family="text">
      <style:text-properties style:font-name="Symbol" style:font-name-complex="Arial"/>
    </style:style>
    <style:style style:name="T62" style:family="text">
      <style:text-properties style:font-name="Times New Roman" fo:language="nl" fo:country="NL" fo:font-style="italic" style:font-style-asian="italic" style:font-style-complex="italic"/>
    </style:style>
    <style:style style:name="T63" style:family="text">
      <style:text-properties style:font-name="Times New Roman" fo:language="nl" fo:country="NL"/>
    </style:style>
    <style:style style:name="T64" style:family="text">
      <style:text-properties style:text-position="sub 58%" style:font-name="Times New Roman" fo:language="nl" fo:country="NL"/>
    </style:style>
    <style:style style:name="T65" style:family="text">
      <style:text-properties style:text-position="super 58%" style:font-name="Times New Roman" fo:language="nl" fo:country="N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6cm" draw:visible-area-height="1.09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7cm" draw:visible-area-height="1.09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3.181cm" draw:visible-area-height="22.01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4.874cm" draw:visible-area-height="22.01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8.261cm" draw:visible-area-height="15.241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6.934cm" draw:visible-area-height="14.39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7.781cm" draw:visible-area-height="15.241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2.014cm" draw:visible-area-height="22.01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2.861cm" draw:visible-area-height="22.014cm"/>
    </style:style>
    <style:style style:name="fr1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style:style style:name="fr12" style:family="graphic" style:parent-style-name="Frame">
      <style:graphic-properties fo:margin-left="0cm" fo:margin-right="0.249cm" style:wrap="dynamic" style:number-wrapped-paragraphs="no-limit" style:vertical-pos="from-top" style:vertical-rel="paragraph-content" style:horizontal-pos="from-left" style:horizontal-rel="paragraph-content" fo:background-color="transparent" style:background-transparency="100%">
        <style:background-image/>
      </style:graphic-properties>
    </style:style>
    <style:style style:name="fr13" style:family="graphic" style:parent-style-name="OLE">
      <style:graphic-properties style:vertical-pos="middle" style:vertical-rel="text" draw:ole-draw-aspect="1" draw:visible-area-top="0cm" draw:visible-area-width="0.354cm" draw:visible-area-height="1.024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53cm" draw:visible-area-height="1.024cm"/>
    </style:style>
    <style:style style:name="fr15" style:family="graphic" style:parent-style-name="OLE">
      <style:graphic-properties style:vertical-pos="middle" style:vertical-rel="text" draw:ole-draw-aspect="1" draw:visible-area-top="0cm" draw:visible-area-width="0.601cm" draw:visible-area-height="0.53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918cm" draw:visible-area-height="1.05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2cm" draw:visible-area-height="1.2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6cm" draw:visible-area-height="1.094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9cm" draw:visible-area-height="1.12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2cm"/>
    </style:style>
    <style:style style:name="fr2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>
        <style:background-image/>
      </style:graphic-properties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15cm" draw:visible-area-height="1.09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728cm" draw:visible-area-height="1.76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094cm"/>
    </style:style>
    <style:style style:name="fr2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1.094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3cm" draw:visible-area-height="4.057cm"/>
    </style:style>
    <style:style style:name="fr2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cm" draw:visible-area-height="1.165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1.341cm"/>
    </style:style>
    <style:style style:name="Sect1" style:family="section">
      <style:section-properties text:dont-balance-text-columns="true" style:writing-mode="lr-tb" fo:margin-left="-0.73cm" fo:margin-right="-0.684cm" style:editable="false">
        <style:columns fo:column-count="2">
          <style:column-sep style:width="0.002cm" style:color="#000000" style:height="100%"/>
          <style:column style:rel-width="4860*" fo:start-indent="0cm" fo:end-indent="0.635cm"/>
          <style:column style:rel-width="5580*" fo:start-indent="0.635cm" fo:end-indent="0cm"/>
        </style:columns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18cm" svg:stroke-color="#000000" draw:fill="solid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5" style:family="graphic">
      <style:graphic-properties draw:stroke="dash" draw:stroke-dash="Dash_20_1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6" style:family="graphic">
      <style:graphic-properties draw:stroke="dash" draw:stroke-dash="Dash_20_1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7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style:run-through="foreground"/>
    </style:style>
    <style:style style:name="gr8" style:family="graphic">
      <style:graphic-properties draw:stroke="solid" svg:stroke-width="0.018cm" svg:stroke-color="#000000" draw:fill="none" draw:fill-color="#ffffff" draw:textarea-horizontal-align="center" draw:textarea-vertical-align="middle" fo:padding-top="0.009cm" fo:padding-bottom="0.009cm" fo:padding-left="0.009cm" fo:padding-right="0.009cm" draw:shadow="hidden" style:run-through="foreground"/>
    </style:style>
    <style:style style:name="gr9" style:family="graphic">
      <style:graphic-properties draw:stroke="solid" svg:stroke-width="0.035cm" svg:stroke-color="#000000" draw:marker-end="msArrowOpenEnd_20_5" draw:marker-end-width="0.556cm" draw:marker-end-center="false" draw:fill="none" draw:fill-color="#ffffff" draw:textarea-horizontal-align="center" draw:textarea-vertical-align="middle" fo:padding-top="0.018cm" fo:padding-bottom="0.018cm" fo:padding-left="0.018cm" fo:padding-right="0.018cm" draw:shadow="hidden" style:run-through="foreground"/>
    </style:style>
    <style:style style:name="gr10" style:family="graphic">
      <style:graphic-properties draw:stroke="none" draw:fill="none" draw:fill-color="#ffffff" draw:auto-grow-height="false" draw:auto-grow-width="false" draw:fit-to-contour="true" fo:padding-top="0.127cm" fo:padding-bottom="0.127cm" fo:padding-left="0.254cm" fo:padding-right="0.254cm" draw:shadow="hidden" style:run-through="foreground"/>
    </style:style>
    <style:style style:name="gr11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draw:shadow="hidden" style:run-through="foreground"/>
    </style:style>
    <style:style style:name="gr12" style:family="graphic">
      <style:graphic-properties draw:stroke="solid" svg:stroke-width="0.044cm" svg:stroke-color="#000000" draw:fill="none" draw:fill-color="#ffffff" draw:textarea-horizontal-align="center" draw:textarea-vertical-align="middle" fo:padding-top="0.021cm" fo:padding-bottom="0.021cm" fo:padding-left="0.021cm" fo:padding-right="0.021cm" draw:shadow="hidden" style:run-through="foreground"/>
    </style:style>
    <style:style style:name="gr13" style:family="graphic">
      <style:graphic-properties draw:stroke="solid" svg:stroke-width="0.044cm" svg:stroke-color="#000000" draw:marker-start="msArrowOpenEnd_20_5" draw:marker-start-width="0.556cm" draw:marker-start-center="false" draw:fill="none" draw:fill-color="#ffffff" draw:textarea-horizontal-align="center" draw:textarea-vertical-align="middle" fo:padding-top="0.021cm" fo:padding-bottom="0.021cm" fo:padding-left="0.021cm" fo:padding-right="0.021cm" draw:shadow="hidden" style:run-through="foreground"/>
    </style:style>
    <style:style style:name="gr14" style:family="graphic">
      <style:graphic-properties draw:stroke="solid" svg:stroke-width="0.044cm" svg:stroke-color="#000000" draw:marker-start="msArrowOpenEnd_20_5" draw:marker-start-width="0.556cm" draw:marker-start-center="false" draw:marker-end="msArrowOpenEnd_20_5" draw:marker-end-width="0.556cm" draw:marker-end-center="false" draw:fill="none" draw:fill-color="#ffffff" draw:textarea-horizontal-align="center" draw:textarea-vertical-align="middle" fo:padding-top="0.021cm" fo:padding-bottom="0.021cm" fo:padding-left="0.021cm" fo:padding-right="0.021cm" draw:shadow="hidden" style:run-through="foreground"/>
    </style:style>
    <style:style style:name="gr15" style:family="graphic">
      <style:graphic-properties draw:stroke="none" draw:fill="solid" draw:fill-color="#ffffff" draw:auto-grow-height="false" draw:auto-grow-width="false" fo:padding-top="0.127cm" fo:padding-bottom="0.127cm" fo:padding-left="0.254cm" fo:padding-right="0.254cm" draw:shadow="hidden" style:run-through="foreground"/>
    </style:style>
    <style:style style:name="gr16" style:family="graphic">
      <style:graphic-properties draw:stroke="solid" svg:stroke-width="0.035cm" svg:stroke-color="#0000ff" draw:fill="solid" draw:fill-color="#ffffff" draw:textarea-horizontal-align="center" draw:textarea-vertical-align="middle" fo:padding-top="0.018cm" fo:padding-bottom="0.018cm" fo:padding-left="0.018cm" fo:padding-right="0.018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EMATIQUES</text:p>
      <text:p text:style-name="P2"><text:span text:style-name="T1">Problème 1 <text:tab/></text:span><text:span text:style-name="T2">(22 points)</text:span></text:p>
      <text:p text:style-name="P3">On désire reproduire et déterminer l’aire de la surface de la corniche représentée schématiquement ci-dessous :</text:p>
      <text:p text:style-name="P4"><draw:frame draw:style-name="fr1" draw:name="Image1" text:anchor-type="as-char" svg:width="5.652cm" svg:height="5.988cm" draw:z-index="0"><draw:image xlink:href="Pictures/2000001B000249150002700BA5F1533E.wmf" xlink:type="simple" xlink:show="embed" xlink:actuate="onLoad"/></draw:frame></text:p>
      <text:list text:style-name="WW8Num5">
        <text:list-item>
          <text:list>
            <text:list-item>
              <text:p text:style-name="P5"><text:span text:style-name="T3">La partie </text:span><text:span text:style-name="T4">AB</text:span><text:span text:style-name="T3"> est un arc de parabole </text:span><text:span text:style-name="T4">P</text:span><text:span text:style-name="T3"> dont l’équation est de la forme : </text:span></text:p>
            </text:list-item>
          </text:list>
        </text:list-item>
      </text:list>
      <text:p text:style-name="P6"><text:span text:style-name="T5">y = ax</text:span><text:span text:style-name="T6">2</text:span><text:span text:style-name="T5"> + c</text:span></text:p>
      <text:p text:style-name="P6"><text:span text:style-name="T7">Déterminer les coefficients</text:span><text:span text:style-name="T5"> a </text:span><text:span text:style-name="T7">et</text:span><text:span text:style-name="T5"> c </text:span><text:span text:style-name="T7">sachant que la parabole </text:span><text:span text:style-name="T8">P</text:span><text:span text:style-name="T7"> passe par le point <text:line-break/></text:span><text:span text:style-name="T8">B</text:span><text:span text:style-name="T7">(5 ; 10) et admet le point </text:span><text:span text:style-name="T8">A</text:span><text:span text:style-name="T7">(0 ; 15).</text:span></text:p>
      <text:list text:style-name="WW8Num5" text:continue-numbering="true">
        <text:list-item>
          <text:list text:continue-numbering="true">
            <text:list-item>
              <text:p text:style-name="P7"><text:span text:style-name="T3">On admet que la parabole </text:span><text:span text:style-name="T4">P</text:span><text:span text:style-name="T3"> est la représentation graphique de la fonction </text:span><text:span text:style-name="T9">f</text:span><text:span text:style-name="T3">, définie sur l’intervalle [0 ; 5] par </text:span><text:span text:style-name="T3"><draw:frame draw:style-name="fr2" draw:name="Objet1" text:anchor-type="as-char" svg:width="3.173cm" svg:height="1.094cm" draw:z-index="1"><draw:object-ole xlink:href="./Obj006CCBF4" xlink:type="simple" xlink:show="embed" xlink:actuate="onLoad"/><draw:image xlink:href="./ObjectReplacements/Obj006CCBF4" xlink:type="simple" xlink:show="embed" xlink:actuate="onLoad"/></draw:frame></text:span>.</text:p>
              <text:list>
                <text:list-item>
                  <text:p text:style-name="P8"><text:span text:style-name="T3">On note </text:span><text:span text:style-name="T10">f'</text:span><text:span text:style-name="T11"> </text:span><text:span text:style-name="T3">la fonction dérivée de la fonction </text:span><text:span text:style-name="T9">f</text:span><text:span text:style-name="T3">. Déterminer </text:span><text:span text:style-name="T10">f'</text:span><text:span text:style-name="T12">(</text:span><text:span text:style-name="T13">x</text:span><text:span text:style-name="T14">)</text:span><text:span text:style-name="T3">. </text:span></text:p>
                </text:list-item>
                <text:list-item>
                  <text:p text:style-name="P8"><text:span text:style-name="T3">Etudier le signe de </text:span><text:span text:style-name="T10">f'</text:span><text:span text:style-name="T12">(</text:span><text:span text:style-name="T13">x</text:span><text:span text:style-name="T14">)</text:span><text:span text:style-name="T15"> </text:span><text:span text:style-name="T16">sur [0 ; 5].</text:span></text:p>
                </text:list-item>
                <text:list-item>
                  <text:p text:style-name="P8"><text:span text:style-name="T3">Donner le tableau de variation de la fonction </text:span><text:span text:style-name="T9">f</text:span><text:span text:style-name="T17"> </text:span></text:p>
                </text:list-item>
                <text:list-item>
                  <text:p text:style-name="P8"><text:span text:style-name="T3">Tracer, dans le plan de l’annexe 1 rapporté à un repère orthonormal (</text:span><text:span text:style-name="T5">Ox ; Oy</text:span><text:span text:style-name="T3">), d’unité graphique 1 cm, la représentation graphique de la fonction </text:span><text:span text:style-name="T9">f</text:span><text:span text:style-name="T3"> sur l’intervalle [0 ; 5].</text:span></text:p>
                </text:list-item>
              </text:list>
            </text:list-item>
            <text:list-item>
              <text:p text:style-name="P9"><text:span text:style-name="T3">La partie </text:span><text:span text:style-name="T4">BC</text:span><text:span text:style-name="T3"> est un segment appartenant à une droite </text:span><text:span text:style-name="T4">T</text:span><text:span text:style-name="T3"> tangente à la courbe </text:span><text:span text:style-name="T4">P</text:span><text:span text:style-name="T3"> au point </text:span><text:span text:style-name="T4">B</text:span><text:span text:style-name="T3"> d’abscisse </text:span><text:span text:style-name="T5">x</text:span><text:span text:style-name="T18">B</text:span><text:span text:style-name="T3"> = 5 </text:span></text:p>
              <text:list>
                <text:list-item>
                  <text:p text:style-name="P8"><text:span text:style-name="T3">Calculer le nombre dérivé </text:span><text:span text:style-name="T11">f'(x</text:span><text:span text:style-name="T19">B</text:span><text:span text:style-name="T11">) </text:span></text:p>
                </text:list-item>
                <text:list-item>
                  <text:p text:style-name="P8"><text:span text:style-name="T3">En déduire le coefficient directeur de la droite </text:span><text:span text:style-name="T4">T</text:span><text:span text:style-name="T3">.</text:span></text:p>
                </text:list-item>
                <text:list-item>
                  <text:p text:style-name="P8"><text:span text:style-name="T3">En écrivant que la droite </text:span><text:span text:style-name="T4">T</text:span><text:span text:style-name="T3"> passe par le point </text:span><text:span text:style-name="T4">B</text:span><text:span text:style-name="T3">, montrer qu’une équation de cette droite est : </text:span><text:span text:style-name="T5">y = </text:span>-2<text:span text:style-name="T5">x</text:span> + 20<text:span text:style-name="T3">.</text:span></text:p>
                </text:list-item>
              </text:list>
            </text:list-item>
            <text:list-item>
              <text:p text:style-name="P7"><text:span text:style-name="T3">La partie </text:span><text:span text:style-name="T4">CD</text:span><text:span text:style-name="T3"> est un arc d’hyperbole </text:span><text:span text:style-name="T4">H</text:span><text:span text:style-name="T3"> représentation graphique de la fonction </text:span><text:span text:style-name="T20">g</text:span><text:span text:style-name="T3"> définie sur l’intervalle [7 ; 14] par : </text:span><text:span text:style-name="T3"><draw:frame draw:style-name="fr3" draw:name="Objet2" text:anchor-type="as-char" svg:width="1.87cm" svg:height="1.094cm" draw:z-index="2"><draw:object-ole xlink:href="./Obj006CCBF5" xlink:type="simple" xlink:show="embed" xlink:actuate="onLoad"/><draw:image xlink:href="./ObjectReplacements/Obj006CCBF5" xlink:type="simple" xlink:show="embed" xlink:actuate="onLoad"/></draw:frame></text:span></text:p>
              <text:list>
                <text:list-item>
                  <text:p text:style-name="P8"><text:span text:style-name="T7">Déterminer les coordonnées du point d’intersection </text:span><text:span text:style-name="T8">C</text:span><text:span text:style-name="T7"> de la droite </text:span><text:span text:style-name="T8">T</text:span><text:span text:style-name="T7"> et de la courbe </text:span><text:span text:style-name="T8">H</text:span><text:span text:style-name="T7"> sur l’intervalle [7 ; 14].</text:span></text:p>
                </text:list-item>
                <text:list-item>
                  <text:p text:style-name="P10"><text:span text:style-name="T7">Etude de la fonction </text:span><text:span text:style-name="T20">g</text:span><text:span text:style-name="T7"> sur l’intervalle [7 ; 14] :</text:span></text:p>
                </text:list-item>
              </text:list>
            </text:list-item>
          </text:list>
        </text:list-item>
      </text:list>
      <text:list text:style-name="WW8Num21">
        <text:list-item>
          <text:p text:style-name="P11"><text:span text:style-name="T3">On note </text:span><text:span text:style-name="T10">g'</text:span><text:span text:style-name="T11"> </text:span><text:span text:style-name="T3">la fonction dérivée de </text:span><text:span text:style-name="T9">g</text:span><text:span text:style-name="T3">. Déterminer </text:span><text:span text:style-name="T10">g'</text:span><text:span text:style-name="T12">(</text:span><text:span text:style-name="T13">x</text:span><text:span text:style-name="T14">)</text:span><text:span text:style-name="T3">.</text:span></text:p>
        </text:list-item>
        <text:list-item>
          <text:p text:style-name="P11"><text:span text:style-name="T3">Donner le tableau de variation de la fonction </text:span><text:span text:style-name="T9">g </text:span><text:span text:style-name="T7">sur [7 ; 14] </text:span></text:p>
        </text:list-item>
      </text:list>
      <text:list text:style-name="WW8Num5" text:continue-numbering="true">
        <text:list-item>
          <text:list text:continue-numbering="true">
            <text:list-item>
              <text:list text:continue-numbering="true">
                <text:list-item>
                  <text:p text:style-name="P10"><text:span text:style-name="T7">Tracer dans le même repère que celui de la courbe </text:span><text:span text:style-name="T8">P</text:span><text:span text:style-name="T7">, la courbe </text:span><text:span text:style-name="T8">H</text:span><text:span text:style-name="T7"> pour </text:span><text:span text:style-name="T5">x</text:span><text:span text:style-name="T7"> </text:span><text:span text:style-name="T21"></text:span><text:span text:style-name="T7"> [7 ; 14] puis la droite </text:span><text:span text:style-name="T8">T</text:span><text:span text:style-name="T7"> pour </text:span><text:span text:style-name="T5">x</text:span><text:span text:style-name="T7"> </text:span><text:span text:style-name="T21"></text:span><text:span text:style-name="T7"> [5 ; 7].</text:span></text:p>
                </text:list-item>
              </text:list>
            </text:list-item>
          </text:list>
        </text:list-item>
      </text:list>
      <text:p text:style-name="P12"><text:span text:style-name="T3">On note le point </text:span><text:span text:style-name="T4">D</text:span><text:span text:style-name="T3"> de coordonnées : </text:span><text:span text:style-name="T4">D</text:span><text:span text:style-name="T3">(14 ; 3)</text:span></text:p>
      <text:list text:style-name="WW8Num5" text:continue-numbering="true">
        <text:list-item>
          <text:list text:continue-numbering="true">
            <text:list-item>
              <text:p text:style-name="P13"><text:span text:style-name="T3">Soit les points </text:span><text:span text:style-name="T4">B’</text:span><text:span text:style-name="T3">, </text:span><text:span text:style-name="T4">C’</text:span><text:span text:style-name="T3"> et </text:span><text:span text:style-name="T4">D’</text:span><text:span text:style-name="T3"> les projections orthogonales des points </text:span><text:span text:style-name="T4">B</text:span><text:span text:style-name="T3">, </text:span><text:span text:style-name="T4">C</text:span><text:span text:style-name="T3"> et </text:span><text:span text:style-name="T4">D</text:span><text:span text:style-name="T3"> sur l’axe (</text:span><text:span text:style-name="T5">Ox</text:span><text:span text:style-name="T3">).</text:span></text:p>
              <text:list>
                <text:list-item>
                  <text:p text:style-name="P10"><text:span text:style-name="T3">Calculer : </text:span><text:span text:style-name="T22">I</text:span><text:span text:style-name="T3"> = </text:span><draw:frame draw:style-name="fr4" draw:name="Objet3" text:anchor-type="as-char" svg:width="1.797cm" svg:height="0.915cm" draw:z-index="3"><draw:object-ole xlink:href="./Obj006CCBF6" xlink:type="simple" xlink:show="embed" xlink:actuate="onLoad"/><draw:image xlink:href="./ObjectReplacements/Obj006CCBF6" xlink:type="simple" xlink:show="embed" xlink:actuate="onLoad"/></draw:frame><text:span text:style-name="T7"> et </text:span><text:span text:style-name="T22">J</text:span> = <draw:frame draw:style-name="fr5" draw:name="Objet4" text:anchor-type="as-char" svg:width="1.87cm" svg:height="0.915cm" draw:z-index="4"><draw:object-ole xlink:href="./Obj006CCBF7" xlink:type="simple" xlink:show="embed" xlink:actuate="onLoad"/><draw:image xlink:href="./ObjectReplacements/Obj006CCBF7" xlink:type="simple" xlink:show="embed" xlink:actuate="onLoad"/></draw:frame>.</text:p>
                </text:list-item>
                <text:list-item>
                  <text:p text:style-name="P10"><text:span text:style-name="T7">Que représente </text:span><text:span text:style-name="T22">I</text:span><text:span text:style-name="T7"> et </text:span><text:span text:style-name="T22">J</text:span><text:span text:style-name="T7"> ?</text:span></text:p>
                </text:list-item>
                <text:list-item>
                  <text:p text:style-name="P10"><text:span text:style-name="T7">Calculer l’aire </text:span><text:span text:style-name="T8">S</text:span><text:span text:style-name="T7"> du trapèze (B’BCC’).</text:span></text:p>
                </text:list-item>
                <text:list-item>
                  <text:p text:style-name="P14"><text:span text:style-name="T3">En utilisant les résultats précédents déterminer l’aire </text:span><text:span text:style-name="T22">A</text:span><text:span text:style-name="T3"> de la surface limitée par la figure OABCDD’. Exprimer le résultat en cm</text:span><text:span text:style-name="T23">2</text:span><text:span text:style-name="T3"> et arrondi à l’unité.</text:span></text:p>
                </text:list-item>
              </text:list>
            </text:list-item>
          </text:list>
        </text:list-item>
      </text:list>
      <text:p text:style-name="P15"><text:span text:style-name="T1">Problème 2 <text:tab/></text:span><text:span text:style-name="T2">(7 points)</text:span></text:p>
      <text:p text:style-name="P2"><text:span text:style-name="T7">Dans un plan rapporté à un repère orthonormal </text:span><text:span text:style-name="T7"><draw:frame draw:style-name="fr6" draw:name="Objet5" text:anchor-type="as-char" svg:width="2.011cm" svg:height="0.633cm" draw:z-index="5"><draw:object-ole xlink:href="./Obj006CCBF8" xlink:type="simple" xlink:show="embed" xlink:actuate="onLoad"/><draw:image xlink:href="./ObjectReplacements/Obj006CCBF8" xlink:type="simple" xlink:show="embed" xlink:actuate="onLoad"/></draw:frame></text:span><text:span text:style-name="T7"> les coordonnées des points </text:span><text:span text:style-name="T8">A</text:span><text:span text:style-name="T7">, </text:span><text:span text:style-name="T8">B</text:span><text:span text:style-name="T7">, et </text:span><text:span text:style-name="T8">C</text:span><text:span text:style-name="T7"> sont </text:span><text:span text:style-name="T8">A</text:span><text:span text:style-name="T7">(2 ; 2), </text:span><text:span text:style-name="T8">B</text:span><text:span text:style-name="T7">(4 ; 5),</text:span><text:span text:style-name="T8"> C</text:span><text:span text:style-name="T7">(1 ; 6).</text:span></text:p>
      <text:list text:style-name="WW8Num8">
        <text:list-item>
          <text:p text:style-name="P16"><text:span text:style-name="T7">Déterminer les coordonnées des vecteurs </text:span><text:span text:style-name="T7"><draw:frame draw:style-name="fr7" draw:name="Objet6" text:anchor-type="as-char" svg:width="0.706cm" svg:height="0.6cm" draw:z-index="6"><draw:object-ole xlink:href="./Obj006CCBF9" xlink:type="simple" xlink:show="embed" xlink:actuate="onLoad"/><draw:image xlink:href="./ObjectReplacements/Obj006CCBF9" xlink:type="simple" xlink:show="embed" xlink:actuate="onLoad"/></draw:frame></text:span><text:span text:style-name="T3"> et </text:span><text:span text:style-name="T7"><draw:frame draw:style-name="fr8" draw:name="Objet7" text:anchor-type="as-char" svg:width="0.741cm" svg:height="0.633cm" draw:z-index="7"><draw:object-ole xlink:href="./Obj006CCBFA" xlink:type="simple" xlink:show="embed" xlink:actuate="onLoad"/><draw:image xlink:href="./ObjectReplacements/Obj006CCBFA" xlink:type="simple" xlink:show="embed" xlink:actuate="onLoad"/></draw:frame></text:span></text:p>
        </text:list-item>
        <text:list-item>
          <text:p text:style-name="P16"><text:span text:style-name="T7">Calculer le produit scalaire </text:span><text:span text:style-name="T7"><draw:frame draw:style-name="fr7" draw:name="Objet8" text:anchor-type="as-char" svg:width="0.706cm" svg:height="0.6cm" draw:z-index="8"><draw:object-ole xlink:href="./Obj006CCBFB" xlink:type="simple" xlink:show="embed" xlink:actuate="onLoad"/><draw:image xlink:href="./ObjectReplacements/Obj006CCBFB" xlink:type="simple" xlink:show="embed" xlink:actuate="onLoad"/></draw:frame></text:span><text:span text:style-name="T7">.</text:span><text:span text:style-name="T7"><draw:frame draw:style-name="fr8" draw:name="Objet9" text:anchor-type="as-char" svg:width="0.741cm" svg:height="0.633cm" draw:z-index="9"><draw:object-ole xlink:href="./Obj006CCBFC" xlink:type="simple" xlink:show="embed" xlink:actuate="onLoad"/><draw:image xlink:href="./ObjectReplacements/Obj006CCBFC" xlink:type="simple" xlink:show="embed" xlink:actuate="onLoad"/></draw:frame></text:span></text:p>
        </text:list-item>
        <text:list-item>
          <text:p text:style-name="P16"><text:span text:style-name="T3">Calculer les normes </text:span><text:span text:style-name="T3"><draw:frame draw:style-name="fr9" draw:name="Objet10" text:anchor-type="as-char" svg:width="0.915cm" svg:height="0.915cm" draw:z-index="10"><draw:object-ole xlink:href="./Obj006CCBFD" xlink:type="simple" xlink:show="embed" xlink:actuate="onLoad"/><draw:image xlink:href="./ObjectReplacements/Obj006CCBFD" xlink:type="simple" xlink:show="embed" xlink:actuate="onLoad"/></draw:frame></text:span><text:span text:style-name="T3"> et </text:span><text:span text:style-name="T3"><draw:frame draw:style-name="fr10" draw:name="Objet11" text:anchor-type="as-char" svg:width="0.953cm" svg:height="0.915cm" draw:z-index="11"><draw:object-ole xlink:href="./Obj006CCBFE" xlink:type="simple" xlink:show="embed" xlink:actuate="onLoad"/><draw:image xlink:href="./ObjectReplacements/Obj006CCBFE" xlink:type="simple" xlink:show="embed" xlink:actuate="onLoad"/></draw:frame></text:span></text:p>
        </text:list-item>
        <text:list-item>
          <text:p text:style-name="P17"><draw:g text:anchor-type="paragraph" draw:z-index="41" draw:style-name="gr1"><draw:line draw:style-name="gr2" draw:text-style-name="P18" svg:x1="10.329cm" svg:y1="0.305cm" svg:x2="10.904cm" svg:y2="0.104cm"><text:p/></draw:line><draw:line draw:style-name="gr2" draw:text-style-name="P18" svg:x1="10.904cm" svg:y1="0.104cm" svg:x2="11.477cm" svg:y2="0.305cm"><text:p/></draw:line></draw:g>En déduire la mesure, arrondie au degré, de l’angle BAC.</text:p>
        </text:list-item>
      </text:list>
      <text:p text:style-name="P19">SCIENCES PHYSIQUES</text:p>
      <text:h text:style-name="P20" text:outline-level="1">EXERCICE 1/  Optique (6 points) </text:h>
      <text:p text:style-name="P21"><text:span text:style-name="T7">Un système optique est composé d’une lentille mince convergente </text:span><text:span text:style-name="T8">L</text:span><text:span text:style-name="T24">1</text:span><text:span text:style-name="T7"> de distance focale <text:line-break/></text:span><text:span text:style-name="T8">f</text:span><text:span text:style-name="T24">1</text:span><text:span text:style-name="T7"> = 4 cm. Un objet lumineux </text:span><text:span text:style-name="T8">AB</text:span><text:span text:style-name="T7"> de 4 cm de hauteur est placé à 6 cm devant </text:span><text:span text:style-name="T8">L</text:span><text:span text:style-name="T24">1</text:span><text:span text:style-name="T7">, perpendiculairement à l’axe optique, le point </text:span><text:span text:style-name="T8">A</text:span><text:span text:style-name="T7"> étant sur cet axe (voir feuille annexe 2).</text:span></text:p>
      <text:list text:style-name="WW8Num3">
        <text:list-item>
          <text:list>
            <text:list-item>
              <text:p text:style-name="P22"><text:span text:style-name="T25">Déterminer par calcul, la position, la nature, le sens et la grandeur de l’image </text:span><text:span text:style-name="T26">A</text:span><text:span text:style-name="T27">1</text:span><text:span text:style-name="T26">B</text:span><text:span text:style-name="T27">1</text:span><text:span text:style-name="T25"> de l’objet </text:span><text:span text:style-name="T26">AB</text:span><text:span text:style-name="T25"> donnée par </text:span><text:span text:style-name="T26">L</text:span><text:span text:style-name="T27">1</text:span><text:span text:style-name="T25">.</text:span></text:p>
            </text:list-item>
            <text:list-item>
              <text:p text:style-name="P23">Vérifier graphiquement la vraisemblance des résultats obtenus à la question précédente. Les tracés seront réalisés sur la feuille annexe 2.</text:p>
            </text:list-item>
          </text:list>
        </text:list-item>
      </text:list>
      <text:h text:style-name="P20" text:outline-level="1">EXERCICE 2/  Acoustique (5 points) </text:h>
      <text:p text:style-name="P24"><text:span text:style-name="T25">Une route située à 50 m d’une fenêtre émet des ondes sonores dont la fréquence moyenne est </text:span><text:span text:style-name="T26">f</text:span><text:span text:style-name="T25"> = 400 Hz et de puissance </text:span><text:span text:style-name="T26">P</text:span><text:span text:style-name="T25"> = 20 W.</text:span></text:p>
      <text:list text:style-name="WW8Num6">
        <text:list-item>
          <text:p text:style-name="P25">Calculer pour cette onde, sa longueur d’onde dans l’air puis dans le verre.</text:p>
        </text:list-item>
      </text:list>
      <text:list text:style-name="WW8Num21">
        <text:list-item text:start-value="1">
          <text:p text:style-name="P26">Vitesse du son dans l’air : 330 m / s</text:p>
        </text:list-item>
        <text:list-item>
          <text:p text:style-name="P26">Vitesse du son dans le verre : 5400 m / s</text:p>
        </text:list-item>
        <text:list-item>
          <text:p text:style-name="P26">La fréquence reste constante.</text:p>
        </text:list-item>
      </text:list>
      <text:list text:style-name="WW8Num6" text:continue-numbering="true">
        <text:list-item>
          <text:p text:style-name="P27"><text:span text:style-name="T25">Calculer l’intensité sonore </text:span><text:span text:style-name="T26">I </text:span><text:span text:style-name="T25">au niveau de la face extérieure de la fenêtre.</text:span></text:p>
        </text:list-item>
        <text:list-item>
          <text:p text:style-name="P27"><text:span text:style-name="T25">En prenant </text:span><text:span text:style-name="T26">I</text:span><text:span text:style-name="T25"> = 6,</text:span><text:span text:style-name="T28">4.</text:span><text:span text:style-name="T25">10</text:span><text:span text:style-name="T29">-4</text:span><text:span text:style-name="T25"> W / m</text:span><text:span text:style-name="T29">2</text:span><text:span text:style-name="T25">, calculer le niveau sonore </text:span><text:span text:style-name="T26">N</text:span><text:span text:style-name="T25"> correspondant.</text:span></text:p>
        </text:list-item>
      </text:list>
      <text:p text:style-name="P28"><text:span text:style-name="T26">ANNEXE 1 : </text:span><text:span text:style-name="T30">A rendre avec la copie</text:span></text:p>
      <text:p text:style-name="P29"><draw:g text:anchor-type="paragraph" draw:z-index="42" draw:style-name="gr1"><draw:g draw:style-name="gr3"><draw:line draw:style-name="gr4" draw:text-style-name="P18" svg:x1="0.326cm" svg:y1="0.572cm" svg:x2="0.326cm" svg:y2="17.572cm"><text:p/></draw:line><draw:line draw:style-name="gr5" draw:text-style-name="P18" svg:x1="0.427cm" svg:y1="0.572cm" svg:x2="0.427cm" svg:y2="17.572cm"><text:p/></draw:line><draw:line draw:style-name="gr6" draw:text-style-name="P18" svg:x1="0.526cm" svg:y1="0.572cm" svg:x2="0.526cm" svg:y2="17.572cm"><text:p/></draw:line><draw:line draw:style-name="gr6" draw:text-style-name="P18" svg:x1="0.626cm" svg:y1="0.572cm" svg:x2="0.626cm" svg:y2="17.572cm"><text:p/></draw:line><draw:line draw:style-name="gr6" draw:text-style-name="P18" svg:x1="0.727cm" svg:y1="0.572cm" svg:x2="0.727cm" svg:y2="17.572cm"><text:p/></draw:line><draw:line draw:style-name="gr7" draw:text-style-name="P18" svg:x1="0.826cm" svg:y1="0.572cm" svg:x2="0.826cm" svg:y2="17.572cm"><text:p/></draw:line><draw:line draw:style-name="gr6" draw:text-style-name="P18" svg:x1="0.926cm" svg:y1="0.572cm" svg:x2="0.926cm" svg:y2="17.572cm"><text:p/></draw:line><draw:line draw:style-name="gr6" draw:text-style-name="P18" svg:x1="1.027cm" svg:y1="0.572cm" svg:x2="1.027cm" svg:y2="17.572cm"><text:p/></draw:line><draw:line draw:style-name="gr6" draw:text-style-name="P18" svg:x1="1.127cm" svg:y1="0.572cm" svg:x2="1.127cm" svg:y2="17.572cm"><text:p/></draw:line><draw:line draw:style-name="gr6" draw:text-style-name="P18" svg:x1="1.226cm" svg:y1="0.572cm" svg:x2="1.226cm" svg:y2="17.572cm"><text:p/></draw:line><draw:line draw:style-name="gr8" draw:text-style-name="P18" svg:x1="1.326cm" svg:y1="0.572cm" svg:x2="1.326cm" svg:y2="17.572cm"><text:p/></draw:line><draw:line draw:style-name="gr6" draw:text-style-name="P18" svg:x1="1.427cm" svg:y1="0.572cm" svg:x2="1.427cm" svg:y2="17.572cm"><text:p/></draw:line><draw:line draw:style-name="gr6" draw:text-style-name="P18" svg:x1="1.526cm" svg:y1="0.572cm" svg:x2="1.526cm" svg:y2="17.572cm"><text:p/></draw:line><draw:line draw:style-name="gr6" draw:text-style-name="P18" svg:x1="1.626cm" svg:y1="0.572cm" svg:x2="1.626cm" svg:y2="17.572cm"><text:p/></draw:line><draw:line draw:style-name="gr6" draw:text-style-name="P18" svg:x1="1.727cm" svg:y1="0.572cm" svg:x2="1.727cm" svg:y2="17.572cm"><text:p/></draw:line><draw:line draw:style-name="gr7" draw:text-style-name="P18" svg:x1="1.826cm" svg:y1="0.572cm" svg:x2="1.826cm" svg:y2="17.572cm"><text:p/></draw:line><draw:line draw:style-name="gr6" draw:text-style-name="P18" svg:x1="1.926cm" svg:y1="0.572cm" svg:x2="1.926cm" svg:y2="17.572cm"><text:p/></draw:line><draw:line draw:style-name="gr6" draw:text-style-name="P18" svg:x1="2.027cm" svg:y1="0.572cm" svg:x2="2.027cm" svg:y2="17.572cm"><text:p/></draw:line><draw:line draw:style-name="gr6" draw:text-style-name="P18" svg:x1="2.125cm" svg:y1="0.572cm" svg:x2="2.125cm" svg:y2="17.572cm"><text:p/></draw:line><draw:line draw:style-name="gr6" draw:text-style-name="P18" svg:x1="2.226cm" svg:y1="0.572cm" svg:x2="2.226cm" svg:y2="17.572cm"><text:p/></draw:line><draw:line draw:style-name="gr8" draw:text-style-name="P18" svg:x1="2.327cm" svg:y1="0.572cm" svg:x2="2.327cm" svg:y2="17.572cm"><text:p/></draw:line><draw:line draw:style-name="gr6" draw:text-style-name="P18" svg:x1="2.427cm" svg:y1="0.572cm" svg:x2="2.427cm" svg:y2="17.572cm"><text:p/></draw:line><draw:line draw:style-name="gr6" draw:text-style-name="P18" svg:x1="2.526cm" svg:y1="0.572cm" svg:x2="2.526cm" svg:y2="17.572cm"><text:p/></draw:line><draw:line draw:style-name="gr6" draw:text-style-name="P18" svg:x1="2.626cm" svg:y1="0.572cm" svg:x2="2.626cm" svg:y2="17.572cm"><text:p/></draw:line><draw:line draw:style-name="gr6" draw:text-style-name="P18" svg:x1="2.727cm" svg:y1="0.572cm" svg:x2="2.727cm" svg:y2="17.572cm"><text:p/></draw:line><draw:line draw:style-name="gr7" draw:text-style-name="P18" svg:x1="2.826cm" svg:y1="0.572cm" svg:x2="2.826cm" svg:y2="17.572cm"><text:p/></draw:line><draw:line draw:style-name="gr6" draw:text-style-name="P18" svg:x1="2.926cm" svg:y1="0.572cm" svg:x2="2.926cm" svg:y2="17.572cm"><text:p/></draw:line><draw:line draw:style-name="gr6" draw:text-style-name="P18" svg:x1="3.027cm" svg:y1="0.572cm" svg:x2="3.027cm" svg:y2="17.572cm"><text:p/></draw:line><draw:line draw:style-name="gr6" draw:text-style-name="P18" svg:x1="3.126cm" svg:y1="0.572cm" svg:x2="3.126cm" svg:y2="17.572cm"><text:p/></draw:line><draw:line draw:style-name="gr6" draw:text-style-name="P18" svg:x1="3.226cm" svg:y1="0.572cm" svg:x2="3.226cm" svg:y2="17.572cm"><text:p/></draw:line><draw:line draw:style-name="gr8" draw:text-style-name="P18" svg:x1="3.327cm" svg:y1="0.572cm" svg:x2="3.327cm" svg:y2="17.572cm"><text:p/></draw:line><draw:line draw:style-name="gr6" draw:text-style-name="P18" svg:x1="3.425cm" svg:y1="0.572cm" svg:x2="3.425cm" svg:y2="17.572cm"><text:p/></draw:line><draw:line draw:style-name="gr6" draw:text-style-name="P18" svg:x1="3.526cm" svg:y1="0.572cm" svg:x2="3.526cm" svg:y2="17.572cm"><text:p/></draw:line><draw:line draw:style-name="gr6" draw:text-style-name="P18" svg:x1="3.627cm" svg:y1="0.572cm" svg:x2="3.627cm" svg:y2="17.572cm"><text:p/></draw:line><draw:line draw:style-name="gr6" draw:text-style-name="P18" svg:x1="3.727cm" svg:y1="0.572cm" svg:x2="3.727cm" svg:y2="17.572cm"><text:p/></draw:line><draw:line draw:style-name="gr7" draw:text-style-name="P18" svg:x1="3.826cm" svg:y1="0.572cm" svg:x2="3.826cm" svg:y2="17.572cm"><text:p/></draw:line><draw:line draw:style-name="gr6" draw:text-style-name="P18" svg:x1="3.926cm" svg:y1="0.572cm" svg:x2="3.926cm" svg:y2="17.572cm"><text:p/></draw:line><draw:line draw:style-name="gr6" draw:text-style-name="P18" svg:x1="4.027cm" svg:y1="0.572cm" svg:x2="4.027cm" svg:y2="17.572cm"><text:p/></draw:line><draw:line draw:style-name="gr6" draw:text-style-name="P18" svg:x1="4.126cm" svg:y1="0.572cm" svg:x2="4.126cm" svg:y2="17.572cm"><text:p/></draw:line><draw:line draw:style-name="gr6" draw:text-style-name="P18" svg:x1="4.226cm" svg:y1="0.572cm" svg:x2="4.226cm" svg:y2="17.572cm"><text:p/></draw:line><draw:line draw:style-name="gr8" draw:text-style-name="P18" svg:x1="4.327cm" svg:y1="0.572cm" svg:x2="4.327cm" svg:y2="17.572cm"><text:p/></draw:line><draw:line draw:style-name="gr6" draw:text-style-name="P18" svg:x1="4.426cm" svg:y1="0.572cm" svg:x2="4.426cm" svg:y2="17.572cm"><text:p/></draw:line><draw:line draw:style-name="gr6" draw:text-style-name="P18" svg:x1="4.526cm" svg:y1="0.572cm" svg:x2="4.526cm" svg:y2="17.572cm"><text:p/></draw:line><draw:line draw:style-name="gr6" draw:text-style-name="P18" svg:x1="4.627cm" svg:y1="0.572cm" svg:x2="4.627cm" svg:y2="17.572cm"><text:p/></draw:line><draw:line draw:style-name="gr6" draw:text-style-name="P18" svg:x1="4.725cm" svg:y1="0.572cm" svg:x2="4.725cm" svg:y2="17.572cm"><text:p/></draw:line><draw:line draw:style-name="gr7" draw:text-style-name="P18" svg:x1="4.826cm" svg:y1="0.572cm" svg:x2="4.826cm" svg:y2="17.572cm"><text:p/></draw:line><draw:line draw:style-name="gr6" draw:text-style-name="P18" svg:x1="4.927cm" svg:y1="0.572cm" svg:x2="4.927cm" svg:y2="17.572cm"><text:p/></draw:line><draw:line draw:style-name="gr6" draw:text-style-name="P18" svg:x1="5.027cm" svg:y1="0.572cm" svg:x2="5.027cm" svg:y2="17.572cm"><text:p/></draw:line><draw:line draw:style-name="gr6" draw:text-style-name="P18" svg:x1="5.126cm" svg:y1="0.572cm" svg:x2="5.126cm" svg:y2="17.572cm"><text:p/></draw:line><draw:line draw:style-name="gr6" draw:text-style-name="P18" svg:x1="5.226cm" svg:y1="0.572cm" svg:x2="5.226cm" svg:y2="17.572cm"><text:p/></draw:line><draw:line draw:style-name="gr8" draw:text-style-name="P18" svg:x1="5.327cm" svg:y1="0.572cm" svg:x2="5.327cm" svg:y2="17.572cm"><text:p/></draw:line><draw:line draw:style-name="gr6" draw:text-style-name="P18" svg:x1="5.426cm" svg:y1="0.572cm" svg:x2="5.426cm" svg:y2="17.572cm"><text:p/></draw:line><draw:line draw:style-name="gr6" draw:text-style-name="P18" svg:x1="5.526cm" svg:y1="0.572cm" svg:x2="5.526cm" svg:y2="17.572cm"><text:p/></draw:line><draw:line draw:style-name="gr6" draw:text-style-name="P18" svg:x1="5.627cm" svg:y1="0.572cm" svg:x2="5.627cm" svg:y2="17.572cm"><text:p/></draw:line><draw:line draw:style-name="gr6" draw:text-style-name="P18" svg:x1="5.726cm" svg:y1="0.572cm" svg:x2="5.726cm" svg:y2="17.572cm"><text:p/></draw:line><draw:line draw:style-name="gr7" draw:text-style-name="P18" svg:x1="5.826cm" svg:y1="0.572cm" svg:x2="5.826cm" svg:y2="17.572cm"><text:p/></draw:line><draw:line draw:style-name="gr6" draw:text-style-name="P18" svg:x1="5.927cm" svg:y1="0.572cm" svg:x2="5.927cm" svg:y2="17.572cm"><text:p/></draw:line><draw:line draw:style-name="gr6" draw:text-style-name="P18" svg:x1="6.025cm" svg:y1="0.572cm" svg:x2="6.025cm" svg:y2="17.572cm"><text:p/></draw:line><draw:line draw:style-name="gr6" draw:text-style-name="P18" svg:x1="6.126cm" svg:y1="0.572cm" svg:x2="6.126cm" svg:y2="17.572cm"><text:p/></draw:line><draw:line draw:style-name="gr6" draw:text-style-name="P18" svg:x1="6.227cm" svg:y1="0.572cm" svg:x2="6.227cm" svg:y2="17.572cm"><text:p/></draw:line><draw:line draw:style-name="gr8" draw:text-style-name="P18" svg:x1="6.327cm" svg:y1="0.572cm" svg:x2="6.327cm" svg:y2="17.572cm"><text:p/></draw:line><draw:line draw:style-name="gr6" draw:text-style-name="P18" svg:x1="6.426cm" svg:y1="0.572cm" svg:x2="6.426cm" svg:y2="17.572cm"><text:p/></draw:line><draw:line draw:style-name="gr6" draw:text-style-name="P18" svg:x1="6.526cm" svg:y1="0.572cm" svg:x2="6.526cm" svg:y2="17.572cm"><text:p/></draw:line><draw:line draw:style-name="gr6" draw:text-style-name="P18" svg:x1="6.627cm" svg:y1="0.572cm" svg:x2="6.627cm" svg:y2="17.572cm"><text:p/></draw:line><draw:line draw:style-name="gr6" draw:text-style-name="P18" svg:x1="6.726cm" svg:y1="0.572cm" svg:x2="6.726cm" svg:y2="17.572cm"><text:p/></draw:line><draw:line draw:style-name="gr7" draw:text-style-name="P18" svg:x1="6.826cm" svg:y1="0.572cm" svg:x2="6.826cm" svg:y2="17.572cm"><text:p/></draw:line><draw:line draw:style-name="gr6" draw:text-style-name="P18" svg:x1="6.927cm" svg:y1="0.572cm" svg:x2="6.927cm" svg:y2="17.572cm"><text:p/></draw:line><draw:line draw:style-name="gr6" draw:text-style-name="P18" svg:x1="7.026cm" svg:y1="0.572cm" svg:x2="7.026cm" svg:y2="17.572cm"><text:p/></draw:line><draw:line draw:style-name="gr6" draw:text-style-name="P18" svg:x1="7.126cm" svg:y1="0.572cm" svg:x2="7.126cm" svg:y2="17.572cm"><text:p/></draw:line><draw:line draw:style-name="gr6" draw:text-style-name="P18" svg:x1="7.227cm" svg:y1="0.572cm" svg:x2="7.227cm" svg:y2="17.572cm"><text:p/></draw:line><draw:line draw:style-name="gr8" draw:text-style-name="P18" svg:x1="7.327cm" svg:y1="0.572cm" svg:x2="7.327cm" svg:y2="17.572cm"><text:p/></draw:line><draw:line draw:style-name="gr6" draw:text-style-name="P18" svg:x1="7.426cm" svg:y1="0.572cm" svg:x2="7.426cm" svg:y2="17.572cm"><text:p/></draw:line><draw:line draw:style-name="gr6" draw:text-style-name="P18" svg:x1="7.527cm" svg:y1="0.572cm" svg:x2="7.527cm" svg:y2="17.572cm"><text:p/></draw:line><draw:line draw:style-name="gr6" draw:text-style-name="P18" svg:x1="7.627cm" svg:y1="0.572cm" svg:x2="7.627cm" svg:y2="17.572cm"><text:p/></draw:line><draw:line draw:style-name="gr6" draw:text-style-name="P18" svg:x1="7.726cm" svg:y1="0.572cm" svg:x2="7.726cm" svg:y2="17.572cm"><text:p/></draw:line><draw:line draw:style-name="gr7" draw:text-style-name="P18" svg:x1="7.826cm" svg:y1="0.572cm" svg:x2="7.826cm" svg:y2="17.572cm"><text:p/></draw:line><draw:line draw:style-name="gr6" draw:text-style-name="P18" svg:x1="7.927cm" svg:y1="0.572cm" svg:x2="7.927cm" svg:y2="17.572cm"><text:p/></draw:line><draw:line draw:style-name="gr6" draw:text-style-name="P18" svg:x1="8.026cm" svg:y1="0.572cm" svg:x2="8.026cm" svg:y2="17.572cm"><text:p/></draw:line><draw:line draw:style-name="gr6" draw:text-style-name="P18" svg:x1="8.126cm" svg:y1="0.572cm" svg:x2="8.126cm" svg:y2="17.572cm"><text:p/></draw:line><draw:line draw:style-name="gr6" draw:text-style-name="P18" svg:x1="8.227cm" svg:y1="0.572cm" svg:x2="8.227cm" svg:y2="17.572cm"><text:p/></draw:line><draw:line draw:style-name="gr8" draw:text-style-name="P18" svg:x1="8.326cm" svg:y1="0.572cm" svg:x2="8.326cm" svg:y2="17.572cm"><text:p/></draw:line><draw:line draw:style-name="gr6" draw:text-style-name="P18" svg:x1="8.426cm" svg:y1="0.572cm" svg:x2="8.426cm" svg:y2="17.572cm"><text:p/></draw:line><draw:line draw:style-name="gr6" draw:text-style-name="P18" svg:x1="8.527cm" svg:y1="0.572cm" svg:x2="8.527cm" svg:y2="17.572cm"><text:p/></draw:line><draw:line draw:style-name="gr6" draw:text-style-name="P18" svg:x1="8.627cm" svg:y1="0.572cm" svg:x2="8.627cm" svg:y2="17.572cm"><text:p/></draw:line><draw:line draw:style-name="gr6" draw:text-style-name="P18" svg:x1="8.726cm" svg:y1="0.572cm" svg:x2="8.726cm" svg:y2="17.572cm"><text:p/></draw:line><draw:line draw:style-name="gr7" draw:text-style-name="P18" svg:x1="8.827cm" svg:y1="0.572cm" svg:x2="8.827cm" svg:y2="17.572cm"><text:p/></draw:line><draw:line draw:style-name="gr6" draw:text-style-name="P18" svg:x1="8.927cm" svg:y1="0.572cm" svg:x2="8.927cm" svg:y2="17.572cm"><text:p/></draw:line><draw:line draw:style-name="gr6" draw:text-style-name="P18" svg:x1="9.026cm" svg:y1="0.572cm" svg:x2="9.026cm" svg:y2="17.572cm"><text:p/></draw:line><draw:line draw:style-name="gr6" draw:text-style-name="P18" svg:x1="9.126cm" svg:y1="0.572cm" svg:x2="9.126cm" svg:y2="17.572cm"><text:p/></draw:line><draw:line draw:style-name="gr6" draw:text-style-name="P18" svg:x1="9.227cm" svg:y1="0.572cm" svg:x2="9.227cm" svg:y2="17.572cm"><text:p/></draw:line><draw:line draw:style-name="gr8" draw:text-style-name="P18" svg:x1="9.326cm" svg:y1="0.572cm" svg:x2="9.326cm" svg:y2="17.572cm"><text:p/></draw:line><draw:line draw:style-name="gr6" draw:text-style-name="P18" svg:x1="9.426cm" svg:y1="0.572cm" svg:x2="9.426cm" svg:y2="17.572cm"><text:p/></draw:line><draw:line draw:style-name="gr6" draw:text-style-name="P18" svg:x1="9.527cm" svg:y1="0.572cm" svg:x2="9.527cm" svg:y2="17.572cm"><text:p/></draw:line><draw:line draw:style-name="gr6" draw:text-style-name="P18" svg:x1="9.626cm" svg:y1="0.572cm" svg:x2="9.626cm" svg:y2="17.572cm"><text:p/></draw:line><draw:line draw:style-name="gr6" draw:text-style-name="P18" svg:x1="9.726cm" svg:y1="0.572cm" svg:x2="9.726cm" svg:y2="17.572cm"><text:p/></draw:line><draw:line draw:style-name="gr7" draw:text-style-name="P18" svg:x1="9.827cm" svg:y1="0.572cm" svg:x2="9.827cm" svg:y2="17.572cm"><text:p/></draw:line><draw:line draw:style-name="gr6" draw:text-style-name="P18" svg:x1="9.927cm" svg:y1="0.572cm" svg:x2="9.927cm" svg:y2="17.572cm"><text:p/></draw:line><draw:line draw:style-name="gr6" draw:text-style-name="P18" svg:x1="10.026cm" svg:y1="0.572cm" svg:x2="10.026cm" svg:y2="17.572cm"><text:p/></draw:line><draw:line draw:style-name="gr6" draw:text-style-name="P18" svg:x1="10.126cm" svg:y1="0.572cm" svg:x2="10.126cm" svg:y2="17.572cm"><text:p/></draw:line><draw:line draw:style-name="gr6" draw:text-style-name="P18" svg:x1="10.227cm" svg:y1="0.572cm" svg:x2="10.227cm" svg:y2="17.572cm"><text:p/></draw:line><draw:line draw:style-name="gr8" draw:text-style-name="P18" svg:x1="10.326cm" svg:y1="0.572cm" svg:x2="10.326cm" svg:y2="17.572cm"><text:p/></draw:line><draw:line draw:style-name="gr6" draw:text-style-name="P18" svg:x1="10.426cm" svg:y1="0.572cm" svg:x2="10.426cm" svg:y2="17.572cm"><text:p/></draw:line><draw:line draw:style-name="gr6" draw:text-style-name="P18" svg:x1="10.527cm" svg:y1="0.572cm" svg:x2="10.527cm" svg:y2="17.572cm"><text:p/></draw:line><draw:line draw:style-name="gr6" draw:text-style-name="P18" svg:x1="10.626cm" svg:y1="0.572cm" svg:x2="10.626cm" svg:y2="17.572cm"><text:p/></draw:line><draw:line draw:style-name="gr6" draw:text-style-name="P18" svg:x1="10.726cm" svg:y1="0.572cm" svg:x2="10.726cm" svg:y2="17.572cm"><text:p/></draw:line><draw:line draw:style-name="gr7" draw:text-style-name="P18" svg:x1="10.827cm" svg:y1="0.572cm" svg:x2="10.827cm" svg:y2="17.572cm"><text:p/></draw:line><draw:line draw:style-name="gr6" draw:text-style-name="P18" svg:x1="10.926cm" svg:y1="0.572cm" svg:x2="10.926cm" svg:y2="17.572cm"><text:p/></draw:line><draw:line draw:style-name="gr6" draw:text-style-name="P18" svg:x1="11.026cm" svg:y1="0.572cm" svg:x2="11.026cm" svg:y2="17.572cm"><text:p/></draw:line><draw:line draw:style-name="gr6" draw:text-style-name="P18" svg:x1="11.127cm" svg:y1="0.572cm" svg:x2="11.127cm" svg:y2="17.572cm"><text:p/></draw:line><draw:line draw:style-name="gr6" draw:text-style-name="P18" svg:x1="11.227cm" svg:y1="0.572cm" svg:x2="11.227cm" svg:y2="17.572cm"><text:p/></draw:line><draw:line draw:style-name="gr8" draw:text-style-name="P18" svg:x1="11.326cm" svg:y1="0.572cm" svg:x2="11.326cm" svg:y2="17.572cm"><text:p/></draw:line><draw:line draw:style-name="gr6" draw:text-style-name="P18" svg:x1="11.426cm" svg:y1="0.572cm" svg:x2="11.426cm" svg:y2="17.572cm"><text:p/></draw:line><draw:line draw:style-name="gr6" draw:text-style-name="P18" svg:x1="11.527cm" svg:y1="0.572cm" svg:x2="11.527cm" svg:y2="17.572cm"><text:p/></draw:line><draw:line draw:style-name="gr6" draw:text-style-name="P18" svg:x1="11.626cm" svg:y1="0.572cm" svg:x2="11.626cm" svg:y2="17.572cm"><text:p/></draw:line><draw:line draw:style-name="gr6" draw:text-style-name="P18" svg:x1="11.726cm" svg:y1="0.572cm" svg:x2="11.726cm" svg:y2="17.572cm"><text:p/></draw:line><draw:line draw:style-name="gr7" draw:text-style-name="P18" svg:x1="11.827cm" svg:y1="0.572cm" svg:x2="11.827cm" svg:y2="17.572cm"><text:p/></draw:line><draw:line draw:style-name="gr6" draw:text-style-name="P18" svg:x1="11.926cm" svg:y1="0.572cm" svg:x2="11.926cm" svg:y2="17.572cm"><text:p/></draw:line><draw:line draw:style-name="gr6" draw:text-style-name="P18" svg:x1="12.026cm" svg:y1="0.572cm" svg:x2="12.026cm" svg:y2="17.572cm"><text:p/></draw:line><draw:line draw:style-name="gr6" draw:text-style-name="P18" svg:x1="12.127cm" svg:y1="0.572cm" svg:x2="12.127cm" svg:y2="17.572cm"><text:p/></draw:line><draw:line draw:style-name="gr6" draw:text-style-name="P18" svg:x1="12.226cm" svg:y1="0.572cm" svg:x2="12.226cm" svg:y2="17.572cm"><text:p/></draw:line><draw:line draw:style-name="gr8" draw:text-style-name="P18" svg:x1="12.326cm" svg:y1="0.572cm" svg:x2="12.326cm" svg:y2="17.572cm"><text:p/></draw:line><draw:line draw:style-name="gr6" draw:text-style-name="P18" svg:x1="12.427cm" svg:y1="0.572cm" svg:x2="12.427cm" svg:y2="17.572cm"><text:p/></draw:line><draw:line draw:style-name="gr6" draw:text-style-name="P18" svg:x1="12.527cm" svg:y1="0.572cm" svg:x2="12.527cm" svg:y2="17.572cm"><text:p/></draw:line><draw:line draw:style-name="gr6" draw:text-style-name="P18" svg:x1="12.626cm" svg:y1="0.572cm" svg:x2="12.626cm" svg:y2="17.572cm"><text:p/></draw:line><draw:line draw:style-name="gr6" draw:text-style-name="P18" svg:x1="12.726cm" svg:y1="0.572cm" svg:x2="12.726cm" svg:y2="17.572cm"><text:p/></draw:line><draw:line draw:style-name="gr7" draw:text-style-name="P18" svg:x1="12.827cm" svg:y1="0.572cm" svg:x2="12.827cm" svg:y2="17.572cm"><text:p/></draw:line><draw:line draw:style-name="gr6" draw:text-style-name="P18" svg:x1="12.926cm" svg:y1="0.572cm" svg:x2="12.926cm" svg:y2="17.572cm"><text:p/></draw:line><draw:line draw:style-name="gr6" draw:text-style-name="P18" svg:x1="13.026cm" svg:y1="0.572cm" svg:x2="13.026cm" svg:y2="17.572cm"><text:p/></draw:line><draw:line draw:style-name="gr6" draw:text-style-name="P18" svg:x1="13.127cm" svg:y1="0.572cm" svg:x2="13.127cm" svg:y2="17.572cm"><text:p/></draw:line><draw:line draw:style-name="gr6" draw:text-style-name="P18" svg:x1="13.226cm" svg:y1="0.572cm" svg:x2="13.226cm" svg:y2="17.572cm"><text:p/></draw:line><draw:line draw:style-name="gr8" draw:text-style-name="P18" svg:x1="13.326cm" svg:y1="0.572cm" svg:x2="13.326cm" svg:y2="17.572cm"><text:p/></draw:line><draw:line draw:style-name="gr6" draw:text-style-name="P18" svg:x1="13.427cm" svg:y1="0.572cm" svg:x2="13.427cm" svg:y2="17.572cm"><text:p/></draw:line><draw:line draw:style-name="gr6" draw:text-style-name="P18" svg:x1="13.526cm" svg:y1="0.572cm" svg:x2="13.526cm" svg:y2="17.572cm"><text:p/></draw:line><draw:line draw:style-name="gr6" draw:text-style-name="P18" svg:x1="13.626cm" svg:y1="0.572cm" svg:x2="13.626cm" svg:y2="17.572cm"><text:p/></draw:line><draw:line draw:style-name="gr6" draw:text-style-name="P18" svg:x1="13.727cm" svg:y1="0.572cm" svg:x2="13.727cm" svg:y2="17.572cm"><text:p/></draw:line><draw:line draw:style-name="gr7" draw:text-style-name="P18" svg:x1="13.827cm" svg:y1="0.572cm" svg:x2="13.827cm" svg:y2="17.572cm"><text:p/></draw:line><draw:line draw:style-name="gr6" draw:text-style-name="P18" svg:x1="13.926cm" svg:y1="0.572cm" svg:x2="13.926cm" svg:y2="17.572cm"><text:p/></draw:line><draw:line draw:style-name="gr6" draw:text-style-name="P18" svg:x1="14.026cm" svg:y1="0.572cm" svg:x2="14.026cm" svg:y2="17.572cm"><text:p/></draw:line><draw:line draw:style-name="gr6" draw:text-style-name="P18" svg:x1="14.127cm" svg:y1="0.572cm" svg:x2="14.127cm" svg:y2="17.572cm"><text:p/></draw:line><draw:line draw:style-name="gr6" draw:text-style-name="P18" svg:x1="14.226cm" svg:y1="0.572cm" svg:x2="14.226cm" svg:y2="17.572cm"><text:p/></draw:line><draw:line draw:style-name="gr8" draw:text-style-name="P18" svg:x1="14.326cm" svg:y1="0.572cm" svg:x2="14.326cm" svg:y2="17.572cm"><text:p/></draw:line><draw:line draw:style-name="gr6" draw:text-style-name="P18" svg:x1="14.427cm" svg:y1="0.572cm" svg:x2="14.427cm" svg:y2="17.572cm"><text:p/></draw:line><draw:line draw:style-name="gr6" draw:text-style-name="P18" svg:x1="14.526cm" svg:y1="0.572cm" svg:x2="14.526cm" svg:y2="17.572cm"><text:p/></draw:line><draw:line draw:style-name="gr6" draw:text-style-name="P18" svg:x1="14.626cm" svg:y1="0.572cm" svg:x2="14.626cm" svg:y2="17.572cm"><text:p/></draw:line><draw:line draw:style-name="gr6" draw:text-style-name="P18" svg:x1="14.727cm" svg:y1="0.572cm" svg:x2="14.727cm" svg:y2="17.572cm"><text:p/></draw:line><draw:line draw:style-name="gr7" draw:text-style-name="P18" svg:x1="14.825cm" svg:y1="0.572cm" svg:x2="14.825cm" svg:y2="17.572cm"><text:p/></draw:line><draw:line draw:style-name="gr6" draw:text-style-name="P18" svg:x1="14.926cm" svg:y1="0.572cm" svg:x2="14.926cm" svg:y2="17.572cm"><text:p/></draw:line><draw:line draw:style-name="gr6" draw:text-style-name="P18" svg:x1="15.027cm" svg:y1="0.572cm" svg:x2="15.027cm" svg:y2="17.572cm"><text:p/></draw:line><draw:line draw:style-name="gr6" draw:text-style-name="P18" svg:x1="15.127cm" svg:y1="0.572cm" svg:x2="15.127cm" svg:y2="17.572cm"><text:p/></draw:line><draw:line draw:style-name="gr6" draw:text-style-name="P18" svg:x1="15.226cm" svg:y1="0.572cm" svg:x2="15.226cm" svg:y2="17.572cm"><text:p/></draw:line><draw:line draw:style-name="gr8" draw:text-style-name="P18" svg:x1="15.326cm" svg:y1="0.572cm" svg:x2="15.326cm" svg:y2="17.572cm"><text:p/></draw:line><draw:line draw:style-name="gr6" draw:text-style-name="P18" svg:x1="15.427cm" svg:y1="0.572cm" svg:x2="15.427cm" svg:y2="17.572cm"><text:p/></draw:line><draw:line draw:style-name="gr6" draw:text-style-name="P18" svg:x1="15.526cm" svg:y1="0.572cm" svg:x2="15.526cm" svg:y2="17.572cm"><text:p/></draw:line><draw:line draw:style-name="gr6" draw:text-style-name="P18" svg:x1="15.626cm" svg:y1="0.572cm" svg:x2="15.626cm" svg:y2="17.572cm"><text:p/></draw:line><draw:line draw:style-name="gr6" draw:text-style-name="P18" svg:x1="15.727cm" svg:y1="0.572cm" svg:x2="15.727cm" svg:y2="17.572cm"><text:p/></draw:line><draw:line draw:style-name="gr7" draw:text-style-name="P18" svg:x1="15.826cm" svg:y1="0.572cm" svg:x2="15.826cm" svg:y2="17.572cm"><text:p/></draw:line><draw:line draw:style-name="gr6" draw:text-style-name="P18" svg:x1="15.926cm" svg:y1="0.572cm" svg:x2="15.926cm" svg:y2="17.572cm"><text:p/></draw:line><draw:line draw:style-name="gr6" draw:text-style-name="P18" svg:x1="16.027cm" svg:y1="0.572cm" svg:x2="16.027cm" svg:y2="17.572cm"><text:p/></draw:line><draw:line draw:style-name="gr6" draw:text-style-name="P18" svg:x1="16.125cm" svg:y1="0.572cm" svg:x2="16.125cm" svg:y2="17.572cm"><text:p/></draw:line><draw:line draw:style-name="gr6" draw:text-style-name="P18" svg:x1="16.226cm" svg:y1="0.572cm" svg:x2="16.226cm" svg:y2="17.572cm"><text:p/></draw:line><draw:line draw:style-name="gr8" draw:text-style-name="P18" svg:x1="16.327cm" svg:y1="0.572cm" svg:x2="16.327cm" svg:y2="17.572cm"><text:p/></draw:line><draw:line draw:style-name="gr6" draw:text-style-name="P18" svg:x1="16.427cm" svg:y1="0.572cm" svg:x2="16.427cm" svg:y2="17.572cm"><text:p/></draw:line><draw:line draw:style-name="gr6" draw:text-style-name="P18" svg:x1="16.526cm" svg:y1="0.572cm" svg:x2="16.526cm" svg:y2="17.572cm"><text:p/></draw:line><draw:line draw:style-name="gr6" draw:text-style-name="P18" svg:x1="16.626cm" svg:y1="0.572cm" svg:x2="16.626cm" svg:y2="17.572cm"><text:p/></draw:line><draw:line draw:style-name="gr6" draw:text-style-name="P18" svg:x1="16.727cm" svg:y1="0.572cm" svg:x2="16.727cm" svg:y2="17.572cm"><text:p/></draw:line><draw:line draw:style-name="gr7" draw:text-style-name="P18" svg:x1="16.826cm" svg:y1="0.572cm" svg:x2="16.826cm" svg:y2="17.572cm"><text:p/></draw:line><draw:line draw:style-name="gr6" draw:text-style-name="P18" svg:x1="16.926cm" svg:y1="0.572cm" svg:x2="16.926cm" svg:y2="17.572cm"><text:p/></draw:line><draw:line draw:style-name="gr6" draw:text-style-name="P18" svg:x1="17.027cm" svg:y1="0.572cm" svg:x2="17.027cm" svg:y2="17.572cm"><text:p/></draw:line><draw:line draw:style-name="gr6" draw:text-style-name="P18" svg:x1="17.126cm" svg:y1="0.572cm" svg:x2="17.126cm" svg:y2="17.572cm"><text:p/></draw:line><draw:line draw:style-name="gr6" draw:text-style-name="P18" svg:x1="17.226cm" svg:y1="0.572cm" svg:x2="17.226cm" svg:y2="17.572cm"><text:p/></draw:line><draw:line draw:style-name="gr8" draw:text-style-name="P18" svg:x1="17.327cm" svg:y1="0.572cm" svg:x2="17.327cm" svg:y2="17.572cm"><text:p/></draw:line><draw:line draw:style-name="gr8" draw:text-style-name="P18" svg:x1="0.326cm" svg:y1="0.572cm" svg:x2="17.326cm" svg:y2="0.572cm"><text:p/></draw:line><draw:line draw:style-name="gr6" draw:text-style-name="P18" svg:x1="0.326cm" svg:y1="0.672cm" svg:x2="17.326cm" svg:y2="0.672cm"><text:p/></draw:line><draw:line draw:style-name="gr6" draw:text-style-name="P18" svg:x1="0.326cm" svg:y1="0.771cm" svg:x2="17.326cm" svg:y2="0.771cm"><text:p/></draw:line><draw:line draw:style-name="gr6" draw:text-style-name="P18" svg:x1="0.326cm" svg:y1="0.872cm" svg:x2="17.326cm" svg:y2="0.872cm"><text:p/></draw:line><draw:line draw:style-name="gr6" draw:text-style-name="P18" svg:x1="0.326cm" svg:y1="0.972cm" svg:x2="17.326cm" svg:y2="0.972cm"><text:p/></draw:line><draw:line draw:style-name="gr7" draw:text-style-name="P18" svg:x1="0.326cm" svg:y1="1.071cm" svg:x2="17.326cm" svg:y2="1.071cm"><text:p/></draw:line><draw:line draw:style-name="gr6" draw:text-style-name="P18" svg:x1="0.326cm" svg:y1="1.171cm" svg:x2="17.326cm" svg:y2="1.171cm"><text:p/></draw:line><draw:line draw:style-name="gr6" draw:text-style-name="P18" svg:x1="0.326cm" svg:y1="1.272cm" svg:x2="17.326cm" svg:y2="1.272cm"><text:p/></draw:line><draw:line draw:style-name="gr6" draw:text-style-name="P18" svg:x1="0.326cm" svg:y1="1.372cm" svg:x2="17.326cm" svg:y2="1.372cm"><text:p/></draw:line><draw:line draw:style-name="gr6" draw:text-style-name="P18" svg:x1="0.326cm" svg:y1="1.471cm" svg:x2="17.326cm" svg:y2="1.471cm"><text:p/></draw:line><draw:line draw:style-name="gr8" draw:text-style-name="P18" svg:x1="0.326cm" svg:y1="1.572cm" svg:x2="17.326cm" svg:y2="1.572cm"><text:p/></draw:line><draw:line draw:style-name="gr6" draw:text-style-name="P18" svg:x1="0.326cm" svg:y1="1.672cm" svg:x2="17.326cm" svg:y2="1.672cm"><text:p/></draw:line><draw:line draw:style-name="gr6" draw:text-style-name="P18" svg:x1="0.326cm" svg:y1="1.771cm" svg:x2="17.326cm" svg:y2="1.771cm"><text:p/></draw:line><draw:line draw:style-name="gr6" draw:text-style-name="P18" svg:x1="0.326cm" svg:y1="1.872cm" svg:x2="17.326cm" svg:y2="1.872cm"><text:p/></draw:line><draw:line draw:style-name="gr6" draw:text-style-name="P18" svg:x1="0.326cm" svg:y1="1.972cm" svg:x2="17.326cm" svg:y2="1.972cm"><text:p/></draw:line><draw:line draw:style-name="gr7" draw:text-style-name="P18" svg:x1="0.326cm" svg:y1="2.071cm" svg:x2="17.326cm" svg:y2="2.071cm"><text:p/></draw:line><draw:line draw:style-name="gr6" draw:text-style-name="P18" svg:x1="0.326cm" svg:y1="2.172cm" svg:x2="17.326cm" svg:y2="2.172cm"><text:p/></draw:line><draw:line draw:style-name="gr6" draw:text-style-name="P18" svg:x1="0.326cm" svg:y1="2.272cm" svg:x2="17.326cm" svg:y2="2.272cm"><text:p/></draw:line><draw:line draw:style-name="gr6" draw:text-style-name="P18" svg:x1="0.326cm" svg:y1="2.371cm" svg:x2="17.326cm" svg:y2="2.371cm"><text:p/></draw:line><draw:line draw:style-name="gr6" draw:text-style-name="P18" svg:x1="0.326cm" svg:y1="2.471cm" svg:x2="17.326cm" svg:y2="2.471cm"><text:p/></draw:line><draw:line draw:style-name="gr8" draw:text-style-name="P18" svg:x1="0.326cm" svg:y1="2.572cm" svg:x2="17.326cm" svg:y2="2.572cm"><text:p/></draw:line><draw:line draw:style-name="gr6" draw:text-style-name="P18" svg:x1="0.326cm" svg:y1="2.672cm" svg:x2="17.326cm" svg:y2="2.672cm"><text:p/></draw:line><draw:line draw:style-name="gr6" draw:text-style-name="P18" svg:x1="0.326cm" svg:y1="2.771cm" svg:x2="17.326cm" svg:y2="2.771cm"><text:p/></draw:line><draw:line draw:style-name="gr6" draw:text-style-name="P18" svg:x1="0.326cm" svg:y1="2.872cm" svg:x2="17.326cm" svg:y2="2.872cm"><text:p/></draw:line><draw:line draw:style-name="gr6" draw:text-style-name="P18" svg:x1="0.326cm" svg:y1="2.972cm" svg:x2="17.326cm" svg:y2="2.972cm"><text:p/></draw:line><draw:line draw:style-name="gr7" draw:text-style-name="P18" svg:x1="0.326cm" svg:y1="3.071cm" svg:x2="17.326cm" svg:y2="3.071cm"><text:p/></draw:line><draw:line draw:style-name="gr6" draw:text-style-name="P18" svg:x1="0.326cm" svg:y1="3.172cm" svg:x2="17.326cm" svg:y2="3.172cm"><text:p/></draw:line><draw:line draw:style-name="gr6" draw:text-style-name="P18" svg:x1="0.326cm" svg:y1="3.272cm" svg:x2="17.326cm" svg:y2="3.272cm"><text:p/></draw:line><draw:line draw:style-name="gr6" draw:text-style-name="P18" svg:x1="0.326cm" svg:y1="3.371cm" svg:x2="17.326cm" svg:y2="3.371cm"><text:p/></draw:line><draw:line draw:style-name="gr6" draw:text-style-name="P18" svg:x1="0.326cm" svg:y1="3.472cm" svg:x2="17.326cm" svg:y2="3.472cm"><text:p/></draw:line><draw:line draw:style-name="gr8" draw:text-style-name="P18" svg:x1="0.326cm" svg:y1="3.572cm" svg:x2="17.326cm" svg:y2="3.572cm"><text:p/></draw:line><draw:line draw:style-name="gr6" draw:text-style-name="P18" svg:x1="0.326cm" svg:y1="3.671cm" svg:x2="17.326cm" svg:y2="3.671cm"><text:p/></draw:line><draw:line draw:style-name="gr6" draw:text-style-name="P18" svg:x1="0.326cm" svg:y1="3.771cm" svg:x2="17.326cm" svg:y2="3.771cm"><text:p/></draw:line><draw:line draw:style-name="gr6" draw:text-style-name="P18" svg:x1="0.326cm" svg:y1="3.872cm" svg:x2="17.326cm" svg:y2="3.872cm"><text:p/></draw:line><draw:line draw:style-name="gr6" draw:text-style-name="P18" svg:x1="0.326cm" svg:y1="3.972cm" svg:x2="17.326cm" svg:y2="3.972cm"><text:p/></draw:line><draw:line draw:style-name="gr7" draw:text-style-name="P18" svg:x1="0.326cm" svg:y1="4.071cm" svg:x2="17.326cm" svg:y2="4.071cm"><text:p/></draw:line><draw:line draw:style-name="gr6" draw:text-style-name="P18" svg:x1="0.326cm" svg:y1="4.172cm" svg:x2="17.326cm" svg:y2="4.172cm"><text:p/></draw:line><draw:line draw:style-name="gr6" draw:text-style-name="P18" svg:x1="0.326cm" svg:y1="4.272cm" svg:x2="17.326cm" svg:y2="4.272cm"><text:p/></draw:line><draw:line draw:style-name="gr6" draw:text-style-name="P18" svg:x1="0.326cm" svg:y1="4.371cm" svg:x2="17.326cm" svg:y2="4.371cm"><text:p/></draw:line><draw:line draw:style-name="gr6" draw:text-style-name="P18" svg:x1="0.326cm" svg:y1="4.472cm" svg:x2="17.326cm" svg:y2="4.472cm"><text:p/></draw:line><draw:line draw:style-name="gr8" draw:text-style-name="P18" svg:x1="0.326cm" svg:y1="4.572cm" svg:x2="17.326cm" svg:y2="4.572cm"><text:p/></draw:line><draw:line draw:style-name="gr6" draw:text-style-name="P18" svg:x1="0.326cm" svg:y1="4.671cm" svg:x2="17.326cm" svg:y2="4.671cm"><text:p/></draw:line><draw:line draw:style-name="gr6" draw:text-style-name="P18" svg:x1="0.326cm" svg:y1="4.771cm" svg:x2="17.326cm" svg:y2="4.771cm"><text:p/></draw:line><draw:line draw:style-name="gr6" draw:text-style-name="P18" svg:x1="0.326cm" svg:y1="4.872cm" svg:x2="17.326cm" svg:y2="4.872cm"><text:p/></draw:line><draw:line draw:style-name="gr6" draw:text-style-name="P18" svg:x1="0.326cm" svg:y1="4.971cm" svg:x2="17.326cm" svg:y2="4.971cm"><text:p/></draw:line><draw:line draw:style-name="gr7" draw:text-style-name="P18" svg:x1="0.326cm" svg:y1="5.071cm" svg:x2="17.326cm" svg:y2="5.071cm"><text:p/></draw:line><draw:line draw:style-name="gr6" draw:text-style-name="P18" svg:x1="0.326cm" svg:y1="5.172cm" svg:x2="17.326cm" svg:y2="5.172cm"><text:p/></draw:line><draw:line draw:style-name="gr6" draw:text-style-name="P18" svg:x1="0.326cm" svg:y1="5.272cm" svg:x2="17.326cm" svg:y2="5.272cm"><text:p/></draw:line><draw:line draw:style-name="gr6" draw:text-style-name="P18" svg:x1="0.326cm" svg:y1="5.371cm" svg:x2="17.326cm" svg:y2="5.371cm"><text:p/></draw:line><draw:line draw:style-name="gr6" draw:text-style-name="P18" svg:x1="0.326cm" svg:y1="5.472cm" svg:x2="17.326cm" svg:y2="5.472cm"><text:p/></draw:line><draw:line draw:style-name="gr8" draw:text-style-name="P18" svg:x1="0.326cm" svg:y1="5.572cm" svg:x2="17.326cm" svg:y2="5.572cm"><text:p/></draw:line><draw:line draw:style-name="gr6" draw:text-style-name="P18" svg:x1="0.326cm" svg:y1="5.671cm" svg:x2="17.326cm" svg:y2="5.671cm"><text:p/></draw:line><draw:line draw:style-name="gr6" draw:text-style-name="P18" svg:x1="0.326cm" svg:y1="5.772cm" svg:x2="17.326cm" svg:y2="5.772cm"><text:p/></draw:line><draw:line draw:style-name="gr6" draw:text-style-name="P18" svg:x1="0.326cm" svg:y1="5.872cm" svg:x2="17.326cm" svg:y2="5.872cm"><text:p/></draw:line><draw:line draw:style-name="gr6" draw:text-style-name="P18" svg:x1="0.326cm" svg:y1="5.971cm" svg:x2="17.326cm" svg:y2="5.971cm"><text:p/></draw:line><draw:line draw:style-name="gr7" draw:text-style-name="P18" svg:x1="0.326cm" svg:y1="6.071cm" svg:x2="17.326cm" svg:y2="6.071cm"><text:p/></draw:line><draw:line draw:style-name="gr6" draw:text-style-name="P18" svg:x1="0.326cm" svg:y1="6.172cm" svg:x2="17.326cm" svg:y2="6.172cm"><text:p/></draw:line><draw:line draw:style-name="gr6" draw:text-style-name="P18" svg:x1="0.326cm" svg:y1="6.271cm" svg:x2="17.326cm" svg:y2="6.271cm"><text:p/></draw:line><draw:line draw:style-name="gr6" draw:text-style-name="P18" svg:x1="0.326cm" svg:y1="6.371cm" svg:x2="17.326cm" svg:y2="6.371cm"><text:p/></draw:line><draw:line draw:style-name="gr6" draw:text-style-name="P18" svg:x1="0.326cm" svg:y1="6.472cm" svg:x2="17.326cm" svg:y2="6.472cm"><text:p/></draw:line><draw:line draw:style-name="gr8" draw:text-style-name="P18" svg:x1="0.326cm" svg:y1="6.572cm" svg:x2="17.326cm" svg:y2="6.572cm"><text:p/></draw:line><draw:line draw:style-name="gr6" draw:text-style-name="P18" svg:x1="0.326cm" svg:y1="6.671cm" svg:x2="17.326cm" svg:y2="6.671cm"><text:p/></draw:line><draw:line draw:style-name="gr6" draw:text-style-name="P18" svg:x1="0.326cm" svg:y1="6.772cm" svg:x2="17.326cm" svg:y2="6.772cm"><text:p/></draw:line><draw:line draw:style-name="gr6" draw:text-style-name="P18" svg:x1="0.326cm" svg:y1="6.872cm" svg:x2="17.326cm" svg:y2="6.872cm"><text:p/></draw:line><draw:line draw:style-name="gr6" draw:text-style-name="P18" svg:x1="0.326cm" svg:y1="6.971cm" svg:x2="17.326cm" svg:y2="6.971cm"><text:p/></draw:line><draw:line draw:style-name="gr7" draw:text-style-name="P18" svg:x1="0.326cm" svg:y1="7.072cm" svg:x2="17.326cm" svg:y2="7.072cm"><text:p/></draw:line><draw:line draw:style-name="gr6" draw:text-style-name="P18" svg:x1="0.326cm" svg:y1="7.172cm" svg:x2="17.326cm" svg:y2="7.172cm"><text:p/></draw:line><draw:line draw:style-name="gr6" draw:text-style-name="P18" svg:x1="0.326cm" svg:y1="7.271cm" svg:x2="17.326cm" svg:y2="7.271cm"><text:p/></draw:line><draw:line draw:style-name="gr6" draw:text-style-name="P18" svg:x1="0.326cm" svg:y1="7.371cm" svg:x2="17.326cm" svg:y2="7.371cm"><text:p/></draw:line><draw:line draw:style-name="gr6" draw:text-style-name="P18" svg:x1="0.326cm" svg:y1="7.472cm" svg:x2="17.326cm" svg:y2="7.472cm"><text:p/></draw:line><draw:line draw:style-name="gr8" draw:text-style-name="P18" svg:x1="0.326cm" svg:y1="7.573cm" svg:x2="17.326cm" svg:y2="7.573cm"><text:p/></draw:line><draw:line draw:style-name="gr6" draw:text-style-name="P18" svg:x1="0.326cm" svg:y1="7.671cm" svg:x2="17.326cm" svg:y2="7.671cm"><text:p/></draw:line><draw:line draw:style-name="gr6" draw:text-style-name="P18" svg:x1="0.326cm" svg:y1="7.772cm" svg:x2="17.326cm" svg:y2="7.772cm"><text:p/></draw:line><draw:line draw:style-name="gr6" draw:text-style-name="P18" svg:x1="0.326cm" svg:y1="7.872cm" svg:x2="17.326cm" svg:y2="7.872cm"><text:p/></draw:line><draw:line draw:style-name="gr6" draw:text-style-name="P18" svg:x1="0.326cm" svg:y1="7.971cm" svg:x2="17.326cm" svg:y2="7.971cm"><text:p/></draw:line><draw:line draw:style-name="gr7" draw:text-style-name="P18" svg:x1="0.326cm" svg:y1="8.072cm" svg:x2="17.326cm" svg:y2="8.072cm"><text:p/></draw:line><draw:line draw:style-name="gr6" draw:text-style-name="P18" svg:x1="0.326cm" svg:y1="8.172cm" svg:x2="17.326cm" svg:y2="8.172cm"><text:p/></draw:line><draw:line draw:style-name="gr6" draw:text-style-name="P18" svg:x1="0.326cm" svg:y1="8.271cm" svg:x2="17.326cm" svg:y2="8.271cm"><text:p/></draw:line><draw:line draw:style-name="gr6" draw:text-style-name="P18" svg:x1="0.326cm" svg:y1="8.372cm" svg:x2="17.326cm" svg:y2="8.372cm"><text:p/></draw:line><draw:line draw:style-name="gr6" draw:text-style-name="P18" svg:x1="0.326cm" svg:y1="8.472cm" svg:x2="17.326cm" svg:y2="8.472cm"><text:p/></draw:line><draw:line draw:style-name="gr8" draw:text-style-name="P18" svg:x1="0.326cm" svg:y1="8.571cm" svg:x2="17.326cm" svg:y2="8.571cm"><text:p/></draw:line><draw:line draw:style-name="gr6" draw:text-style-name="P18" svg:x1="0.326cm" svg:y1="8.671cm" svg:x2="17.326cm" svg:y2="8.671cm"><text:p/></draw:line><draw:line draw:style-name="gr6" draw:text-style-name="P18" svg:x1="0.326cm" svg:y1="8.772cm" svg:x2="17.326cm" svg:y2="8.772cm"><text:p/></draw:line><draw:line draw:style-name="gr6" draw:text-style-name="P18" svg:x1="0.326cm" svg:y1="8.873cm" svg:x2="17.326cm" svg:y2="8.873cm"><text:p/></draw:line><draw:line draw:style-name="gr6" draw:text-style-name="P18" svg:x1="0.326cm" svg:y1="8.971cm" svg:x2="17.326cm" svg:y2="8.971cm"><text:p/></draw:line><draw:line draw:style-name="gr7" draw:text-style-name="P18" svg:x1="0.326cm" svg:y1="9.072cm" svg:x2="17.326cm" svg:y2="9.072cm"><text:p/></draw:line><draw:line draw:style-name="gr6" draw:text-style-name="P18" svg:x1="0.326cm" svg:y1="9.172cm" svg:x2="17.326cm" svg:y2="9.172cm"><text:p/></draw:line><draw:line draw:style-name="gr6" draw:text-style-name="P18" svg:x1="0.326cm" svg:y1="9.271cm" svg:x2="17.326cm" svg:y2="9.271cm"><text:p/></draw:line><draw:line draw:style-name="gr6" draw:text-style-name="P18" svg:x1="0.326cm" svg:y1="9.372cm" svg:x2="17.326cm" svg:y2="9.372cm"><text:p/></draw:line><draw:line draw:style-name="gr6" draw:text-style-name="P18" svg:x1="0.326cm" svg:y1="9.472cm" svg:x2="17.326cm" svg:y2="9.472cm"><text:p/></draw:line><draw:line draw:style-name="gr8" draw:text-style-name="P18" svg:x1="0.326cm" svg:y1="9.571cm" svg:x2="17.326cm" svg:y2="9.571cm"><text:p/></draw:line><draw:line draw:style-name="gr6" draw:text-style-name="P18" svg:x1="0.326cm" svg:y1="9.672cm" svg:x2="17.326cm" svg:y2="9.672cm"><text:p/></draw:line><draw:line draw:style-name="gr6" draw:text-style-name="P18" svg:x1="0.326cm" svg:y1="9.772cm" svg:x2="17.326cm" svg:y2="9.772cm"><text:p/></draw:line><draw:line draw:style-name="gr6" draw:text-style-name="P18" svg:x1="0.326cm" svg:y1="9.871cm" svg:x2="17.326cm" svg:y2="9.871cm"><text:p/></draw:line><draw:line draw:style-name="gr6" draw:text-style-name="P18" svg:x1="0.326cm" svg:y1="9.971cm" svg:x2="17.326cm" svg:y2="9.971cm"><text:p/></draw:line><draw:line draw:style-name="gr7" draw:text-style-name="P18" svg:x1="0.326cm" svg:y1="10.072cm" svg:x2="17.326cm" svg:y2="10.072cm"><text:p/></draw:line><draw:line draw:style-name="gr6" draw:text-style-name="P18" svg:x1="0.326cm" svg:y1="10.173cm" svg:x2="17.326cm" svg:y2="10.173cm"><text:p/></draw:line><draw:line draw:style-name="gr6" draw:text-style-name="P18" svg:x1="0.326cm" svg:y1="10.271cm" svg:x2="17.326cm" svg:y2="10.271cm"><text:p/></draw:line><draw:line draw:style-name="gr6" draw:text-style-name="P18" svg:x1="0.326cm" svg:y1="10.372cm" svg:x2="17.326cm" svg:y2="10.372cm"><text:p/></draw:line><draw:line draw:style-name="gr6" draw:text-style-name="P18" svg:x1="0.326cm" svg:y1="10.472cm" svg:x2="17.326cm" svg:y2="10.472cm"><text:p/></draw:line><draw:line draw:style-name="gr8" draw:text-style-name="P18" svg:x1="0.326cm" svg:y1="10.571cm" svg:x2="17.326cm" svg:y2="10.571cm"><text:p/></draw:line><draw:line draw:style-name="gr6" draw:text-style-name="P18" svg:x1="0.326cm" svg:y1="10.672cm" svg:x2="17.326cm" svg:y2="10.672cm"><text:p/></draw:line><draw:line draw:style-name="gr6" draw:text-style-name="P18" svg:x1="0.326cm" svg:y1="10.772cm" svg:x2="17.326cm" svg:y2="10.772cm"><text:p/></draw:line><draw:line draw:style-name="gr6" draw:text-style-name="P18" svg:x1="0.326cm" svg:y1="10.871cm" svg:x2="17.326cm" svg:y2="10.871cm"><text:p/></draw:line><draw:line draw:style-name="gr6" draw:text-style-name="P18" svg:x1="0.326cm" svg:y1="10.972cm" svg:x2="17.326cm" svg:y2="10.972cm"><text:p/></draw:line><draw:line draw:style-name="gr7" draw:text-style-name="P18" svg:x1="0.326cm" svg:y1="11.072cm" svg:x2="17.326cm" svg:y2="11.072cm"><text:p/></draw:line><draw:line draw:style-name="gr6" draw:text-style-name="P18" svg:x1="0.326cm" svg:y1="11.171cm" svg:x2="17.326cm" svg:y2="11.171cm"><text:p/></draw:line><draw:line draw:style-name="gr6" draw:text-style-name="P18" svg:x1="0.326cm" svg:y1="11.271cm" svg:x2="17.326cm" svg:y2="11.271cm"><text:p/></draw:line><draw:line draw:style-name="gr6" draw:text-style-name="P18" svg:x1="0.326cm" svg:y1="11.372cm" svg:x2="17.326cm" svg:y2="11.372cm"><text:p/></draw:line><draw:line draw:style-name="gr6" draw:text-style-name="P18" svg:x1="0.326cm" svg:y1="11.473cm" svg:x2="17.326cm" svg:y2="11.473cm"><text:p/></draw:line><draw:line draw:style-name="gr8" draw:text-style-name="P18" svg:x1="0.326cm" svg:y1="11.571cm" svg:x2="17.326cm" svg:y2="11.571cm"><text:p/></draw:line><draw:line draw:style-name="gr6" draw:text-style-name="P18" svg:x1="0.326cm" svg:y1="11.672cm" svg:x2="17.326cm" svg:y2="11.672cm"><text:p/></draw:line><draw:line draw:style-name="gr6" draw:text-style-name="P18" svg:x1="0.326cm" svg:y1="11.772cm" svg:x2="17.326cm" svg:y2="11.772cm"><text:p/></draw:line><draw:line draw:style-name="gr6" draw:text-style-name="P18" svg:x1="0.326cm" svg:y1="11.871cm" svg:x2="17.326cm" svg:y2="11.871cm"><text:p/></draw:line><draw:line draw:style-name="gr6" draw:text-style-name="P18" svg:x1="0.326cm" svg:y1="11.972cm" svg:x2="17.326cm" svg:y2="11.972cm"><text:p/></draw:line><draw:line draw:style-name="gr7" draw:text-style-name="P18" svg:x1="0.326cm" svg:y1="12.072cm" svg:x2="17.326cm" svg:y2="12.072cm"><text:p/></draw:line><draw:line draw:style-name="gr6" draw:text-style-name="P18" svg:x1="0.326cm" svg:y1="12.171cm" svg:x2="17.326cm" svg:y2="12.171cm"><text:p/></draw:line><draw:line draw:style-name="gr6" draw:text-style-name="P18" svg:x1="0.326cm" svg:y1="12.272cm" svg:x2="17.326cm" svg:y2="12.272cm"><text:p/></draw:line><draw:line draw:style-name="gr6" draw:text-style-name="P18" svg:x1="0.326cm" svg:y1="12.372cm" svg:x2="17.326cm" svg:y2="12.372cm"><text:p/></draw:line><draw:line draw:style-name="gr6" draw:text-style-name="P18" svg:x1="0.326cm" svg:y1="12.471cm" svg:x2="17.326cm" svg:y2="12.471cm"><text:p/></draw:line><draw:line draw:style-name="gr8" draw:text-style-name="P18" svg:x1="0.326cm" svg:y1="12.571cm" svg:x2="17.326cm" svg:y2="12.571cm"><text:p/></draw:line><draw:line draw:style-name="gr6" draw:text-style-name="P18" svg:x1="0.326cm" svg:y1="12.672cm" svg:x2="17.326cm" svg:y2="12.672cm"><text:p/></draw:line><draw:line draw:style-name="gr6" draw:text-style-name="P18" svg:x1="0.326cm" svg:y1="12.772cm" svg:x2="17.326cm" svg:y2="12.772cm"><text:p/></draw:line><draw:line draw:style-name="gr6" draw:text-style-name="P18" svg:x1="0.326cm" svg:y1="12.871cm" svg:x2="17.326cm" svg:y2="12.871cm"><text:p/></draw:line><draw:line draw:style-name="gr6" draw:text-style-name="P18" svg:x1="0.326cm" svg:y1="12.972cm" svg:x2="17.326cm" svg:y2="12.972cm"><text:p/></draw:line><draw:line draw:style-name="gr7" draw:text-style-name="P18" svg:x1="0.326cm" svg:y1="13.072cm" svg:x2="17.326cm" svg:y2="13.072cm"><text:p/></draw:line><draw:line draw:style-name="gr6" draw:text-style-name="P18" svg:x1="0.326cm" svg:y1="13.171cm" svg:x2="17.326cm" svg:y2="13.171cm"><text:p/></draw:line><draw:line draw:style-name="gr6" draw:text-style-name="P18" svg:x1="0.326cm" svg:y1="13.272cm" svg:x2="17.326cm" svg:y2="13.272cm"><text:p/></draw:line><draw:line draw:style-name="gr6" draw:text-style-name="P18" svg:x1="0.326cm" svg:y1="13.372cm" svg:x2="17.326cm" svg:y2="13.372cm"><text:p/></draw:line><draw:line draw:style-name="gr6" draw:text-style-name="P18" svg:x1="0.326cm" svg:y1="13.471cm" svg:x2="17.326cm" svg:y2="13.471cm"><text:p/></draw:line><draw:line draw:style-name="gr8" draw:text-style-name="P18" svg:x1="0.326cm" svg:y1="13.572cm" svg:x2="17.326cm" svg:y2="13.572cm"><text:p/></draw:line><draw:line draw:style-name="gr6" draw:text-style-name="P18" svg:x1="0.326cm" svg:y1="13.672cm" svg:x2="17.326cm" svg:y2="13.672cm"><text:p/></draw:line><draw:line draw:style-name="gr6" draw:text-style-name="P18" svg:x1="0.326cm" svg:y1="13.771cm" svg:x2="17.326cm" svg:y2="13.771cm"><text:p/></draw:line><draw:line draw:style-name="gr6" draw:text-style-name="P18" svg:x1="0.326cm" svg:y1="13.871cm" svg:x2="17.326cm" svg:y2="13.871cm"><text:p/></draw:line><draw:line draw:style-name="gr6" draw:text-style-name="P18" svg:x1="0.326cm" svg:y1="13.972cm" svg:x2="17.326cm" svg:y2="13.972cm"><text:p/></draw:line><draw:line draw:style-name="gr7" draw:text-style-name="P18" svg:x1="0.326cm" svg:y1="14.072cm" svg:x2="17.326cm" svg:y2="14.072cm"><text:p/></draw:line><draw:line draw:style-name="gr6" draw:text-style-name="P18" svg:x1="0.326cm" svg:y1="14.171cm" svg:x2="17.326cm" svg:y2="14.171cm"><text:p/></draw:line><draw:line draw:style-name="gr6" draw:text-style-name="P18" svg:x1="0.326cm" svg:y1="14.272cm" svg:x2="17.326cm" svg:y2="14.272cm"><text:p/></draw:line><draw:line draw:style-name="gr6" draw:text-style-name="P18" svg:x1="0.326cm" svg:y1="14.372cm" svg:x2="17.326cm" svg:y2="14.372cm"><text:p/></draw:line><draw:line draw:style-name="gr6" draw:text-style-name="P18" svg:x1="0.326cm" svg:y1="14.471cm" svg:x2="17.326cm" svg:y2="14.471cm"><text:p/></draw:line><draw:line draw:style-name="gr8" draw:text-style-name="P18" svg:x1="0.326cm" svg:y1="14.572cm" svg:x2="17.326cm" svg:y2="14.572cm"><text:p/></draw:line><draw:line draw:style-name="gr6" draw:text-style-name="P18" svg:x1="0.326cm" svg:y1="14.672cm" svg:x2="17.326cm" svg:y2="14.672cm"><text:p/></draw:line><draw:line draw:style-name="gr6" draw:text-style-name="P18" svg:x1="0.326cm" svg:y1="14.771cm" svg:x2="17.326cm" svg:y2="14.771cm"><text:p/></draw:line><draw:line draw:style-name="gr6" draw:text-style-name="P18" svg:x1="0.326cm" svg:y1="14.872cm" svg:x2="17.326cm" svg:y2="14.872cm"><text:p/></draw:line><draw:line draw:style-name="gr6" draw:text-style-name="P18" svg:x1="0.326cm" svg:y1="14.972cm" svg:x2="17.326cm" svg:y2="14.972cm"><text:p/></draw:line><draw:line draw:style-name="gr7" draw:text-style-name="P18" svg:x1="0.326cm" svg:y1="15.071cm" svg:x2="17.326cm" svg:y2="15.071cm"><text:p/></draw:line><draw:line draw:style-name="gr6" draw:text-style-name="P18" svg:x1="0.326cm" svg:y1="15.171cm" svg:x2="17.326cm" svg:y2="15.171cm"><text:p/></draw:line><draw:line draw:style-name="gr6" draw:text-style-name="P18" svg:x1="0.326cm" svg:y1="15.272cm" svg:x2="17.326cm" svg:y2="15.272cm"><text:p/></draw:line><draw:line draw:style-name="gr6" draw:text-style-name="P18" svg:x1="0.326cm" svg:y1="15.372cm" svg:x2="17.326cm" svg:y2="15.372cm"><text:p/></draw:line><draw:line draw:style-name="gr6" draw:text-style-name="P18" svg:x1="0.326cm" svg:y1="15.471cm" svg:x2="17.326cm" svg:y2="15.471cm"><text:p/></draw:line><draw:line draw:style-name="gr8" draw:text-style-name="P18" svg:x1="0.326cm" svg:y1="15.572cm" svg:x2="17.326cm" svg:y2="15.572cm"><text:p/></draw:line><draw:line draw:style-name="gr6" draw:text-style-name="P18" svg:x1="0.326cm" svg:y1="15.672cm" svg:x2="17.326cm" svg:y2="15.672cm"><text:p/></draw:line><draw:line draw:style-name="gr6" draw:text-style-name="P18" svg:x1="0.326cm" svg:y1="15.771cm" svg:x2="17.326cm" svg:y2="15.771cm"><text:p/></draw:line><draw:line draw:style-name="gr6" draw:text-style-name="P18" svg:x1="0.326cm" svg:y1="15.872cm" svg:x2="17.326cm" svg:y2="15.872cm"><text:p/></draw:line><draw:line draw:style-name="gr6" draw:text-style-name="P18" svg:x1="0.326cm" svg:y1="15.972cm" svg:x2="17.326cm" svg:y2="15.972cm"><text:p/></draw:line><draw:line draw:style-name="gr7" draw:text-style-name="P18" svg:x1="0.326cm" svg:y1="16.071cm" svg:x2="17.326cm" svg:y2="16.071cm"><text:p/></draw:line><draw:line draw:style-name="gr6" draw:text-style-name="P18" svg:x1="0.326cm" svg:y1="16.172cm" svg:x2="17.326cm" svg:y2="16.172cm"><text:p/></draw:line><draw:line draw:style-name="gr6" draw:text-style-name="P18" svg:x1="0.326cm" svg:y1="16.272cm" svg:x2="17.326cm" svg:y2="16.272cm"><text:p/></draw:line><draw:line draw:style-name="gr6" draw:text-style-name="P18" svg:x1="0.326cm" svg:y1="16.371cm" svg:x2="17.326cm" svg:y2="16.371cm"><text:p/></draw:line><draw:line draw:style-name="gr6" draw:text-style-name="P18" svg:x1="0.326cm" svg:y1="16.471cm" svg:x2="17.326cm" svg:y2="16.471cm"><text:p/></draw:line><draw:line draw:style-name="gr8" draw:text-style-name="P18" svg:x1="0.326cm" svg:y1="16.572cm" svg:x2="17.326cm" svg:y2="16.572cm"><text:p/></draw:line><draw:line draw:style-name="gr6" draw:text-style-name="P18" svg:x1="0.326cm" svg:y1="16.672cm" svg:x2="17.326cm" svg:y2="16.672cm"><text:p/></draw:line><draw:line draw:style-name="gr6" draw:text-style-name="P18" svg:x1="0.326cm" svg:y1="16.771cm" svg:x2="17.326cm" svg:y2="16.771cm"><text:p/></draw:line><draw:line draw:style-name="gr6" draw:text-style-name="P18" svg:x1="0.326cm" svg:y1="16.872cm" svg:x2="17.326cm" svg:y2="16.872cm"><text:p/></draw:line><draw:line draw:style-name="gr6" draw:text-style-name="P18" svg:x1="0.326cm" svg:y1="16.972cm" svg:x2="17.326cm" svg:y2="16.972cm"><text:p/></draw:line><draw:line draw:style-name="gr7" draw:text-style-name="P18" svg:x1="0.326cm" svg:y1="17.071cm" svg:x2="17.326cm" svg:y2="17.071cm"><text:p/></draw:line><draw:line draw:style-name="gr6" draw:text-style-name="P18" svg:x1="0.326cm" svg:y1="17.172cm" svg:x2="17.326cm" svg:y2="17.172cm"><text:p/></draw:line><draw:line draw:style-name="gr6" draw:text-style-name="P18" svg:x1="0.326cm" svg:y1="17.272cm" svg:x2="17.326cm" svg:y2="17.272cm"><text:p/></draw:line><draw:line draw:style-name="gr6" draw:text-style-name="P18" svg:x1="0.326cm" svg:y1="17.371cm" svg:x2="17.326cm" svg:y2="17.371cm"><text:p/></draw:line><draw:line draw:style-name="gr6" draw:text-style-name="P18" svg:x1="0.326cm" svg:y1="17.471cm" svg:x2="17.326cm" svg:y2="17.471cm"><text:p/></draw:line><draw:line draw:style-name="gr8" draw:text-style-name="P18" svg:x1="0.326cm" svg:y1="17.572cm" svg:x2="17.326cm" svg:y2="17.572cm"><text:p/></draw:line></draw:g><draw:g draw:style-name="gr3"><draw:line draw:style-name="gr9" draw:text-style-name="P18" svg:x1="0.326cm" svg:y1="17.572cm" svg:x2="17.326cm" svg:y2="17.572cm"><text:p/></draw:line><draw:frame draw:style-name="gr10" draw:text-style-name="P30" svg:width="0.847cm" svg:height="0.883cm" svg:x="16.478cm" svg:y="17.501cm"><draw:text-box><text:p text:style-name="P30"><text:span text:style-name="T31">x</text:span></text:p></draw:text-box></draw:frame><draw:frame draw:style-name="gr10" draw:text-style-name="P31" svg:width="0.964cm" svg:height="0.662cm" svg:x="-0.155cm" svg:y="17.572cm"><draw:text-box><text:p text:style-name="P31"><text:span text:style-name="T32">0</text:span></text:p></draw:text-box></draw:frame><draw:frame draw:style-name="gr10" draw:text-style-name="P31" svg:width="0.962cm" svg:height="0.662cm" svg:x="0.845cm" svg:y="17.572cm"><draw:text-box><text:p text:style-name="P31"><text:span text:style-name="T32">1</text:span></text:p></draw:text-box></draw:frame><draw:frame draw:style-name="gr10" draw:text-style-name="P31" svg:width="0.962cm" svg:height="0.662cm" svg:x="1.845cm" svg:y="17.572cm"><draw:text-box><text:p text:style-name="P31"><text:span text:style-name="T32">2</text:span></text:p></draw:text-box></draw:frame><draw:frame draw:style-name="gr10" draw:text-style-name="P31" svg:width="0.962cm" svg:height="0.662cm" svg:x="2.845cm" svg:y="17.572cm"><draw:text-box><text:p text:style-name="P31"><text:span text:style-name="T32">3</text:span></text:p></draw:text-box></draw:frame><draw:frame draw:style-name="gr10" draw:text-style-name="P31" svg:width="0.962cm" svg:height="0.662cm" svg:x="3.845cm" svg:y="17.572cm"><draw:text-box><text:p text:style-name="P31"><text:span text:style-name="T32">4</text:span></text:p></draw:text-box></draw:frame><draw:frame draw:style-name="gr10" draw:text-style-name="P31" svg:width="0.962cm" svg:height="0.662cm" svg:x="4.845cm" svg:y="17.572cm"><draw:text-box><text:p text:style-name="P31"><text:span text:style-name="T32">5</text:span></text:p></draw:text-box></draw:frame><draw:frame draw:style-name="gr10" draw:text-style-name="P31" svg:width="0.962cm" svg:height="0.662cm" svg:x="5.846cm" svg:y="17.572cm"><draw:text-box><text:p text:style-name="P31"><text:span text:style-name="T32">6</text:span></text:p></draw:text-box></draw:frame><draw:frame draw:style-name="gr10" draw:text-style-name="P31" svg:width="0.962cm" svg:height="0.662cm" svg:x="6.846cm" svg:y="17.572cm"><draw:text-box><text:p text:style-name="P31"><text:span text:style-name="T32">7</text:span></text:p></draw:text-box></draw:frame><draw:frame draw:style-name="gr10" draw:text-style-name="P31" svg:width="0.962cm" svg:height="0.662cm" svg:x="7.846cm" svg:y="17.572cm"><draw:text-box><text:p text:style-name="P31"><text:span text:style-name="T32">8</text:span></text:p></draw:text-box></draw:frame><draw:frame draw:style-name="gr10" draw:text-style-name="P31" svg:width="0.962cm" svg:height="0.662cm" svg:x="8.846cm" svg:y="17.572cm"><draw:text-box><text:p text:style-name="P31"><text:span text:style-name="T32">9</text:span></text:p></draw:text-box></draw:frame><draw:frame draw:style-name="gr10" draw:text-style-name="P31" svg:width="0.962cm" svg:height="0.662cm" svg:x="9.846cm" svg:y="17.572cm"><draw:text-box><text:p text:style-name="P31"><text:span text:style-name="T32">10</text:span></text:p></draw:text-box></draw:frame><draw:frame draw:style-name="gr10" draw:text-style-name="P31" svg:width="0.962cm" svg:height="0.662cm" svg:x="10.846cm" svg:y="17.572cm"><draw:text-box><text:p text:style-name="P31"><text:span text:style-name="T32">11</text:span></text:p></draw:text-box></draw:frame><draw:frame draw:style-name="gr10" draw:text-style-name="P31" svg:width="0.962cm" svg:height="0.662cm" svg:x="11.846cm" svg:y="17.572cm"><draw:text-box><text:p text:style-name="P31"><text:span text:style-name="T32">12</text:span></text:p></draw:text-box></draw:frame><draw:frame draw:style-name="gr10" draw:text-style-name="P31" svg:width="0.962cm" svg:height="0.662cm" svg:x="12.846cm" svg:y="17.572cm"><draw:text-box><text:p text:style-name="P31"><text:span text:style-name="T32">13</text:span></text:p></draw:text-box></draw:frame><draw:frame draw:style-name="gr10" draw:text-style-name="P31" svg:width="0.964cm" svg:height="0.662cm" svg:x="13.845cm" svg:y="17.572cm"><draw:text-box><text:p text:style-name="P31"><text:span text:style-name="T32">14</text:span></text:p></draw:text-box></draw:frame><draw:frame draw:style-name="gr10" draw:text-style-name="P31" svg:width="0.962cm" svg:height="0.662cm" svg:x="14.845cm" svg:y="17.572cm"><draw:text-box><text:p text:style-name="P31"><text:span text:style-name="T32">15</text:span></text:p></draw:text-box></draw:frame><draw:frame draw:style-name="gr10" draw:text-style-name="P31" svg:width="0.962cm" svg:height="0.662cm" svg:x="15.845cm" svg:y="17.572cm"><draw:text-box><text:p text:style-name="P31"><text:span text:style-name="T32">16</text:span></text:p></draw:text-box></draw:frame><draw:line draw:style-name="gr11" draw:text-style-name="P18" svg:x1="0.326cm" svg:y1="17.501cm" svg:x2="0.326cm" svg:y2="17.642cm"><text:p/></draw:line><draw:line draw:style-name="gr11" draw:text-style-name="P18" svg:x1="1.326cm" svg:y1="17.501cm" svg:x2="1.326cm" svg:y2="17.642cm"><text:p/></draw:line><draw:line draw:style-name="gr11" draw:text-style-name="P18" svg:x1="2.327cm" svg:y1="17.501cm" svg:x2="2.327cm" svg:y2="17.642cm"><text:p/></draw:line><draw:line draw:style-name="gr11" draw:text-style-name="P18" svg:x1="3.327cm" svg:y1="17.501cm" svg:x2="3.327cm" svg:y2="17.642cm"><text:p/></draw:line><draw:line draw:style-name="gr11" draw:text-style-name="P18" svg:x1="4.327cm" svg:y1="17.501cm" svg:x2="4.327cm" svg:y2="17.642cm"><text:p/></draw:line><draw:line draw:style-name="gr11" draw:text-style-name="P18" svg:x1="5.327cm" svg:y1="17.501cm" svg:x2="5.327cm" svg:y2="17.642cm"><text:p/></draw:line><draw:line draw:style-name="gr11" draw:text-style-name="P18" svg:x1="6.327cm" svg:y1="17.501cm" svg:x2="6.327cm" svg:y2="17.642cm"><text:p/></draw:line><draw:line draw:style-name="gr11" draw:text-style-name="P18" svg:x1="7.327cm" svg:y1="17.501cm" svg:x2="7.327cm" svg:y2="17.642cm"><text:p/></draw:line><draw:line draw:style-name="gr11" draw:text-style-name="P18" svg:x1="8.326cm" svg:y1="17.501cm" svg:x2="8.326cm" svg:y2="17.642cm"><text:p/></draw:line><draw:line draw:style-name="gr11" draw:text-style-name="P18" svg:x1="9.326cm" svg:y1="17.501cm" svg:x2="9.326cm" svg:y2="17.642cm"><text:p/></draw:line><draw:line draw:style-name="gr11" draw:text-style-name="P18" svg:x1="10.326cm" svg:y1="17.501cm" svg:x2="10.326cm" svg:y2="17.642cm"><text:p/></draw:line><draw:line draw:style-name="gr11" draw:text-style-name="P18" svg:x1="11.326cm" svg:y1="17.501cm" svg:x2="11.326cm" svg:y2="17.642cm"><text:p/></draw:line><draw:line draw:style-name="gr11" draw:text-style-name="P18" svg:x1="12.326cm" svg:y1="17.501cm" svg:x2="12.326cm" svg:y2="17.642cm"><text:p/></draw:line><draw:line draw:style-name="gr11" draw:text-style-name="P18" svg:x1="13.326cm" svg:y1="17.501cm" svg:x2="13.326cm" svg:y2="17.642cm"><text:p/></draw:line><draw:line draw:style-name="gr11" draw:text-style-name="P18" svg:x1="14.326cm" svg:y1="17.501cm" svg:x2="14.326cm" svg:y2="17.642cm"><text:p/></draw:line><draw:line draw:style-name="gr11" draw:text-style-name="P18" svg:x1="15.326cm" svg:y1="17.501cm" svg:x2="15.326cm" svg:y2="17.642cm"><text:p/></draw:line><draw:line draw:style-name="gr11" draw:text-style-name="P18" svg:x1="16.327cm" svg:y1="17.501cm" svg:x2="16.327cm" svg:y2="17.642cm"><text:p/></draw:line></draw:g><draw:g draw:style-name="gr3"><draw:line draw:style-name="gr9" draw:text-style-name="P18" svg:x1="0.326cm" svg:y1="17.572cm" svg:x2="0.326cm" svg:y2="0.572cm"><text:p/></draw:line><draw:frame draw:style-name="gr10" draw:text-style-name="P30" svg:width="0.847cm" svg:height="0.883cm" svg:x="-0.52cm" svg:y="0.36cm"><draw:text-box><text:p text:style-name="P30"><text:span text:style-name="T31">y</text:span></text:p></draw:text-box></draw:frame><draw:frame draw:style-name="gr10" draw:text-style-name="P30" svg:width="0.962cm" svg:height="0.662cm" svg:x="-0.635cm" svg:y="17.24cm"><draw:text-box><text:p text:style-name="P30"><text:span text:style-name="T32">0</text:span></text:p></draw:text-box></draw:frame><draw:frame draw:style-name="gr10" draw:text-style-name="P30" svg:width="0.962cm" svg:height="0.662cm" svg:x="-0.635cm" svg:y="16.24cm"><draw:text-box><text:p text:style-name="P30"><text:span text:style-name="T32">1</text:span></text:p></draw:text-box></draw:frame><draw:frame draw:style-name="gr10" draw:text-style-name="P30" svg:width="0.962cm" svg:height="0.662cm" svg:x="-0.635cm" svg:y="15.24cm"><draw:text-box><text:p text:style-name="P30"><text:span text:style-name="T32">2</text:span></text:p></draw:text-box></draw:frame><draw:frame draw:style-name="gr10" draw:text-style-name="P30" svg:width="0.962cm" svg:height="0.662cm" svg:x="-0.635cm" svg:y="14.242cm"><draw:text-box><text:p text:style-name="P30"><text:span text:style-name="T32">3</text:span></text:p></draw:text-box></draw:frame><draw:frame draw:style-name="gr10" draw:text-style-name="P30" svg:width="0.962cm" svg:height="0.662cm" svg:x="-0.635cm" svg:y="13.242cm"><draw:text-box><text:p text:style-name="P30"><text:span text:style-name="T32">4</text:span></text:p></draw:text-box></draw:frame><draw:frame draw:style-name="gr10" draw:text-style-name="P30" svg:width="0.962cm" svg:height="0.662cm" svg:x="-0.635cm" svg:y="12.242cm"><draw:text-box><text:p text:style-name="P30"><text:span text:style-name="T32">5</text:span></text:p></draw:text-box></draw:frame><draw:frame draw:style-name="gr10" draw:text-style-name="P30" svg:width="0.962cm" svg:height="0.662cm" svg:x="-0.635cm" svg:y="11.241cm"><draw:text-box><text:p text:style-name="P30"><text:span text:style-name="T32">6</text:span></text:p></draw:text-box></draw:frame><draw:frame draw:style-name="gr10" draw:text-style-name="P30" svg:width="0.962cm" svg:height="0.662cm" svg:x="-0.635cm" svg:y="10.241cm"><draw:text-box><text:p text:style-name="P30"><text:span text:style-name="T32">7</text:span></text:p></draw:text-box></draw:frame><draw:frame draw:style-name="gr10" draw:text-style-name="P30" svg:width="0.962cm" svg:height="0.662cm" svg:x="-0.635cm" svg:y="9.241cm"><draw:text-box><text:p text:style-name="P30"><text:span text:style-name="T32">8</text:span></text:p></draw:text-box></draw:frame><draw:frame draw:style-name="gr10" draw:text-style-name="P30" svg:width="0.962cm" svg:height="0.662cm" svg:x="-0.635cm" svg:y="8.241cm"><draw:text-box><text:p text:style-name="P30"><text:span text:style-name="T32">9</text:span></text:p></draw:text-box></draw:frame><draw:frame draw:style-name="gr10" draw:text-style-name="P30" svg:width="0.962cm" svg:height="0.662cm" svg:x="-0.635cm" svg:y="7.241cm"><draw:text-box><text:p text:style-name="P30"><text:span text:style-name="T32">10</text:span></text:p></draw:text-box></draw:frame><draw:frame draw:style-name="gr10" draw:text-style-name="P30" svg:width="0.962cm" svg:height="0.662cm" svg:x="-0.635cm" svg:y="6.241cm"><draw:text-box><text:p text:style-name="P30"><text:span text:style-name="T32">11</text:span></text:p></draw:text-box></draw:frame><draw:frame draw:style-name="gr10" draw:text-style-name="P30" svg:width="0.962cm" svg:height="0.662cm" svg:x="-0.635cm" svg:y="5.241cm"><draw:text-box><text:p text:style-name="P30"><text:span text:style-name="T32">12</text:span></text:p></draw:text-box></draw:frame><draw:frame draw:style-name="gr10" draw:text-style-name="P30" svg:width="0.962cm" svg:height="0.662cm" svg:x="-0.635cm" svg:y="4.241cm"><draw:text-box><text:p text:style-name="P30"><text:span text:style-name="T32">13</text:span></text:p></draw:text-box></draw:frame><draw:frame draw:style-name="gr10" draw:text-style-name="P30" svg:width="0.962cm" svg:height="0.662cm" svg:x="-0.635cm" svg:y="3.24cm"><draw:text-box><text:p text:style-name="P30"><text:span text:style-name="T32">14</text:span></text:p></draw:text-box></draw:frame><draw:frame draw:style-name="gr10" draw:text-style-name="P30" svg:width="0.962cm" svg:height="0.662cm" svg:x="-0.635cm" svg:y="2.24cm"><draw:text-box><text:p text:style-name="P30"><text:span text:style-name="T32">15</text:span></text:p></draw:text-box></draw:frame><draw:frame draw:style-name="gr10" draw:text-style-name="P30" svg:width="0.962cm" svg:height="0.662cm" svg:x="-0.635cm" svg:y="1.24cm"><draw:text-box><text:p text:style-name="P30"><text:span text:style-name="T32">16</text:span></text:p></draw:text-box></draw:frame><draw:line draw:style-name="gr11" draw:text-style-name="P18" svg:x1="0.256cm" svg:y1="17.572cm" svg:x2="0.397cm" svg:y2="17.572cm"><text:p/></draw:line><draw:line draw:style-name="gr11" draw:text-style-name="P18" svg:x1="0.256cm" svg:y1="16.572cm" svg:x2="0.397cm" svg:y2="16.572cm"><text:p/></draw:line><draw:line draw:style-name="gr11" draw:text-style-name="P18" svg:x1="0.256cm" svg:y1="15.572cm" svg:x2="0.397cm" svg:y2="15.572cm"><text:p/></draw:line><draw:line draw:style-name="gr11" draw:text-style-name="P18" svg:x1="0.256cm" svg:y1="14.572cm" svg:x2="0.397cm" svg:y2="14.572cm"><text:p/></draw:line><draw:line draw:style-name="gr11" draw:text-style-name="P18" svg:x1="0.256cm" svg:y1="13.572cm" svg:x2="0.397cm" svg:y2="13.572cm"><text:p/></draw:line><draw:line draw:style-name="gr11" draw:text-style-name="P18" svg:x1="0.256cm" svg:y1="12.571cm" svg:x2="0.397cm" svg:y2="12.571cm"><text:p/></draw:line><draw:line draw:style-name="gr11" draw:text-style-name="P18" svg:x1="0.256cm" svg:y1="11.571cm" svg:x2="0.397cm" svg:y2="11.571cm"><text:p/></draw:line><draw:line draw:style-name="gr11" draw:text-style-name="P18" svg:x1="0.256cm" svg:y1="10.571cm" svg:x2="0.397cm" svg:y2="10.571cm"><text:p/></draw:line><draw:line draw:style-name="gr11" draw:text-style-name="P18" svg:x1="0.256cm" svg:y1="9.571cm" svg:x2="0.397cm" svg:y2="9.571cm"><text:p/></draw:line><draw:line draw:style-name="gr11" draw:text-style-name="P18" svg:x1="0.256cm" svg:y1="8.571cm" svg:x2="0.397cm" svg:y2="8.571cm"><text:p/></draw:line><draw:line draw:style-name="gr11" draw:text-style-name="P18" svg:x1="0.256cm" svg:y1="7.573cm" svg:x2="0.397cm" svg:y2="7.573cm"><text:p/></draw:line><draw:line draw:style-name="gr11" draw:text-style-name="P18" svg:x1="0.256cm" svg:y1="6.572cm" svg:x2="0.397cm" svg:y2="6.572cm"><text:p/></draw:line><draw:line draw:style-name="gr11" draw:text-style-name="P18" svg:x1="0.256cm" svg:y1="5.572cm" svg:x2="0.397cm" svg:y2="5.572cm"><text:p/></draw:line><draw:line draw:style-name="gr11" draw:text-style-name="P18" svg:x1="0.256cm" svg:y1="4.572cm" svg:x2="0.397cm" svg:y2="4.572cm"><text:p/></draw:line><draw:line draw:style-name="gr11" draw:text-style-name="P18" svg:x1="0.256cm" svg:y1="3.572cm" svg:x2="0.397cm" svg:y2="3.572cm"><text:p/></draw:line><draw:line draw:style-name="gr11" draw:text-style-name="P18" svg:x1="0.256cm" svg:y1="2.572cm" svg:x2="0.397cm" svg:y2="2.572cm"><text:p/></draw:line><draw:line draw:style-name="gr11" draw:text-style-name="P18" svg:x1="0.256cm" svg:y1="1.572cm" svg:x2="0.397cm" svg:y2="1.572cm"><text:p/></draw:line></draw:g></draw:g></text:p>
      <text:p text:style-name="P32"/>
      <text:p text:style-name="P33"><draw:frame draw:style-name="fr11" draw:name="Cadre1" text:anchor-type="paragraph" svg:x="1.258cm" svg:y="-0.012cm" svg:width="4.47cm" svg:height="0.975cm" draw:z-index="44"><draw:text-box><text:p text:style-name="P34">Feuille ANNEXE 2 </text:p></draw:text-box></draw:frame><draw:g text:anchor-type="paragraph" draw:z-index="43" draw:style-name="gr1"><draw:g draw:style-name="gr3"><draw:line draw:style-name="gr4" draw:text-style-name="P18" svg:x1="23.273cm" svg:y1="0cm" svg:x2="1.274cm" svg:y2="0cm"><text:p/></draw:line><draw:line draw:style-name="gr5" draw:text-style-name="P18" svg:x1="23.273cm" svg:y1="0.101cm" svg:x2="1.274cm" svg:y2="0.101cm"><text:p/></draw:line><draw:line draw:style-name="gr6" draw:text-style-name="P18" svg:x1="23.273cm" svg:y1="0.199cm" svg:x2="1.274cm" svg:y2="0.199cm"><text:p/></draw:line><draw:line draw:style-name="gr6" draw:text-style-name="P18" svg:x1="23.273cm" svg:y1="0.3cm" svg:x2="1.274cm" svg:y2="0.3cm"><text:p/></draw:line><draw:line draw:style-name="gr6" draw:text-style-name="P18" svg:x1="23.273cm" svg:y1="0.4cm" svg:x2="1.274cm" svg:y2="0.4cm"><text:p/></draw:line><draw:line draw:style-name="gr7" draw:text-style-name="P18" svg:x1="23.273cm" svg:y1="0.499cm" svg:x2="1.274cm" svg:y2="0.499cm"><text:p/></draw:line><draw:line draw:style-name="gr6" draw:text-style-name="P18" svg:x1="23.273cm" svg:y1="0.6cm" svg:x2="1.274cm" svg:y2="0.6cm"><text:p/></draw:line><draw:line draw:style-name="gr6" draw:text-style-name="P18" svg:x1="23.273cm" svg:y1="0.7cm" svg:x2="1.274cm" svg:y2="0.7cm"><text:p/></draw:line><draw:line draw:style-name="gr6" draw:text-style-name="P18" svg:x1="23.273cm" svg:y1="0.801cm" svg:x2="1.274cm" svg:y2="0.801cm"><text:p/></draw:line><draw:line draw:style-name="gr6" draw:text-style-name="P18" svg:x1="23.273cm" svg:y1="0.9cm" svg:x2="1.274cm" svg:y2="0.9cm"><text:p/></draw:line><draw:line draw:style-name="gr8" draw:text-style-name="P18" svg:x1="23.273cm" svg:y1="1cm" svg:x2="1.274cm" svg:y2="1cm"><text:p/></draw:line><draw:line draw:style-name="gr6" draw:text-style-name="P18" svg:x1="23.273cm" svg:y1="1.101cm" svg:x2="1.274cm" svg:y2="1.101cm"><text:p/></draw:line><draw:line draw:style-name="gr6" draw:text-style-name="P18" svg:x1="23.273cm" svg:y1="1.199cm" svg:x2="1.274cm" svg:y2="1.199cm"><text:p/></draw:line><draw:line draw:style-name="gr6" draw:text-style-name="P18" svg:x1="23.273cm" svg:y1="1.3cm" svg:x2="1.274cm" svg:y2="1.3cm"><text:p/></draw:line><draw:line draw:style-name="gr6" draw:text-style-name="P18" svg:x1="23.273cm" svg:y1="1.401cm" svg:x2="1.274cm" svg:y2="1.401cm"><text:p/></draw:line><draw:line draw:style-name="gr7" draw:text-style-name="P18" svg:x1="23.273cm" svg:y1="1.499cm" svg:x2="1.274cm" svg:y2="1.499cm"><text:p/></draw:line><draw:line draw:style-name="gr6" draw:text-style-name="P18" svg:x1="23.273cm" svg:y1="1.6cm" svg:x2="1.274cm" svg:y2="1.6cm"><text:p/></draw:line><draw:line draw:style-name="gr6" draw:text-style-name="P18" svg:x1="23.273cm" svg:y1="1.7cm" svg:x2="1.274cm" svg:y2="1.7cm"><text:p/></draw:line><draw:line draw:style-name="gr6" draw:text-style-name="P18" svg:x1="23.273cm" svg:y1="1.799cm" svg:x2="1.274cm" svg:y2="1.799cm"><text:p/></draw:line><draw:line draw:style-name="gr6" draw:text-style-name="P18" svg:x1="23.273cm" svg:y1="1.9cm" svg:x2="1.274cm" svg:y2="1.9cm"><text:p/></draw:line><draw:line draw:style-name="gr8" draw:text-style-name="P18" svg:x1="23.273cm" svg:y1="2cm" svg:x2="1.274cm" svg:y2="2cm"><text:p/></draw:line><draw:line draw:style-name="gr6" draw:text-style-name="P18" svg:x1="23.273cm" svg:y1="2.101cm" svg:x2="1.274cm" svg:y2="2.101cm"><text:p/></draw:line><draw:line draw:style-name="gr6" draw:text-style-name="P18" svg:x1="23.273cm" svg:y1="2.2cm" svg:x2="1.274cm" svg:y2="2.2cm"><text:p/></draw:line><draw:line draw:style-name="gr6" draw:text-style-name="P18" svg:x1="23.273cm" svg:y1="2.3cm" svg:x2="1.274cm" svg:y2="2.3cm"><text:p/></draw:line><draw:line draw:style-name="gr6" draw:text-style-name="P18" svg:x1="23.273cm" svg:y1="2.401cm" svg:x2="1.274cm" svg:y2="2.401cm"><text:p/></draw:line><draw:line draw:style-name="gr7" draw:text-style-name="P18" svg:x1="23.273cm" svg:y1="2.499cm" svg:x2="1.274cm" svg:y2="2.499cm"><text:p/></draw:line><draw:line draw:style-name="gr6" draw:text-style-name="P18" svg:x1="23.273cm" svg:y1="2.6cm" svg:x2="1.274cm" svg:y2="2.6cm"><text:p/></draw:line><draw:line draw:style-name="gr6" draw:text-style-name="P18" svg:x1="23.273cm" svg:y1="2.701cm" svg:x2="1.274cm" svg:y2="2.701cm"><text:p/></draw:line><draw:line draw:style-name="gr6" draw:text-style-name="P18" svg:x1="23.273cm" svg:y1="2.799cm" svg:x2="1.274cm" svg:y2="2.799cm"><text:p/></draw:line><draw:line draw:style-name="gr6" draw:text-style-name="P18" svg:x1="23.273cm" svg:y1="2.9cm" svg:x2="1.274cm" svg:y2="2.9cm"><text:p/></draw:line><draw:line draw:style-name="gr8" draw:text-style-name="P18" svg:x1="23.273cm" svg:y1="3cm" svg:x2="1.274cm" svg:y2="3cm"><text:p/></draw:line><draw:line draw:style-name="gr6" draw:text-style-name="P18" svg:x1="23.273cm" svg:y1="3.099cm" svg:x2="1.274cm" svg:y2="3.099cm"><text:p/></draw:line><draw:line draw:style-name="gr6" draw:text-style-name="P18" svg:x1="23.273cm" svg:y1="3.2cm" svg:x2="1.274cm" svg:y2="3.2cm"><text:p/></draw:line><draw:line draw:style-name="gr6" draw:text-style-name="P18" svg:x1="23.273cm" svg:y1="3.3cm" svg:x2="1.274cm" svg:y2="3.3cm"><text:p/></draw:line><draw:line draw:style-name="gr6" draw:text-style-name="P18" svg:x1="23.273cm" svg:y1="3.401cm" svg:x2="1.274cm" svg:y2="3.401cm"><text:p/></draw:line><draw:line draw:style-name="gr7" draw:text-style-name="P18" svg:x1="23.273cm" svg:y1="3.5cm" svg:x2="1.274cm" svg:y2="3.5cm"><text:p/></draw:line><draw:line draw:style-name="gr6" draw:text-style-name="P18" svg:x1="23.273cm" svg:y1="3.6cm" svg:x2="1.274cm" svg:y2="3.6cm"><text:p/></draw:line><draw:line draw:style-name="gr6" draw:text-style-name="P18" svg:x1="23.273cm" svg:y1="3.701cm" svg:x2="1.274cm" svg:y2="3.701cm"><text:p/></draw:line><draw:line draw:style-name="gr6" draw:text-style-name="P18" svg:x1="23.273cm" svg:y1="3.799cm" svg:x2="1.274cm" svg:y2="3.799cm"><text:p/></draw:line><draw:line draw:style-name="gr6" draw:text-style-name="P18" svg:x1="23.273cm" svg:y1="3.9cm" svg:x2="1.274cm" svg:y2="3.9cm"><text:p/></draw:line><draw:line draw:style-name="gr8" draw:text-style-name="P18" svg:x1="23.273cm" svg:y1="4.001cm" svg:x2="1.274cm" svg:y2="4.001cm"><text:p/></draw:line><draw:line draw:style-name="gr6" draw:text-style-name="P18" svg:x1="23.273cm" svg:y1="4.099cm" svg:x2="1.274cm" svg:y2="4.099cm"><text:p/></draw:line><draw:line draw:style-name="gr6" draw:text-style-name="P18" svg:x1="23.273cm" svg:y1="4.2cm" svg:x2="1.274cm" svg:y2="4.2cm"><text:p/></draw:line><draw:line draw:style-name="gr6" draw:text-style-name="P18" svg:x1="23.273cm" svg:y1="4.3cm" svg:x2="1.274cm" svg:y2="4.3cm"><text:p/></draw:line><draw:line draw:style-name="gr6" draw:text-style-name="P18" svg:x1="23.273cm" svg:y1="4.399cm" svg:x2="1.274cm" svg:y2="4.399cm"><text:p/></draw:line><draw:line draw:style-name="gr7" draw:text-style-name="P18" svg:x1="23.273cm" svg:y1="4.5cm" svg:x2="1.274cm" svg:y2="4.5cm"><text:p/></draw:line><draw:line draw:style-name="gr6" draw:text-style-name="P18" svg:x1="23.273cm" svg:y1="4.6cm" svg:x2="1.274cm" svg:y2="4.6cm"><text:p/></draw:line><draw:line draw:style-name="gr6" draw:text-style-name="P18" svg:x1="23.273cm" svg:y1="4.701cm" svg:x2="1.274cm" svg:y2="4.701cm"><text:p/></draw:line><draw:line draw:style-name="gr6" draw:text-style-name="P18" svg:x1="23.273cm" svg:y1="4.8cm" svg:x2="1.274cm" svg:y2="4.8cm"><text:p/></draw:line><draw:line draw:style-name="gr6" draw:text-style-name="P18" svg:x1="23.273cm" svg:y1="4.9cm" svg:x2="1.274cm" svg:y2="4.9cm"><text:p/></draw:line><draw:line draw:style-name="gr8" draw:text-style-name="P18" svg:x1="23.273cm" svg:y1="5.001cm" svg:x2="1.274cm" svg:y2="5.001cm"><text:p/></draw:line><draw:line draw:style-name="gr6" draw:text-style-name="P18" svg:x1="23.273cm" svg:y1="5.099cm" svg:x2="1.274cm" svg:y2="5.099cm"><text:p/></draw:line><draw:line draw:style-name="gr6" draw:text-style-name="P18" svg:x1="23.273cm" svg:y1="5.2cm" svg:x2="1.274cm" svg:y2="5.2cm"><text:p/></draw:line><draw:line draw:style-name="gr6" draw:text-style-name="P18" svg:x1="23.273cm" svg:y1="5.3cm" svg:x2="1.274cm" svg:y2="5.3cm"><text:p/></draw:line><draw:line draw:style-name="gr6" draw:text-style-name="P18" svg:x1="23.273cm" svg:y1="5.399cm" svg:x2="1.274cm" svg:y2="5.399cm"><text:p/></draw:line><draw:line draw:style-name="gr7" draw:text-style-name="P18" svg:x1="23.273cm" svg:y1="5.5cm" svg:x2="1.274cm" svg:y2="5.5cm"><text:p/></draw:line><draw:line draw:style-name="gr6" draw:text-style-name="P18" svg:x1="23.273cm" svg:y1="5.6cm" svg:x2="1.274cm" svg:y2="5.6cm"><text:p/></draw:line><draw:line draw:style-name="gr6" draw:text-style-name="P18" svg:x1="23.273cm" svg:y1="5.699cm" svg:x2="1.274cm" svg:y2="5.699cm"><text:p/></draw:line><draw:line draw:style-name="gr6" draw:text-style-name="P18" svg:x1="23.273cm" svg:y1="5.8cm" svg:x2="1.274cm" svg:y2="5.8cm"><text:p/></draw:line><draw:line draw:style-name="gr6" draw:text-style-name="P18" svg:x1="23.273cm" svg:y1="5.9cm" svg:x2="1.274cm" svg:y2="5.9cm"><text:p/></draw:line><draw:line draw:style-name="gr8" draw:text-style-name="P18" svg:x1="23.273cm" svg:y1="6.001cm" svg:x2="1.274cm" svg:y2="6.001cm"><text:p/></draw:line><draw:line draw:style-name="gr6" draw:text-style-name="P18" svg:x1="23.273cm" svg:y1="6.1cm" svg:x2="1.274cm" svg:y2="6.1cm"><text:p/></draw:line><draw:line draw:style-name="gr6" draw:text-style-name="P18" svg:x1="23.273cm" svg:y1="6.2cm" svg:x2="1.274cm" svg:y2="6.2cm"><text:p/></draw:line><draw:line draw:style-name="gr6" draw:text-style-name="P18" svg:x1="23.273cm" svg:y1="6.301cm" svg:x2="1.274cm" svg:y2="6.301cm"><text:p/></draw:line><draw:line draw:style-name="gr6" draw:text-style-name="P18" svg:x1="23.273cm" svg:y1="6.399cm" svg:x2="1.274cm" svg:y2="6.399cm"><text:p/></draw:line><draw:line draw:style-name="gr7" draw:text-style-name="P18" svg:x1="23.273cm" svg:y1="6.5cm" svg:x2="1.274cm" svg:y2="6.5cm"><text:p/></draw:line><draw:line draw:style-name="gr6" draw:text-style-name="P18" svg:x1="23.273cm" svg:y1="6.6cm" svg:x2="1.274cm" svg:y2="6.6cm"><text:p/></draw:line><draw:line draw:style-name="gr6" draw:text-style-name="P18" svg:x1="23.273cm" svg:y1="6.699cm" svg:x2="1.274cm" svg:y2="6.699cm"><text:p/></draw:line><draw:line draw:style-name="gr6" draw:text-style-name="P18" svg:x1="23.273cm" svg:y1="6.8cm" svg:x2="1.274cm" svg:y2="6.8cm"><text:p/></draw:line><draw:line draw:style-name="gr6" draw:text-style-name="P18" svg:x1="23.273cm" svg:y1="6.9cm" svg:x2="1.274cm" svg:y2="6.9cm"><text:p/></draw:line><draw:line draw:style-name="gr8" draw:text-style-name="P18" svg:x1="23.273cm" svg:y1="7.001cm" svg:x2="1.274cm" svg:y2="7.001cm"><text:p/></draw:line><draw:line draw:style-name="gr6" draw:text-style-name="P18" svg:x1="23.273cm" svg:y1="7.1cm" svg:x2="1.274cm" svg:y2="7.1cm"><text:p/></draw:line><draw:line draw:style-name="gr6" draw:text-style-name="P18" svg:x1="23.273cm" svg:y1="7.2cm" svg:x2="1.274cm" svg:y2="7.2cm"><text:p/></draw:line><draw:line draw:style-name="gr6" draw:text-style-name="P18" svg:x1="23.273cm" svg:y1="7.301cm" svg:x2="1.274cm" svg:y2="7.301cm"><text:p/></draw:line><draw:line draw:style-name="gr6" draw:text-style-name="P18" svg:x1="23.273cm" svg:y1="7.4cm" svg:x2="1.274cm" svg:y2="7.4cm"><text:p/></draw:line><draw:line draw:style-name="gr7" draw:text-style-name="P18" svg:x1="23.273cm" svg:y1="7.5cm" svg:x2="1.274cm" svg:y2="7.5cm"><text:p/></draw:line><draw:line draw:style-name="gr6" draw:text-style-name="P18" svg:x1="23.273cm" svg:y1="7.601cm" svg:x2="1.274cm" svg:y2="7.601cm"><text:p/></draw:line><draw:line draw:style-name="gr6" draw:text-style-name="P18" svg:x1="23.273cm" svg:y1="7.699cm" svg:x2="1.274cm" svg:y2="7.699cm"><text:p/></draw:line><draw:line draw:style-name="gr6" draw:text-style-name="P18" svg:x1="23.273cm" svg:y1="7.8cm" svg:x2="1.274cm" svg:y2="7.8cm"><text:p/></draw:line><draw:line draw:style-name="gr6" draw:text-style-name="P18" svg:x1="23.273cm" svg:y1="7.9cm" svg:x2="1.274cm" svg:y2="7.9cm"><text:p/></draw:line><draw:line draw:style-name="gr8" draw:text-style-name="P18" svg:x1="23.273cm" svg:y1="7.999cm" svg:x2="1.274cm" svg:y2="7.999cm"><text:p/></draw:line><draw:line draw:style-name="gr6" draw:text-style-name="P18" svg:x1="23.273cm" svg:y1="8.1cm" svg:x2="1.274cm" svg:y2="8.1cm"><text:p/></draw:line><draw:line draw:style-name="gr6" draw:text-style-name="P18" svg:x1="23.273cm" svg:y1="8.2cm" svg:x2="1.274cm" svg:y2="8.2cm"><text:p/></draw:line><draw:line draw:style-name="gr6" draw:text-style-name="P18" svg:x1="23.273cm" svg:y1="8.301cm" svg:x2="1.274cm" svg:y2="8.301cm"><text:p/></draw:line><draw:line draw:style-name="gr6" draw:text-style-name="P18" svg:x1="23.273cm" svg:y1="8.4cm" svg:x2="1.274cm" svg:y2="8.4cm"><text:p/></draw:line><draw:line draw:style-name="gr7" draw:text-style-name="P18" svg:x1="23.273cm" svg:y1="8.5cm" svg:x2="1.274cm" svg:y2="8.5cm"><text:p/></draw:line><draw:line draw:style-name="gr6" draw:text-style-name="P18" svg:x1="23.273cm" svg:y1="8.601cm" svg:x2="1.274cm" svg:y2="8.601cm"><text:p/></draw:line><draw:line draw:style-name="gr6" draw:text-style-name="P18" svg:x1="23.273cm" svg:y1="8.7cm" svg:x2="1.274cm" svg:y2="8.7cm"><text:p/></draw:line><draw:line draw:style-name="gr6" draw:text-style-name="P18" svg:x1="23.273cm" svg:y1="8.8cm" svg:x2="1.274cm" svg:y2="8.8cm"><text:p/></draw:line><draw:line draw:style-name="gr6" draw:text-style-name="P18" svg:x1="23.273cm" svg:y1="8.901cm" svg:x2="1.274cm" svg:y2="8.901cm"><text:p/></draw:line><draw:line draw:style-name="gr8" draw:text-style-name="P18" svg:x1="23.273cm" svg:y1="8.999cm" svg:x2="1.274cm" svg:y2="8.999cm"><text:p/></draw:line><draw:line draw:style-name="gr6" draw:text-style-name="P18" svg:x1="23.273cm" svg:y1="9.1cm" svg:x2="1.274cm" svg:y2="9.1cm"><text:p/></draw:line><draw:line draw:style-name="gr6" draw:text-style-name="P18" svg:x1="23.273cm" svg:y1="9.2cm" svg:x2="1.274cm" svg:y2="9.2cm"><text:p/></draw:line><draw:line draw:style-name="gr6" draw:text-style-name="P18" svg:x1="23.273cm" svg:y1="9.299cm" svg:x2="1.274cm" svg:y2="9.299cm"><text:p/></draw:line><draw:line draw:style-name="gr6" draw:text-style-name="P18" svg:x1="23.273cm" svg:y1="9.4cm" svg:x2="1.274cm" svg:y2="9.4cm"><text:p/></draw:line><draw:line draw:style-name="gr7" draw:text-style-name="P18" svg:x1="23.273cm" svg:y1="9.5cm" svg:x2="1.274cm" svg:y2="9.5cm"><text:p/></draw:line><draw:line draw:style-name="gr6" draw:text-style-name="P18" svg:x1="23.273cm" svg:y1="9.601cm" svg:x2="1.274cm" svg:y2="9.601cm"><text:p/></draw:line><draw:line draw:style-name="gr6" draw:text-style-name="P18" svg:x1="23.273cm" svg:y1="9.7cm" svg:x2="1.274cm" svg:y2="9.7cm"><text:p/></draw:line><draw:line draw:style-name="gr6" draw:text-style-name="P18" svg:x1="23.273cm" svg:y1="9.8cm" svg:x2="1.274cm" svg:y2="9.8cm"><text:p/></draw:line><draw:line draw:style-name="gr6" draw:text-style-name="P18" svg:x1="23.273cm" svg:y1="9.901cm" svg:x2="1.274cm" svg:y2="9.901cm"><text:p/></draw:line><draw:line draw:style-name="gr8" draw:text-style-name="P18" svg:x1="23.273cm" svg:y1="9.999cm" svg:x2="1.274cm" svg:y2="9.999cm"><text:p/></draw:line><draw:line draw:style-name="gr6" draw:text-style-name="P18" svg:x1="23.273cm" svg:y1="10.1cm" svg:x2="1.274cm" svg:y2="10.1cm"><text:p/></draw:line><draw:line draw:style-name="gr6" draw:text-style-name="P18" svg:x1="23.273cm" svg:y1="10.201cm" svg:x2="1.274cm" svg:y2="10.201cm"><text:p/></draw:line><draw:line draw:style-name="gr6" draw:text-style-name="P18" svg:x1="23.273cm" svg:y1="10.299cm" svg:x2="1.274cm" svg:y2="10.299cm"><text:p/></draw:line><draw:line draw:style-name="gr6" draw:text-style-name="P18" svg:x1="23.273cm" svg:y1="10.4cm" svg:x2="1.274cm" svg:y2="10.4cm"><text:p/></draw:line><draw:line draw:style-name="gr7" draw:text-style-name="P18" svg:x1="23.273cm" svg:y1="10.5cm" svg:x2="1.274cm" svg:y2="10.5cm"><text:p/></draw:line><draw:line draw:style-name="gr6" draw:text-style-name="P18" svg:x1="23.273cm" svg:y1="10.599cm" svg:x2="1.274cm" svg:y2="10.599cm"><text:p/></draw:line><draw:line draw:style-name="gr6" draw:text-style-name="P18" svg:x1="23.273cm" svg:y1="10.7cm" svg:x2="1.274cm" svg:y2="10.7cm"><text:p/></draw:line><draw:line draw:style-name="gr6" draw:text-style-name="P18" svg:x1="23.273cm" svg:y1="10.8cm" svg:x2="1.274cm" svg:y2="10.8cm"><text:p/></draw:line><draw:line draw:style-name="gr6" draw:text-style-name="P18" svg:x1="23.273cm" svg:y1="10.901cm" svg:x2="1.274cm" svg:y2="10.901cm"><text:p/></draw:line><draw:line draw:style-name="gr8" draw:text-style-name="P18" svg:x1="23.273cm" svg:y1="11cm" svg:x2="1.274cm" svg:y2="11cm"><text:p/></draw:line><draw:line draw:style-name="gr6" draw:text-style-name="P18" svg:x1="23.273cm" svg:y1="11.1cm" svg:x2="1.274cm" svg:y2="11.1cm"><text:p/></draw:line><draw:line draw:style-name="gr6" draw:text-style-name="P18" svg:x1="23.273cm" svg:y1="11.201cm" svg:x2="1.274cm" svg:y2="11.201cm"><text:p/></draw:line><draw:line draw:style-name="gr6" draw:text-style-name="P18" svg:x1="23.273cm" svg:y1="11.299cm" svg:x2="1.274cm" svg:y2="11.299cm"><text:p/></draw:line><draw:line draw:style-name="gr6" draw:text-style-name="P18" svg:x1="23.273cm" svg:y1="11.4cm" svg:x2="1.274cm" svg:y2="11.4cm"><text:p/></draw:line><draw:line draw:style-name="gr7" draw:text-style-name="P18" svg:x1="23.273cm" svg:y1="11.501cm" svg:x2="1.274cm" svg:y2="11.501cm"><text:p/></draw:line><draw:line draw:style-name="gr6" draw:text-style-name="P18" svg:x1="23.273cm" svg:y1="11.599cm" svg:x2="1.274cm" svg:y2="11.599cm"><text:p/></draw:line><draw:line draw:style-name="gr6" draw:text-style-name="P18" svg:x1="23.273cm" svg:y1="11.7cm" svg:x2="1.274cm" svg:y2="11.7cm"><text:p/></draw:line><draw:line draw:style-name="gr6" draw:text-style-name="P18" svg:x1="23.273cm" svg:y1="11.8cm" svg:x2="1.274cm" svg:y2="11.8cm"><text:p/></draw:line><draw:line draw:style-name="gr6" draw:text-style-name="P18" svg:x1="23.273cm" svg:y1="11.899cm" svg:x2="1.274cm" svg:y2="11.899cm"><text:p/></draw:line><draw:line draw:style-name="gr8" draw:text-style-name="P18" svg:x1="23.273cm" svg:y1="12cm" svg:x2="1.274cm" svg:y2="12cm"><text:p/></draw:line><draw:line draw:style-name="gr6" draw:text-style-name="P18" svg:x1="23.273cm" svg:y1="12.1cm" svg:x2="1.274cm" svg:y2="12.1cm"><text:p/></draw:line><draw:line draw:style-name="gr6" draw:text-style-name="P18" svg:x1="23.273cm" svg:y1="12.201cm" svg:x2="1.274cm" svg:y2="12.201cm"><text:p/></draw:line><draw:line draw:style-name="gr6" draw:text-style-name="P18" svg:x1="23.273cm" svg:y1="12.3cm" svg:x2="1.274cm" svg:y2="12.3cm"><text:p/></draw:line><draw:line draw:style-name="gr6" draw:text-style-name="P18" svg:x1="23.273cm" svg:y1="12.4cm" svg:x2="1.274cm" svg:y2="12.4cm"><text:p/></draw:line><draw:line draw:style-name="gr7" draw:text-style-name="P18" svg:x1="23.273cm" svg:y1="12.501cm" svg:x2="1.274cm" svg:y2="12.501cm"><text:p/></draw:line><draw:line draw:style-name="gr6" draw:text-style-name="P18" svg:x1="23.273cm" svg:y1="12.599cm" svg:x2="1.274cm" svg:y2="12.599cm"><text:p/></draw:line><draw:line draw:style-name="gr6" draw:text-style-name="P18" svg:x1="23.273cm" svg:y1="12.7cm" svg:x2="1.274cm" svg:y2="12.7cm"><text:p/></draw:line><draw:line draw:style-name="gr6" draw:text-style-name="P18" svg:x1="23.273cm" svg:y1="12.801cm" svg:x2="1.274cm" svg:y2="12.801cm"><text:p/></draw:line><draw:line draw:style-name="gr6" draw:text-style-name="P18" svg:x1="23.273cm" svg:y1="12.899cm" svg:x2="1.274cm" svg:y2="12.899cm"><text:p/></draw:line><draw:line draw:style-name="gr8" draw:text-style-name="P18" svg:x1="23.273cm" svg:y1="13cm" svg:x2="1.274cm" svg:y2="13cm"><text:p/></draw:line><draw:line draw:style-name="gr6" draw:text-style-name="P18" svg:x1="23.273cm" svg:y1="13.1cm" svg:x2="1.274cm" svg:y2="13.1cm"><text:p/></draw:line><draw:line draw:style-name="gr6" draw:text-style-name="P18" svg:x1="23.273cm" svg:y1="13.199cm" svg:x2="1.274cm" svg:y2="13.199cm"><text:p/></draw:line><draw:line draw:style-name="gr6" draw:text-style-name="P18" svg:x1="23.273cm" svg:y1="13.3cm" svg:x2="1.274cm" svg:y2="13.3cm"><text:p/></draw:line><draw:line draw:style-name="gr6" draw:text-style-name="P18" svg:x1="23.273cm" svg:y1="13.4cm" svg:x2="1.274cm" svg:y2="13.4cm"><text:p/></draw:line><draw:line draw:style-name="gr7" draw:text-style-name="P18" svg:x1="23.273cm" svg:y1="13.501cm" svg:x2="1.274cm" svg:y2="13.501cm"><text:p/></draw:line><draw:line draw:style-name="gr6" draw:text-style-name="P18" svg:x1="23.273cm" svg:y1="13.6cm" svg:x2="1.274cm" svg:y2="13.6cm"><text:p/></draw:line><draw:line draw:style-name="gr6" draw:text-style-name="P18" svg:x1="23.273cm" svg:y1="13.7cm" svg:x2="1.274cm" svg:y2="13.7cm"><text:p/></draw:line><draw:line draw:style-name="gr6" draw:text-style-name="P18" svg:x1="23.273cm" svg:y1="13.801cm" svg:x2="1.274cm" svg:y2="13.801cm"><text:p/></draw:line><draw:line draw:style-name="gr6" draw:text-style-name="P18" svg:x1="23.273cm" svg:y1="13.899cm" svg:x2="1.274cm" svg:y2="13.899cm"><text:p/></draw:line><draw:line draw:style-name="gr8" draw:text-style-name="P18" svg:x1="23.273cm" svg:y1="14cm" svg:x2="1.274cm" svg:y2="14cm"><text:p/></draw:line><draw:line draw:style-name="gr6" draw:text-style-name="P18" svg:x1="23.273cm" svg:y1="14.101cm" svg:x2="1.274cm" svg:y2="14.101cm"><text:p/></draw:line><draw:line draw:style-name="gr6" draw:text-style-name="P18" svg:x1="23.273cm" svg:y1="14.199cm" svg:x2="1.274cm" svg:y2="14.199cm"><text:p/></draw:line><draw:line draw:style-name="gr6" draw:text-style-name="P18" svg:x1="23.273cm" svg:y1="14.3cm" svg:x2="1.274cm" svg:y2="14.3cm"><text:p/></draw:line><draw:line draw:style-name="gr6" draw:text-style-name="P18" svg:x1="23.273cm" svg:y1="14.4cm" svg:x2="1.274cm" svg:y2="14.4cm"><text:p/></draw:line><draw:line draw:style-name="gr7" draw:text-style-name="P18" svg:x1="23.273cm" svg:y1="14.499cm" svg:x2="1.274cm" svg:y2="14.499cm"><text:p/></draw:line><draw:line draw:style-name="gr6" draw:text-style-name="P18" svg:x1="23.273cm" svg:y1="14.6cm" svg:x2="1.274cm" svg:y2="14.6cm"><text:p/></draw:line><draw:line draw:style-name="gr6" draw:text-style-name="P18" svg:x1="23.273cm" svg:y1="14.7cm" svg:x2="1.274cm" svg:y2="14.7cm"><text:p/></draw:line><draw:line draw:style-name="gr6" draw:text-style-name="P18" svg:x1="23.273cm" svg:y1="14.801cm" svg:x2="1.274cm" svg:y2="14.801cm"><text:p/></draw:line><draw:line draw:style-name="gr6" draw:text-style-name="P18" svg:x1="23.273cm" svg:y1="14.9cm" svg:x2="1.274cm" svg:y2="14.9cm"><text:p/></draw:line><draw:line draw:style-name="gr8" draw:text-style-name="P18" svg:x1="23.273cm" svg:y1="15cm" svg:x2="1.274cm" svg:y2="15cm"><text:p/></draw:line><draw:line draw:style-name="gr6" draw:text-style-name="P18" svg:x1="23.273cm" svg:y1="15.101cm" svg:x2="1.274cm" svg:y2="15.101cm"><text:p/></draw:line><draw:line draw:style-name="gr6" draw:text-style-name="P18" svg:x1="23.273cm" svg:y1="15.199cm" svg:x2="1.274cm" svg:y2="15.199cm"><text:p/></draw:line><draw:line draw:style-name="gr6" draw:text-style-name="P18" svg:x1="23.273cm" svg:y1="15.3cm" svg:x2="1.274cm" svg:y2="15.3cm"><text:p/></draw:line><draw:line draw:style-name="gr6" draw:text-style-name="P18" svg:x1="23.273cm" svg:y1="15.401cm" svg:x2="1.274cm" svg:y2="15.401cm"><text:p/></draw:line><draw:line draw:style-name="gr7" draw:text-style-name="P18" svg:x1="23.273cm" svg:y1="15.499cm" svg:x2="1.274cm" svg:y2="15.499cm"><text:p/></draw:line><draw:line draw:style-name="gr6" draw:text-style-name="P18" svg:x1="23.273cm" svg:y1="15.6cm" svg:x2="1.274cm" svg:y2="15.6cm"><text:p/></draw:line><draw:line draw:style-name="gr6" draw:text-style-name="P18" svg:x1="23.273cm" svg:y1="15.7cm" svg:x2="1.274cm" svg:y2="15.7cm"><text:p/></draw:line><draw:line draw:style-name="gr6" draw:text-style-name="P18" svg:x1="23.273cm" svg:y1="15.799cm" svg:x2="1.274cm" svg:y2="15.799cm"><text:p/></draw:line><draw:line draw:style-name="gr6" draw:text-style-name="P18" svg:x1="23.273cm" svg:y1="15.9cm" svg:x2="1.274cm" svg:y2="15.9cm"><text:p/></draw:line><draw:line draw:style-name="gr8" draw:text-style-name="P18" svg:x1="23.273cm" svg:y1="16cm" svg:x2="1.274cm" svg:y2="16cm"><text:p/></draw:line><draw:line draw:style-name="gr6" draw:text-style-name="P18" svg:x1="23.273cm" svg:y1="16.101cm" svg:x2="1.274cm" svg:y2="16.101cm"><text:p/></draw:line><draw:line draw:style-name="gr6" draw:text-style-name="P18" svg:x1="23.273cm" svg:y1="16.2cm" svg:x2="1.274cm" svg:y2="16.2cm"><text:p/></draw:line><draw:line draw:style-name="gr6" draw:text-style-name="P18" svg:x1="23.273cm" svg:y1="16.3cm" svg:x2="1.274cm" svg:y2="16.3cm"><text:p/></draw:line><draw:line draw:style-name="gr6" draw:text-style-name="P18" svg:x1="23.273cm" svg:y1="16.401cm" svg:x2="1.274cm" svg:y2="16.401cm"><text:p/></draw:line><draw:line draw:style-name="gr7" draw:text-style-name="P18" svg:x1="23.273cm" svg:y1="16.499cm" svg:x2="1.274cm" svg:y2="16.499cm"><text:p/></draw:line><draw:line draw:style-name="gr6" draw:text-style-name="P18" svg:x1="23.273cm" svg:y1="16.6cm" svg:x2="1.274cm" svg:y2="16.6cm"><text:p/></draw:line><draw:line draw:style-name="gr6" draw:text-style-name="P18" svg:x1="23.273cm" svg:y1="16.701cm" svg:x2="1.274cm" svg:y2="16.701cm"><text:p/></draw:line><draw:line draw:style-name="gr6" draw:text-style-name="P18" svg:x1="23.273cm" svg:y1="16.799cm" svg:x2="1.274cm" svg:y2="16.799cm"><text:p/></draw:line><draw:line draw:style-name="gr6" draw:text-style-name="P18" svg:x1="23.273cm" svg:y1="16.9cm" svg:x2="1.274cm" svg:y2="16.9cm"><text:p/></draw:line><draw:line draw:style-name="gr8" draw:text-style-name="P18" svg:x1="23.273cm" svg:y1="17cm" svg:x2="1.274cm" svg:y2="17cm"><text:p/></draw:line><draw:line draw:style-name="gr6" draw:text-style-name="P18" svg:x1="23.273cm" svg:y1="17.099cm" svg:x2="1.274cm" svg:y2="17.099cm"><text:p/></draw:line><draw:line draw:style-name="gr6" draw:text-style-name="P18" svg:x1="23.273cm" svg:y1="17.2cm" svg:x2="1.274cm" svg:y2="17.2cm"><text:p/></draw:line><draw:line draw:style-name="gr6" draw:text-style-name="P18" svg:x1="23.273cm" svg:y1="17.3cm" svg:x2="1.274cm" svg:y2="17.3cm"><text:p/></draw:line><draw:line draw:style-name="gr6" draw:text-style-name="P18" svg:x1="23.273cm" svg:y1="17.401cm" svg:x2="1.274cm" svg:y2="17.401cm"><text:p/></draw:line><draw:line draw:style-name="gr7" draw:text-style-name="P18" svg:x1="23.273cm" svg:y1="17.5cm" svg:x2="1.274cm" svg:y2="17.5cm"><text:p/></draw:line><draw:line draw:style-name="gr6" draw:text-style-name="P18" svg:x1="23.273cm" svg:y1="17.6cm" svg:x2="1.274cm" svg:y2="17.6cm"><text:p/></draw:line><draw:line draw:style-name="gr6" draw:text-style-name="P18" svg:x1="23.273cm" svg:y1="17.701cm" svg:x2="1.274cm" svg:y2="17.701cm"><text:p/></draw:line><draw:line draw:style-name="gr6" draw:text-style-name="P18" svg:x1="23.273cm" svg:y1="17.799cm" svg:x2="1.274cm" svg:y2="17.799cm"><text:p/></draw:line><draw:line draw:style-name="gr6" draw:text-style-name="P18" svg:x1="23.273cm" svg:y1="17.9cm" svg:x2="1.274cm" svg:y2="17.9cm"><text:p/></draw:line><draw:line draw:style-name="gr8" draw:text-style-name="P18" svg:x1="23.273cm" svg:y1="18cm" svg:x2="1.274cm" svg:y2="18cm"><text:p/></draw:line><draw:line draw:style-name="gr8" draw:text-style-name="P18" svg:x1="23.273cm" svg:y1="0cm" svg:x2="23.273cm" svg:y2="18cm"><text:p/></draw:line><draw:line draw:style-name="gr6" draw:text-style-name="P18" svg:x1="23.172cm" svg:y1="0cm" svg:x2="23.172cm" svg:y2="18cm"><text:p/></draw:line><draw:line draw:style-name="gr6" draw:text-style-name="P18" svg:x1="23.073cm" svg:y1="0cm" svg:x2="23.073cm" svg:y2="18cm"><text:p/></draw:line><draw:line draw:style-name="gr6" draw:text-style-name="P18" svg:x1="22.973cm" svg:y1="0cm" svg:x2="22.973cm" svg:y2="18cm"><text:p/></draw:line><draw:line draw:style-name="gr6" draw:text-style-name="P18" svg:x1="22.872cm" svg:y1="0cm" svg:x2="22.872cm" svg:y2="18cm"><text:p/></draw:line><draw:line draw:style-name="gr7" draw:text-style-name="P18" svg:x1="22.774cm" svg:y1="0cm" svg:x2="22.774cm" svg:y2="18cm"><text:p/></draw:line><draw:line draw:style-name="gr6" draw:text-style-name="P18" svg:x1="22.673cm" svg:y1="0cm" svg:x2="22.673cm" svg:y2="18cm"><text:p/></draw:line><draw:line draw:style-name="gr6" draw:text-style-name="P18" svg:x1="22.572cm" svg:y1="0cm" svg:x2="22.572cm" svg:y2="18cm"><text:p/></draw:line><draw:line draw:style-name="gr6" draw:text-style-name="P18" svg:x1="22.472cm" svg:y1="0cm" svg:x2="22.472cm" svg:y2="18cm"><text:p/></draw:line><draw:line draw:style-name="gr6" draw:text-style-name="P18" svg:x1="22.373cm" svg:y1="0cm" svg:x2="22.373cm" svg:y2="18cm"><text:p/></draw:line><draw:line draw:style-name="gr8" draw:text-style-name="P18" svg:x1="22.273cm" svg:y1="0cm" svg:x2="22.273cm" svg:y2="18cm"><text:p/></draw:line><draw:line draw:style-name="gr6" draw:text-style-name="P18" svg:x1="22.172cm" svg:y1="0cm" svg:x2="22.172cm" svg:y2="18cm"><text:p/></draw:line><draw:line draw:style-name="gr6" draw:text-style-name="P18" svg:x1="22.073cm" svg:y1="0cm" svg:x2="22.073cm" svg:y2="18cm"><text:p/></draw:line><draw:line draw:style-name="gr6" draw:text-style-name="P18" svg:x1="21.973cm" svg:y1="0cm" svg:x2="21.973cm" svg:y2="18cm"><text:p/></draw:line><draw:line draw:style-name="gr6" draw:text-style-name="P18" svg:x1="21.872cm" svg:y1="0cm" svg:x2="21.872cm" svg:y2="18cm"><text:p/></draw:line><draw:line draw:style-name="gr7" draw:text-style-name="P18" svg:x1="21.773cm" svg:y1="0cm" svg:x2="21.773cm" svg:y2="18cm"><text:p/></draw:line><draw:line draw:style-name="gr6" draw:text-style-name="P18" svg:x1="21.673cm" svg:y1="0cm" svg:x2="21.673cm" svg:y2="18cm"><text:p/></draw:line><draw:line draw:style-name="gr6" draw:text-style-name="P18" svg:x1="21.572cm" svg:y1="0cm" svg:x2="21.572cm" svg:y2="18cm"><text:p/></draw:line><draw:line draw:style-name="gr6" draw:text-style-name="P18" svg:x1="21.474cm" svg:y1="0cm" svg:x2="21.474cm" svg:y2="18cm"><text:p/></draw:line><draw:line draw:style-name="gr6" draw:text-style-name="P18" svg:x1="21.373cm" svg:y1="0cm" svg:x2="21.373cm" svg:y2="18cm"><text:p/></draw:line><draw:line draw:style-name="gr8" draw:text-style-name="P18" svg:x1="21.273cm" svg:y1="0cm" svg:x2="21.273cm" svg:y2="18cm"><text:p/></draw:line><draw:line draw:style-name="gr6" draw:text-style-name="P18" svg:x1="21.172cm" svg:y1="0cm" svg:x2="21.172cm" svg:y2="18cm"><text:p/></draw:line><draw:line draw:style-name="gr6" draw:text-style-name="P18" svg:x1="21.073cm" svg:y1="0cm" svg:x2="21.073cm" svg:y2="18cm"><text:p/></draw:line><draw:line draw:style-name="gr6" draw:text-style-name="P18" svg:x1="20.973cm" svg:y1="0cm" svg:x2="20.973cm" svg:y2="18cm"><text:p/></draw:line><draw:line draw:style-name="gr6" draw:text-style-name="P18" svg:x1="20.872cm" svg:y1="0cm" svg:x2="20.872cm" svg:y2="18cm"><text:p/></draw:line><draw:line draw:style-name="gr7" draw:text-style-name="P18" svg:x1="20.773cm" svg:y1="0cm" svg:x2="20.773cm" svg:y2="18cm"><text:p/></draw:line><draw:line draw:style-name="gr6" draw:text-style-name="P18" svg:x1="20.673cm" svg:y1="0cm" svg:x2="20.673cm" svg:y2="18cm"><text:p/></draw:line><draw:line draw:style-name="gr6" draw:text-style-name="P18" svg:x1="20.572cm" svg:y1="0cm" svg:x2="20.572cm" svg:y2="18cm"><text:p/></draw:line><draw:line draw:style-name="gr6" draw:text-style-name="P18" svg:x1="20.473cm" svg:y1="0cm" svg:x2="20.473cm" svg:y2="18cm"><text:p/></draw:line><draw:line draw:style-name="gr6" draw:text-style-name="P18" svg:x1="20.373cm" svg:y1="0cm" svg:x2="20.373cm" svg:y2="18cm"><text:p/></draw:line><draw:line draw:style-name="gr8" draw:text-style-name="P18" svg:x1="20.272cm" svg:y1="0cm" svg:x2="20.272cm" svg:y2="18cm"><text:p/></draw:line><draw:line draw:style-name="gr6" draw:text-style-name="P18" svg:x1="20.174cm" svg:y1="0cm" svg:x2="20.174cm" svg:y2="18cm"><text:p/></draw:line><draw:line draw:style-name="gr6" draw:text-style-name="P18" svg:x1="20.073cm" svg:y1="0cm" svg:x2="20.073cm" svg:y2="18cm"><text:p/></draw:line><draw:line draw:style-name="gr6" draw:text-style-name="P18" svg:x1="19.973cm" svg:y1="0cm" svg:x2="19.973cm" svg:y2="18cm"><text:p/></draw:line><draw:line draw:style-name="gr6" draw:text-style-name="P18" svg:x1="19.872cm" svg:y1="0cm" svg:x2="19.872cm" svg:y2="18cm"><text:p/></draw:line><draw:line draw:style-name="gr7" draw:text-style-name="P18" svg:x1="19.773cm" svg:y1="0cm" svg:x2="19.773cm" svg:y2="18cm"><text:p/></draw:line><draw:line draw:style-name="gr6" draw:text-style-name="P18" svg:x1="19.673cm" svg:y1="0cm" svg:x2="19.673cm" svg:y2="18cm"><text:p/></draw:line><draw:line draw:style-name="gr6" draw:text-style-name="P18" svg:x1="19.572cm" svg:y1="0cm" svg:x2="19.572cm" svg:y2="18cm"><text:p/></draw:line><draw:line draw:style-name="gr6" draw:text-style-name="P18" svg:x1="19.473cm" svg:y1="0cm" svg:x2="19.473cm" svg:y2="18cm"><text:p/></draw:line><draw:line draw:style-name="gr6" draw:text-style-name="P18" svg:x1="19.373cm" svg:y1="0cm" svg:x2="19.373cm" svg:y2="18cm"><text:p/></draw:line><draw:line draw:style-name="gr8" draw:text-style-name="P18" svg:x1="19.272cm" svg:y1="0cm" svg:x2="19.272cm" svg:y2="18cm"><text:p/></draw:line><draw:line draw:style-name="gr6" draw:text-style-name="P18" svg:x1="19.173cm" svg:y1="0cm" svg:x2="19.173cm" svg:y2="18cm"><text:p/></draw:line><draw:line draw:style-name="gr6" draw:text-style-name="P18" svg:x1="19.073cm" svg:y1="0cm" svg:x2="19.073cm" svg:y2="18cm"><text:p/></draw:line><draw:line draw:style-name="gr6" draw:text-style-name="P18" svg:x1="18.972cm" svg:y1="0cm" svg:x2="18.972cm" svg:y2="18cm"><text:p/></draw:line><draw:line draw:style-name="gr6" draw:text-style-name="P18" svg:x1="18.874cm" svg:y1="0cm" svg:x2="18.874cm" svg:y2="18cm"><text:p/></draw:line><draw:line draw:style-name="gr7" draw:text-style-name="P18" svg:x1="18.773cm" svg:y1="0cm" svg:x2="18.773cm" svg:y2="18cm"><text:p/></draw:line><draw:line draw:style-name="gr6" draw:text-style-name="P18" svg:x1="18.673cm" svg:y1="0cm" svg:x2="18.673cm" svg:y2="18cm"><text:p/></draw:line><draw:line draw:style-name="gr6" draw:text-style-name="P18" svg:x1="18.572cm" svg:y1="0cm" svg:x2="18.572cm" svg:y2="18cm"><text:p/></draw:line><draw:line draw:style-name="gr6" draw:text-style-name="P18" svg:x1="18.473cm" svg:y1="0cm" svg:x2="18.473cm" svg:y2="18cm"><text:p/></draw:line><draw:line draw:style-name="gr6" draw:text-style-name="P18" svg:x1="18.373cm" svg:y1="0cm" svg:x2="18.373cm" svg:y2="18cm"><text:p/></draw:line><draw:line draw:style-name="gr8" draw:text-style-name="P18" svg:x1="18.272cm" svg:y1="0cm" svg:x2="18.272cm" svg:y2="18cm"><text:p/></draw:line><draw:line draw:style-name="gr6" draw:text-style-name="P18" svg:x1="18.173cm" svg:y1="0cm" svg:x2="18.173cm" svg:y2="18cm"><text:p/></draw:line><draw:line draw:style-name="gr6" draw:text-style-name="P18" svg:x1="18.073cm" svg:y1="0cm" svg:x2="18.073cm" svg:y2="18cm"><text:p/></draw:line><draw:line draw:style-name="gr6" draw:text-style-name="P18" svg:x1="17.972cm" svg:y1="0cm" svg:x2="17.972cm" svg:y2="18cm"><text:p/></draw:line><draw:line draw:style-name="gr6" draw:text-style-name="P18" svg:x1="17.873cm" svg:y1="0cm" svg:x2="17.873cm" svg:y2="18cm"><text:p/></draw:line><draw:line draw:style-name="gr7" draw:text-style-name="P18" svg:x1="17.773cm" svg:y1="0cm" svg:x2="17.773cm" svg:y2="18cm"><text:p/></draw:line><draw:line draw:style-name="gr6" draw:text-style-name="P18" svg:x1="17.672cm" svg:y1="0cm" svg:x2="17.672cm" svg:y2="18cm"><text:p/></draw:line><draw:line draw:style-name="gr6" draw:text-style-name="P18" svg:x1="17.574cm" svg:y1="0cm" svg:x2="17.574cm" svg:y2="18cm"><text:p/></draw:line><draw:line draw:style-name="gr6" draw:text-style-name="P18" svg:x1="17.473cm" svg:y1="0cm" svg:x2="17.473cm" svg:y2="18cm"><text:p/></draw:line><draw:line draw:style-name="gr6" draw:text-style-name="P18" svg:x1="17.373cm" svg:y1="0cm" svg:x2="17.373cm" svg:y2="18cm"><text:p/></draw:line><draw:line draw:style-name="gr8" draw:text-style-name="P18" svg:x1="17.272cm" svg:y1="0cm" svg:x2="17.272cm" svg:y2="18cm"><text:p/></draw:line><draw:line draw:style-name="gr6" draw:text-style-name="P18" svg:x1="17.173cm" svg:y1="0cm" svg:x2="17.173cm" svg:y2="18cm"><text:p/></draw:line><draw:line draw:style-name="gr6" draw:text-style-name="P18" svg:x1="17.073cm" svg:y1="0cm" svg:x2="17.073cm" svg:y2="18cm"><text:p/></draw:line><draw:line draw:style-name="gr6" draw:text-style-name="P18" svg:x1="16.972cm" svg:y1="0cm" svg:x2="16.972cm" svg:y2="18cm"><text:p/></draw:line><draw:line draw:style-name="gr6" draw:text-style-name="P18" svg:x1="16.873cm" svg:y1="0cm" svg:x2="16.873cm" svg:y2="18cm"><text:p/></draw:line><draw:line draw:style-name="gr7" draw:text-style-name="P18" svg:x1="16.773cm" svg:y1="0cm" svg:x2="16.773cm" svg:y2="18cm"><text:p/></draw:line><draw:line draw:style-name="gr6" draw:text-style-name="P18" svg:x1="16.672cm" svg:y1="0cm" svg:x2="16.672cm" svg:y2="18cm"><text:p/></draw:line><draw:line draw:style-name="gr6" draw:text-style-name="P18" svg:x1="16.574cm" svg:y1="0cm" svg:x2="16.574cm" svg:y2="18cm"><text:p/></draw:line><draw:line draw:style-name="gr6" draw:text-style-name="P18" svg:x1="16.473cm" svg:y1="0cm" svg:x2="16.473cm" svg:y2="18cm"><text:p/></draw:line><draw:line draw:style-name="gr6" draw:text-style-name="P18" svg:x1="16.372cm" svg:y1="0cm" svg:x2="16.372cm" svg:y2="18cm"><text:p/></draw:line><draw:line draw:style-name="gr8" draw:text-style-name="P18" svg:x1="16.272cm" svg:y1="0cm" svg:x2="16.272cm" svg:y2="18cm"><text:p/></draw:line><draw:line draw:style-name="gr6" draw:text-style-name="P18" svg:x1="16.173cm" svg:y1="0cm" svg:x2="16.173cm" svg:y2="18cm"><text:p/></draw:line><draw:line draw:style-name="gr6" draw:text-style-name="P18" svg:x1="16.073cm" svg:y1="0cm" svg:x2="16.073cm" svg:y2="18cm"><text:p/></draw:line><draw:line draw:style-name="gr6" draw:text-style-name="P18" svg:x1="15.972cm" svg:y1="0cm" svg:x2="15.972cm" svg:y2="18cm"><text:p/></draw:line><draw:line draw:style-name="gr6" draw:text-style-name="P18" svg:x1="15.873cm" svg:y1="0cm" svg:x2="15.873cm" svg:y2="18cm"><text:p/></draw:line><draw:line draw:style-name="gr7" draw:text-style-name="P18" svg:x1="15.773cm" svg:y1="0cm" svg:x2="15.773cm" svg:y2="18cm"><text:p/></draw:line><draw:line draw:style-name="gr6" draw:text-style-name="P18" svg:x1="15.672cm" svg:y1="0cm" svg:x2="15.672cm" svg:y2="18cm"><text:p/></draw:line><draw:line draw:style-name="gr6" draw:text-style-name="P18" svg:x1="15.573cm" svg:y1="0cm" svg:x2="15.573cm" svg:y2="18cm"><text:p/></draw:line><draw:line draw:style-name="gr6" draw:text-style-name="P18" svg:x1="15.473cm" svg:y1="0cm" svg:x2="15.473cm" svg:y2="18cm"><text:p/></draw:line><draw:line draw:style-name="gr6" draw:text-style-name="P18" svg:x1="15.372cm" svg:y1="0cm" svg:x2="15.372cm" svg:y2="18cm"><text:p/></draw:line><draw:line draw:style-name="gr8" draw:text-style-name="P18" svg:x1="15.274cm" svg:y1="0cm" svg:x2="15.274cm" svg:y2="18cm"><text:p/></draw:line><draw:line draw:style-name="gr6" draw:text-style-name="P18" svg:x1="15.173cm" svg:y1="0cm" svg:x2="15.173cm" svg:y2="18cm"><text:p/></draw:line><draw:line draw:style-name="gr6" draw:text-style-name="P18" svg:x1="15.072cm" svg:y1="0cm" svg:x2="15.072cm" svg:y2="18cm"><text:p/></draw:line><draw:line draw:style-name="gr6" draw:text-style-name="P18" svg:x1="14.972cm" svg:y1="0cm" svg:x2="14.972cm" svg:y2="18cm"><text:p/></draw:line><draw:line draw:style-name="gr6" draw:text-style-name="P18" svg:x1="14.873cm" svg:y1="0cm" svg:x2="14.873cm" svg:y2="18cm"><text:p/></draw:line><draw:line draw:style-name="gr7" draw:text-style-name="P18" svg:x1="14.773cm" svg:y1="0cm" svg:x2="14.773cm" svg:y2="18cm"><text:p/></draw:line><draw:line draw:style-name="gr6" draw:text-style-name="P18" svg:x1="14.672cm" svg:y1="0cm" svg:x2="14.672cm" svg:y2="18cm"><text:p/></draw:line><draw:line draw:style-name="gr6" draw:text-style-name="P18" svg:x1="14.573cm" svg:y1="0cm" svg:x2="14.573cm" svg:y2="18cm"><text:p/></draw:line><draw:line draw:style-name="gr6" draw:text-style-name="P18" svg:x1="14.473cm" svg:y1="0cm" svg:x2="14.473cm" svg:y2="18cm"><text:p/></draw:line><draw:line draw:style-name="gr6" draw:text-style-name="P18" svg:x1="14.372cm" svg:y1="0cm" svg:x2="14.372cm" svg:y2="18cm"><text:p/></draw:line><draw:line draw:style-name="gr8" draw:text-style-name="P18" svg:x1="14.273cm" svg:y1="0cm" svg:x2="14.273cm" svg:y2="18cm"><text:p/></draw:line><draw:line draw:style-name="gr6" draw:text-style-name="P18" svg:x1="14.173cm" svg:y1="0cm" svg:x2="14.173cm" svg:y2="18cm"><text:p/></draw:line><draw:line draw:style-name="gr6" draw:text-style-name="P18" svg:x1="14.072cm" svg:y1="0cm" svg:x2="14.072cm" svg:y2="18cm"><text:p/></draw:line><draw:line draw:style-name="gr6" draw:text-style-name="P18" svg:x1="13.974cm" svg:y1="0cm" svg:x2="13.974cm" svg:y2="18cm"><text:p/></draw:line><draw:line draw:style-name="gr6" draw:text-style-name="P18" svg:x1="13.873cm" svg:y1="0cm" svg:x2="13.873cm" svg:y2="18cm"><text:p/></draw:line><draw:line draw:style-name="gr7" draw:text-style-name="P18" svg:x1="13.772cm" svg:y1="0cm" svg:x2="13.772cm" svg:y2="18cm"><text:p/></draw:line><draw:line draw:style-name="gr6" draw:text-style-name="P18" svg:x1="13.672cm" svg:y1="0cm" svg:x2="13.672cm" svg:y2="18cm"><text:p/></draw:line><draw:line draw:style-name="gr6" draw:text-style-name="P18" svg:x1="13.573cm" svg:y1="0cm" svg:x2="13.573cm" svg:y2="18cm"><text:p/></draw:line><draw:line draw:style-name="gr6" draw:text-style-name="P18" svg:x1="13.473cm" svg:y1="0cm" svg:x2="13.473cm" svg:y2="18cm"><text:p/></draw:line><draw:line draw:style-name="gr6" draw:text-style-name="P18" svg:x1="13.372cm" svg:y1="0cm" svg:x2="13.372cm" svg:y2="18cm"><text:p/></draw:line><draw:line draw:style-name="gr8" draw:text-style-name="P18" svg:x1="13.273cm" svg:y1="0cm" svg:x2="13.273cm" svg:y2="18cm"><text:p/></draw:line><draw:line draw:style-name="gr6" draw:text-style-name="P18" svg:x1="13.173cm" svg:y1="0cm" svg:x2="13.173cm" svg:y2="18cm"><text:p/></draw:line><draw:line draw:style-name="gr6" draw:text-style-name="P18" svg:x1="13.072cm" svg:y1="0cm" svg:x2="13.072cm" svg:y2="18cm"><text:p/></draw:line><draw:line draw:style-name="gr6" draw:text-style-name="P18" svg:x1="12.973cm" svg:y1="0cm" svg:x2="12.973cm" svg:y2="18cm"><text:p/></draw:line><draw:line draw:style-name="gr6" draw:text-style-name="P18" svg:x1="12.873cm" svg:y1="0cm" svg:x2="12.873cm" svg:y2="18cm"><text:p/></draw:line><draw:line draw:style-name="gr7" draw:text-style-name="P18" svg:x1="12.772cm" svg:y1="0cm" svg:x2="12.772cm" svg:y2="18cm"><text:p/></draw:line><draw:line draw:style-name="gr6" draw:text-style-name="P18" svg:x1="12.674cm" svg:y1="0cm" svg:x2="12.674cm" svg:y2="18cm"><text:p/></draw:line><draw:line draw:style-name="gr6" draw:text-style-name="P18" svg:x1="12.573cm" svg:y1="0cm" svg:x2="12.573cm" svg:y2="18cm"><text:p/></draw:line><draw:line draw:style-name="gr6" draw:text-style-name="P18" svg:x1="12.472cm" svg:y1="0cm" svg:x2="12.472cm" svg:y2="18cm"><text:p/></draw:line><draw:line draw:style-name="gr6" draw:text-style-name="P18" svg:x1="12.372cm" svg:y1="0cm" svg:x2="12.372cm" svg:y2="18cm"><text:p/></draw:line><draw:line draw:style-name="gr8" draw:text-style-name="P18" svg:x1="12.273cm" svg:y1="0cm" svg:x2="12.273cm" svg:y2="18cm"><text:p/></draw:line><draw:line draw:style-name="gr6" draw:text-style-name="P18" svg:x1="12.173cm" svg:y1="0cm" svg:x2="12.173cm" svg:y2="18cm"><text:p/></draw:line><draw:line draw:style-name="gr6" draw:text-style-name="P18" svg:x1="12.072cm" svg:y1="0cm" svg:x2="12.072cm" svg:y2="18cm"><text:p/></draw:line><draw:line draw:style-name="gr6" draw:text-style-name="P18" svg:x1="11.973cm" svg:y1="0cm" svg:x2="11.973cm" svg:y2="18cm"><text:p/></draw:line><draw:line draw:style-name="gr6" draw:text-style-name="P18" svg:x1="11.873cm" svg:y1="0cm" svg:x2="11.873cm" svg:y2="18cm"><text:p/></draw:line><draw:line draw:style-name="gr7" draw:text-style-name="P18" svg:x1="11.772cm" svg:y1="0cm" svg:x2="11.772cm" svg:y2="18cm"><text:p/></draw:line><draw:line draw:style-name="gr6" draw:text-style-name="P18" svg:x1="11.673cm" svg:y1="0cm" svg:x2="11.673cm" svg:y2="18cm"><text:p/></draw:line><draw:line draw:style-name="gr6" draw:text-style-name="P18" svg:x1="11.573cm" svg:y1="0cm" svg:x2="11.573cm" svg:y2="18cm"><text:p/></draw:line><draw:line draw:style-name="gr6" draw:text-style-name="P18" svg:x1="11.472cm" svg:y1="0cm" svg:x2="11.472cm" svg:y2="18cm"><text:p/></draw:line><draw:line draw:style-name="gr6" draw:text-style-name="P18" svg:x1="11.374cm" svg:y1="0cm" svg:x2="11.374cm" svg:y2="18cm"><text:p/></draw:line><draw:line draw:style-name="gr8" draw:text-style-name="P18" svg:x1="11.273cm" svg:y1="0cm" svg:x2="11.273cm" svg:y2="18cm"><text:p/></draw:line><draw:line draw:style-name="gr6" draw:text-style-name="P18" svg:x1="11.172cm" svg:y1="0cm" svg:x2="11.172cm" svg:y2="18cm"><text:p/></draw:line><draw:line draw:style-name="gr6" draw:text-style-name="P18" svg:x1="11.072cm" svg:y1="0cm" svg:x2="11.072cm" svg:y2="18cm"><text:p/></draw:line><draw:line draw:style-name="gr6" draw:text-style-name="P18" svg:x1="10.973cm" svg:y1="0cm" svg:x2="10.973cm" svg:y2="18cm"><text:p/></draw:line><draw:line draw:style-name="gr6" draw:text-style-name="P18" svg:x1="10.873cm" svg:y1="0cm" svg:x2="10.873cm" svg:y2="18cm"><text:p/></draw:line><draw:line draw:style-name="gr7" draw:text-style-name="P18" svg:x1="10.772cm" svg:y1="0cm" svg:x2="10.772cm" svg:y2="18cm"><text:p/></draw:line><draw:line draw:style-name="gr6" draw:text-style-name="P18" svg:x1="10.673cm" svg:y1="0cm" svg:x2="10.673cm" svg:y2="18cm"><text:p/></draw:line><draw:line draw:style-name="gr6" draw:text-style-name="P18" svg:x1="10.573cm" svg:y1="0cm" svg:x2="10.573cm" svg:y2="18cm"><text:p/></draw:line><draw:line draw:style-name="gr6" draw:text-style-name="P18" svg:x1="10.472cm" svg:y1="0cm" svg:x2="10.472cm" svg:y2="18cm"><text:p/></draw:line><draw:line draw:style-name="gr6" draw:text-style-name="P18" svg:x1="10.373cm" svg:y1="0cm" svg:x2="10.373cm" svg:y2="18cm"><text:p/></draw:line><draw:line draw:style-name="gr8" draw:text-style-name="P18" svg:x1="10.273cm" svg:y1="0cm" svg:x2="10.273cm" svg:y2="18cm"><text:p/></draw:line><draw:line draw:style-name="gr6" draw:text-style-name="P18" svg:x1="10.172cm" svg:y1="0cm" svg:x2="10.172cm" svg:y2="18cm"><text:p/></draw:line><draw:line draw:style-name="gr6" draw:text-style-name="P18" svg:x1="10.074cm" svg:y1="0cm" svg:x2="10.074cm" svg:y2="18cm"><text:p/></draw:line><draw:line draw:style-name="gr6" draw:text-style-name="P18" svg:x1="9.973cm" svg:y1="0cm" svg:x2="9.973cm" svg:y2="18cm"><text:p/></draw:line><draw:line draw:style-name="gr6" draw:text-style-name="P18" svg:x1="9.872cm" svg:y1="0cm" svg:x2="9.872cm" svg:y2="18cm"><text:p/></draw:line><draw:line draw:style-name="gr7" draw:text-style-name="P18" svg:x1="9.772cm" svg:y1="0cm" svg:x2="9.772cm" svg:y2="18cm"><text:p/></draw:line><draw:line draw:style-name="gr6" draw:text-style-name="P18" svg:x1="9.673cm" svg:y1="0cm" svg:x2="9.673cm" svg:y2="18cm"><text:p/></draw:line><draw:line draw:style-name="gr6" draw:text-style-name="P18" svg:x1="9.573cm" svg:y1="0cm" svg:x2="9.573cm" svg:y2="18cm"><text:p/></draw:line><draw:line draw:style-name="gr6" draw:text-style-name="P18" svg:x1="9.472cm" svg:y1="0cm" svg:x2="9.472cm" svg:y2="18cm"><text:p/></draw:line><draw:line draw:style-name="gr6" draw:text-style-name="P18" svg:x1="9.373cm" svg:y1="0cm" svg:x2="9.373cm" svg:y2="18cm"><text:p/></draw:line><draw:line draw:style-name="gr8" draw:text-style-name="P18" svg:x1="9.273cm" svg:y1="0cm" svg:x2="9.273cm" svg:y2="18cm"><text:p/></draw:line><draw:line draw:style-name="gr6" draw:text-style-name="P18" svg:x1="9.172cm" svg:y1="0cm" svg:x2="9.172cm" svg:y2="18cm"><text:p/></draw:line><draw:line draw:style-name="gr6" draw:text-style-name="P18" svg:x1="9.073cm" svg:y1="0cm" svg:x2="9.073cm" svg:y2="18cm"><text:p/></draw:line><draw:line draw:style-name="gr6" draw:text-style-name="P18" svg:x1="8.973cm" svg:y1="0cm" svg:x2="8.973cm" svg:y2="18cm"><text:p/></draw:line><draw:line draw:style-name="gr6" draw:text-style-name="P18" svg:x1="8.872cm" svg:y1="0cm" svg:x2="8.872cm" svg:y2="18cm"><text:p/></draw:line><draw:line draw:style-name="gr7" draw:text-style-name="P18" svg:x1="8.774cm" svg:y1="0cm" svg:x2="8.774cm" svg:y2="18cm"><text:p/></draw:line><draw:line draw:style-name="gr6" draw:text-style-name="P18" svg:x1="8.673cm" svg:y1="0cm" svg:x2="8.673cm" svg:y2="18cm"><text:p/></draw:line><draw:line draw:style-name="gr6" draw:text-style-name="P18" svg:x1="8.573cm" svg:y1="0cm" svg:x2="8.573cm" svg:y2="18cm"><text:p/></draw:line><draw:line draw:style-name="gr6" draw:text-style-name="P18" svg:x1="8.472cm" svg:y1="0cm" svg:x2="8.472cm" svg:y2="18cm"><text:p/></draw:line><draw:line draw:style-name="gr6" draw:text-style-name="P18" svg:x1="8.373cm" svg:y1="0cm" svg:x2="8.373cm" svg:y2="18cm"><text:p/></draw:line><draw:line draw:style-name="gr8" draw:text-style-name="P18" svg:x1="8.273cm" svg:y1="0cm" svg:x2="8.273cm" svg:y2="18cm"><text:p/></draw:line><draw:line draw:style-name="gr6" draw:text-style-name="P18" svg:x1="8.172cm" svg:y1="0cm" svg:x2="8.172cm" svg:y2="18cm"><text:p/></draw:line><draw:line draw:style-name="gr6" draw:text-style-name="P18" svg:x1="8.073cm" svg:y1="0cm" svg:x2="8.073cm" svg:y2="18cm"><text:p/></draw:line><draw:line draw:style-name="gr6" draw:text-style-name="P18" svg:x1="7.973cm" svg:y1="0cm" svg:x2="7.973cm" svg:y2="18cm"><text:p/></draw:line><draw:line draw:style-name="gr6" draw:text-style-name="P18" svg:x1="7.872cm" svg:y1="0cm" svg:x2="7.872cm" svg:y2="18cm"><text:p/></draw:line><draw:line draw:style-name="gr7" draw:text-style-name="P18" svg:x1="7.773cm" svg:y1="0cm" svg:x2="7.773cm" svg:y2="18cm"><text:p/></draw:line><draw:line draw:style-name="gr6" draw:text-style-name="P18" svg:x1="7.673cm" svg:y1="0cm" svg:x2="7.673cm" svg:y2="18cm"><text:p/></draw:line><draw:line draw:style-name="gr6" draw:text-style-name="P18" svg:x1="7.572cm" svg:y1="0cm" svg:x2="7.572cm" svg:y2="18cm"><text:p/></draw:line><draw:line draw:style-name="gr6" draw:text-style-name="P18" svg:x1="7.474cm" svg:y1="0cm" svg:x2="7.474cm" svg:y2="18cm"><text:p/></draw:line><draw:line draw:style-name="gr6" draw:text-style-name="P18" svg:x1="7.373cm" svg:y1="0cm" svg:x2="7.373cm" svg:y2="18cm"><text:p/></draw:line><draw:line draw:style-name="gr8" draw:text-style-name="P18" svg:x1="7.273cm" svg:y1="0cm" svg:x2="7.273cm" svg:y2="18cm"><text:p/></draw:line><draw:line draw:style-name="gr6" draw:text-style-name="P18" svg:x1="7.172cm" svg:y1="0cm" svg:x2="7.172cm" svg:y2="18cm"><text:p/></draw:line><draw:line draw:style-name="gr6" draw:text-style-name="P18" svg:x1="7.073cm" svg:y1="0cm" svg:x2="7.073cm" svg:y2="18cm"><text:p/></draw:line><draw:line draw:style-name="gr6" draw:text-style-name="P18" svg:x1="6.973cm" svg:y1="0cm" svg:x2="6.973cm" svg:y2="18cm"><text:p/></draw:line><draw:line draw:style-name="gr6" draw:text-style-name="P18" svg:x1="6.872cm" svg:y1="0cm" svg:x2="6.872cm" svg:y2="18cm"><text:p/></draw:line><draw:line draw:style-name="gr7" draw:text-style-name="P18" svg:x1="6.773cm" svg:y1="0cm" svg:x2="6.773cm" svg:y2="18cm"><text:p/></draw:line><draw:line draw:style-name="gr6" draw:text-style-name="P18" svg:x1="6.673cm" svg:y1="0cm" svg:x2="6.673cm" svg:y2="18cm"><text:p/></draw:line><draw:line draw:style-name="gr6" draw:text-style-name="P18" svg:x1="6.572cm" svg:y1="0cm" svg:x2="6.572cm" svg:y2="18cm"><text:p/></draw:line><draw:line draw:style-name="gr6" draw:text-style-name="P18" svg:x1="6.473cm" svg:y1="0cm" svg:x2="6.473cm" svg:y2="18cm"><text:p/></draw:line><draw:line draw:style-name="gr6" draw:text-style-name="P18" svg:x1="6.373cm" svg:y1="0cm" svg:x2="6.373cm" svg:y2="18cm"><text:p/></draw:line><draw:line draw:style-name="gr8" draw:text-style-name="P18" svg:x1="6.272cm" svg:y1="0cm" svg:x2="6.272cm" svg:y2="18cm"><text:p/></draw:line><draw:line draw:style-name="gr6" draw:text-style-name="P18" svg:x1="6.174cm" svg:y1="0cm" svg:x2="6.174cm" svg:y2="18cm"><text:p/></draw:line><draw:line draw:style-name="gr6" draw:text-style-name="P18" svg:x1="6.073cm" svg:y1="0cm" svg:x2="6.073cm" svg:y2="18cm"><text:p/></draw:line><draw:line draw:style-name="gr6" draw:text-style-name="P18" svg:x1="5.973cm" svg:y1="0cm" svg:x2="5.973cm" svg:y2="18cm"><text:p/></draw:line><draw:line draw:style-name="gr6" draw:text-style-name="P18" svg:x1="5.872cm" svg:y1="0cm" svg:x2="5.872cm" svg:y2="18cm"><text:p/></draw:line><draw:line draw:style-name="gr7" draw:text-style-name="P18" svg:x1="5.773cm" svg:y1="0cm" svg:x2="5.773cm" svg:y2="18cm"><text:p/></draw:line><draw:line draw:style-name="gr6" draw:text-style-name="P18" svg:x1="5.673cm" svg:y1="0cm" svg:x2="5.673cm" svg:y2="18cm"><text:p/></draw:line><draw:line draw:style-name="gr6" draw:text-style-name="P18" svg:x1="5.572cm" svg:y1="0cm" svg:x2="5.572cm" svg:y2="18cm"><text:p/></draw:line><draw:line draw:style-name="gr6" draw:text-style-name="P18" svg:x1="5.473cm" svg:y1="0cm" svg:x2="5.473cm" svg:y2="18cm"><text:p/></draw:line><draw:line draw:style-name="gr6" draw:text-style-name="P18" svg:x1="5.373cm" svg:y1="0cm" svg:x2="5.373cm" svg:y2="18cm"><text:p/></draw:line><draw:line draw:style-name="gr8" draw:text-style-name="P18" svg:x1="5.272cm" svg:y1="0cm" svg:x2="5.272cm" svg:y2="18cm"><text:p/></draw:line><draw:line draw:style-name="gr6" draw:text-style-name="P18" svg:x1="5.173cm" svg:y1="0cm" svg:x2="5.173cm" svg:y2="18cm"><text:p/></draw:line><draw:line draw:style-name="gr6" draw:text-style-name="P18" svg:x1="5.073cm" svg:y1="0cm" svg:x2="5.073cm" svg:y2="18cm"><text:p/></draw:line><draw:line draw:style-name="gr6" draw:text-style-name="P18" svg:x1="4.972cm" svg:y1="0cm" svg:x2="4.972cm" svg:y2="18cm"><text:p/></draw:line><draw:line draw:style-name="gr6" draw:text-style-name="P18" svg:x1="4.874cm" svg:y1="0cm" svg:x2="4.874cm" svg:y2="18cm"><text:p/></draw:line><draw:line draw:style-name="gr7" draw:text-style-name="P18" svg:x1="4.773cm" svg:y1="0cm" svg:x2="4.773cm" svg:y2="18cm"><text:p/></draw:line><draw:line draw:style-name="gr6" draw:text-style-name="P18" svg:x1="4.673cm" svg:y1="0cm" svg:x2="4.673cm" svg:y2="18cm"><text:p/></draw:line><draw:line draw:style-name="gr6" draw:text-style-name="P18" svg:x1="4.572cm" svg:y1="0cm" svg:x2="4.572cm" svg:y2="18cm"><text:p/></draw:line><draw:line draw:style-name="gr6" draw:text-style-name="P18" svg:x1="4.473cm" svg:y1="0cm" svg:x2="4.473cm" svg:y2="18cm"><text:p/></draw:line><draw:line draw:style-name="gr6" draw:text-style-name="P18" svg:x1="4.373cm" svg:y1="0cm" svg:x2="4.373cm" svg:y2="18cm"><text:p/></draw:line><draw:line draw:style-name="gr8" draw:text-style-name="P18" svg:x1="4.272cm" svg:y1="0cm" svg:x2="4.272cm" svg:y2="18cm"><text:p/></draw:line><draw:line draw:style-name="gr6" draw:text-style-name="P18" svg:x1="4.173cm" svg:y1="0cm" svg:x2="4.173cm" svg:y2="18cm"><text:p/></draw:line><draw:line draw:style-name="gr6" draw:text-style-name="P18" svg:x1="4.073cm" svg:y1="0cm" svg:x2="4.073cm" svg:y2="18cm"><text:p/></draw:line><draw:line draw:style-name="gr6" draw:text-style-name="P18" svg:x1="3.972cm" svg:y1="0cm" svg:x2="3.972cm" svg:y2="18cm"><text:p/></draw:line><draw:line draw:style-name="gr6" draw:text-style-name="P18" svg:x1="3.874cm" svg:y1="0cm" svg:x2="3.874cm" svg:y2="18cm"><text:p/></draw:line><draw:line draw:style-name="gr7" draw:text-style-name="P18" svg:x1="3.773cm" svg:y1="0cm" svg:x2="3.773cm" svg:y2="18cm"><text:p/></draw:line><draw:line draw:style-name="gr6" draw:text-style-name="P18" svg:x1="3.672cm" svg:y1="0cm" svg:x2="3.672cm" svg:y2="18cm"><text:p/></draw:line><draw:line draw:style-name="gr6" draw:text-style-name="P18" svg:x1="3.572cm" svg:y1="0cm" svg:x2="3.572cm" svg:y2="18cm"><text:p/></draw:line><draw:line draw:style-name="gr6" draw:text-style-name="P18" svg:x1="3.473cm" svg:y1="0cm" svg:x2="3.473cm" svg:y2="18cm"><text:p/></draw:line><draw:line draw:style-name="gr6" draw:text-style-name="P18" svg:x1="3.373cm" svg:y1="0cm" svg:x2="3.373cm" svg:y2="18cm"><text:p/></draw:line><draw:line draw:style-name="gr8" draw:text-style-name="P18" svg:x1="3.272cm" svg:y1="0cm" svg:x2="3.272cm" svg:y2="18cm"><text:p/></draw:line><draw:line draw:style-name="gr6" draw:text-style-name="P18" svg:x1="3.173cm" svg:y1="0cm" svg:x2="3.173cm" svg:y2="18cm"><text:p/></draw:line><draw:line draw:style-name="gr6" draw:text-style-name="P18" svg:x1="3.073cm" svg:y1="0cm" svg:x2="3.073cm" svg:y2="18cm"><text:p/></draw:line><draw:line draw:style-name="gr6" draw:text-style-name="P18" svg:x1="2.972cm" svg:y1="0cm" svg:x2="2.972cm" svg:y2="18cm"><text:p/></draw:line><draw:line draw:style-name="gr6" draw:text-style-name="P18" svg:x1="2.873cm" svg:y1="0cm" svg:x2="2.873cm" svg:y2="18cm"><text:p/></draw:line><draw:line draw:style-name="gr7" draw:text-style-name="P18" svg:x1="2.773cm" svg:y1="0cm" svg:x2="2.773cm" svg:y2="18cm"><text:p/></draw:line><draw:line draw:style-name="gr6" draw:text-style-name="P18" svg:x1="2.672cm" svg:y1="0cm" svg:x2="2.672cm" svg:y2="18cm"><text:p/></draw:line><draw:line draw:style-name="gr6" draw:text-style-name="P18" svg:x1="2.574cm" svg:y1="0cm" svg:x2="2.574cm" svg:y2="18cm"><text:p/></draw:line><draw:line draw:style-name="gr6" draw:text-style-name="P18" svg:x1="2.473cm" svg:y1="0cm" svg:x2="2.473cm" svg:y2="18cm"><text:p/></draw:line><draw:line draw:style-name="gr6" draw:text-style-name="P18" svg:x1="2.372cm" svg:y1="0cm" svg:x2="2.372cm" svg:y2="18cm"><text:p/></draw:line><draw:line draw:style-name="gr8" draw:text-style-name="P18" svg:x1="2.272cm" svg:y1="0cm" svg:x2="2.272cm" svg:y2="18cm"><text:p/></draw:line><draw:line draw:style-name="gr6" draw:text-style-name="P18" svg:x1="2.173cm" svg:y1="0cm" svg:x2="2.173cm" svg:y2="18cm"><text:p/></draw:line><draw:line draw:style-name="gr6" draw:text-style-name="P18" svg:x1="2.073cm" svg:y1="0cm" svg:x2="2.073cm" svg:y2="18cm"><text:p/></draw:line><draw:line draw:style-name="gr6" draw:text-style-name="P18" svg:x1="1.972cm" svg:y1="0cm" svg:x2="1.972cm" svg:y2="18cm"><text:p/></draw:line><draw:line draw:style-name="gr6" draw:text-style-name="P18" svg:x1="1.873cm" svg:y1="0cm" svg:x2="1.873cm" svg:y2="18cm"><text:p/></draw:line><draw:line draw:style-name="gr7" draw:text-style-name="P18" svg:x1="1.773cm" svg:y1="0cm" svg:x2="1.773cm" svg:y2="18cm"><text:p/></draw:line><draw:line draw:style-name="gr6" draw:text-style-name="P18" svg:x1="1.672cm" svg:y1="0cm" svg:x2="1.672cm" svg:y2="18cm"><text:p/></draw:line><draw:line draw:style-name="gr6" draw:text-style-name="P18" svg:x1="1.573cm" svg:y1="0cm" svg:x2="1.573cm" svg:y2="18cm"><text:p/></draw:line><draw:line draw:style-name="gr6" draw:text-style-name="P18" svg:x1="1.473cm" svg:y1="0cm" svg:x2="1.473cm" svg:y2="18cm"><text:p/></draw:line><draw:line draw:style-name="gr6" draw:text-style-name="P18" svg:x1="1.372cm" svg:y1="0cm" svg:x2="1.372cm" svg:y2="18cm"><text:p/></draw:line><draw:line draw:style-name="gr8" draw:text-style-name="P18" svg:x1="1.274cm" svg:y1="0cm" svg:x2="1.274cm" svg:y2="18cm"><text:p/></draw:line></draw:g><draw:line draw:style-name="gr12" draw:text-style-name="P18" svg:x1="13.272cm" svg:y1="7.299cm" svg:x2="13.272cm" svg:y2="7.699cm"><text:p/></draw:line><draw:line draw:style-name="gr13" draw:text-style-name="P18" svg:x1="3.251cm" svg:y1="3.505cm" svg:x2="3.251cm" svg:y2="7.506cm"><text:p/></draw:line><draw:line draw:style-name="gr12" draw:text-style-name="P18" svg:x1="5.253cm" svg:y1="7.699cm" svg:x2="5.253cm" svg:y2="7.299cm"><text:p/></draw:line><draw:line draw:style-name="gr14" draw:text-style-name="P18" svg:x1="9.271cm" svg:y1="14.496cm" svg:x2="9.271cm" svg:y2="0.496cm"><text:p/></draw:line><draw:line draw:style-name="gr12" draw:text-style-name="P18" svg:x1="1.27cm" svg:y1="7.5cm" svg:x2="23.269cm" svg:y2="7.5cm"><text:p/></draw:line><draw:frame draw:style-name="gr15" draw:text-style-name="P35" svg:width="0.953cm" svg:height="0.636cm" svg:x="2.701cm" svg:y="2.859cm"><draw:text-box><text:p text:style-name="P35"><text:span text:style-name="T33">B</text:span></text:p></draw:text-box></draw:frame><draw:frame draw:style-name="gr15" draw:text-style-name="P35" svg:width="0.953cm" svg:height="0.636cm" svg:x="2.609cm" svg:y="7.622cm"><draw:text-box><text:p text:style-name="P35"><text:span text:style-name="T33">A</text:span></text:p></draw:text-box></draw:frame><draw:frame draw:style-name="gr15" draw:text-style-name="P35" svg:width="1.126cm" svg:height="0.819cm" svg:x="4.658cm" svg:y="7.756cm"><draw:text-box><text:p text:style-name="P35"><text:span text:style-name="T33">F</text:span><text:span text:style-name="T34">1</text:span></text:p></draw:text-box></draw:frame><draw:frame draw:style-name="gr15" draw:text-style-name="P35" svg:width="1.126cm" svg:height="0.819cm" svg:x="12.596cm" svg:y="7.77cm"><draw:text-box><text:p text:style-name="P35"><text:span text:style-name="T33">F’</text:span><text:span text:style-name="T34">1</text:span></text:p></draw:text-box></draw:frame><draw:frame draw:style-name="gr15" draw:text-style-name="P35" svg:width="1.126cm" svg:height="0.819cm" svg:x="8.006cm" svg:y="7.622cm"><draw:text-box><text:p text:style-name="P35"><text:span text:style-name="T33">O</text:span><text:span text:style-name="T34">1</text:span></text:p></draw:text-box></draw:frame><draw:frame draw:style-name="gr15" draw:text-style-name="P35" svg:width="1.126cm" svg:height="0.819cm" svg:x="8.576cm" svg:y="14.605cm"><draw:text-box><text:p text:style-name="P35"><text:span text:style-name="T33">L</text:span><text:span text:style-name="T34">1</text:span></text:p></draw:text-box></draw:frame></draw:g></text:p>
      <text:p text:style-name="P36"/>
      <text:p text:style-name="P37">FORMULAIRE</text:p>
      <text:section text:style-name="Sect1" text:name="Section1">
        <text:p text:style-name="P38"><draw:frame draw:style-name="fr12" draw:name="Cadre2" text:anchor-type="paragraph" svg:x="-0.138cm" svg:y="0.002cm" svg:width="7.428cm" draw:z-index="12"><draw:text-box fo:min-height="0.37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39"><text:span text:style-name="T35">Fonction</text:span><text:span text:style-name="T36"> </text:span><text:span text:style-name="T37">f</text:span></text:p></table:table-cell><table:table-cell table:style-name="Tableau1.B1" office:value-type="string"><text:p text:style-name="P39"><text:span text:style-name="T35">Dérivée</text:span><text:span text:style-name="T37"> f’</text:span></text:p></table:table-cell></table:table-row><table:table-row><table:table-cell table:style-name="Tableau1.A1" office:value-type="string"><text:p text:style-name="P39"><text:span text:style-name="T17">f</text:span>(<text:span text:style-name="T17">x</text:span>)</text:p></table:table-cell><table:table-cell table:style-name="Tableau1.B1" office:value-type="string"><text:p text:style-name="P39"><text:span text:style-name="T38">f’</text:span><text:span text:style-name="T39">(</text:span><text:span text:style-name="T38">x</text:span><text:span text:style-name="T39">)</text:span></text:p></table:table-cell></table:table-row><table:table-row><table:table-cell table:style-name="Tableau1.A1" office:value-type="string"><text:p text:style-name="P40">ax + b</text:p></table:table-cell><table:table-cell table:style-name="Tableau1.B1" office:value-type="string"><text:p text:style-name="P40">a</text:p></table:table-cell></table:table-row><table:table-row><table:table-cell table:style-name="Tableau1.A1" office:value-type="string"><text:p text:style-name="P39"><text:span text:style-name="T17">x</text:span><text:span text:style-name="T40">n</text:span></text:p></table:table-cell><table:table-cell table:style-name="Tableau1.B1" office:value-type="string"><text:p text:style-name="P39"><text:span text:style-name="T17">nx</text:span><text:span text:style-name="T40">n-1</text:span></text:p></table:table-cell></table:table-row><table:table-row><table:table-cell table:style-name="Tableau1.A1" office:value-type="string"><text:p text:style-name="P39"><draw:frame draw:style-name="fr13" draw:name="Objet12" text:anchor-type="as-char" svg:width="0.353cm" svg:height="1.021cm" draw:z-index="45"><draw:object-ole xlink:href="./Obj006CCBFF" xlink:type="simple" xlink:show="embed" xlink:actuate="onLoad"/><draw:image xlink:href="./ObjectReplacements/Obj006CCBFF" xlink:type="simple" xlink:show="embed" xlink:actuate="onLoad"/></draw:frame></text:p></table:table-cell><table:table-cell table:style-name="Tableau1.B1" office:value-type="string"><text:p text:style-name="P39"><draw:frame draw:style-name="fr14" draw:name="Objet13" text:anchor-type="as-char" svg:width="0.527cm" svg:height="1.021cm" draw:z-index="46"><draw:object-ole xlink:href="./Obj006CCC00" xlink:type="simple" xlink:show="embed" xlink:actuate="onLoad"/><draw:image xlink:href="./ObjectReplacements/Obj006CCC00" xlink:type="simple" xlink:show="embed" xlink:actuate="onLoad"/></draw:frame></text:p></table:table-cell></table:table-row><table:table-row><table:table-cell table:style-name="Tableau1.A1" office:value-type="string"><text:p text:style-name="P39"><draw:frame draw:style-name="fr15" draw:name="Objet14" text:anchor-type="as-char" svg:width="0.6cm" svg:height="0.527cm" draw:z-index="47"><draw:object-ole xlink:href="./Obj006CCC01" xlink:type="simple" xlink:show="embed" xlink:actuate="onLoad"/><draw:image xlink:href="./ObjectReplacements/Obj006CCC01" xlink:type="simple" xlink:show="embed" xlink:actuate="onLoad"/></draw:frame></text:p></table:table-cell><table:table-cell table:style-name="Tableau1.B1" office:value-type="string"><text:p text:style-name="P39"><draw:frame draw:style-name="fr16" draw:name="Objet15" text:anchor-type="as-char" svg:width="0.915cm" svg:height="1.057cm" draw:z-index="48"><draw:object-ole xlink:href="./Obj006CCC02" xlink:type="simple" xlink:show="embed" xlink:actuate="onLoad"/><draw:image xlink:href="./ObjectReplacements/Obj006CCC02" xlink:type="simple" xlink:show="embed" xlink:actuate="onLoad"/></draw:frame></text:p></table:table-cell></table:table-row><table:table-row><table:table-cell table:style-name="Tableau1.A1" office:value-type="string"><text:p text:style-name="P41">ln x</text:p></table:table-cell><table:table-cell table:style-name="Tableau1.B1" office:value-type="string"><text:p text:style-name="P39"><draw:frame draw:style-name="fr13" draw:name="Objet16" text:anchor-type="as-char" svg:width="0.353cm" svg:height="1.021cm" draw:z-index="49"><draw:object-ole xlink:href="./Obj006CCC03" xlink:type="simple" xlink:show="embed" xlink:actuate="onLoad"/><draw:image xlink:href="./ObjectReplacements/Obj006CCC03" xlink:type="simple" xlink:show="embed" xlink:actuate="onLoad"/></draw:frame></text:p></table:table-cell></table:table-row><table:table-row><table:table-cell table:style-name="Tableau1.A1" office:value-type="string"><text:p text:style-name="P39"><text:span text:style-name="T17">e</text:span><text:span text:style-name="T40">x</text:span></text:p></table:table-cell><table:table-cell table:style-name="Tableau1.B1" office:value-type="string"><text:p text:style-name="P39"><text:span text:style-name="T17">e</text:span><text:span text:style-name="T40">x</text:span></text:p></table:table-cell></table:table-row><table:table-row><table:table-cell table:style-name="Tableau1.A1" office:value-type="string"><text:p text:style-name="P39"><text:span text:style-name="T17">e</text:span><text:span text:style-name="T40">ax</text:span></text:p></table:table-cell><table:table-cell table:style-name="Tableau1.B1" office:value-type="string"><text:p text:style-name="P39"><text:span text:style-name="T38">a e</text:span><text:span text:style-name="T41">ax</text:span></text:p></table:table-cell></table:table-row><table:table-row><table:table-cell table:style-name="Tableau1.A1" office:value-type="string"><text:p text:style-name="P40">sin x</text:p></table:table-cell><table:table-cell table:style-name="Tableau1.B1" office:value-type="string"><text:p text:style-name="P40">cos x</text:p></table:table-cell></table:table-row><table:table-row><table:table-cell table:style-name="Tableau1.A11" office:value-type="string"><text:p text:style-name="P42">cos x</text:p></table:table-cell><table:table-cell table:style-name="Tableau1.B11" office:value-type="string"><text:p text:style-name="P42">- sin x</text:p></table:table-cell></table:table-row><table:table-row><table:table-cell table:style-name="Tableau1.A12" office:value-type="string"><text:p text:style-name="P42">sin (ax + b)</text:p></table:table-cell><table:table-cell table:style-name="Tableau1.B12" office:value-type="string"><text:p text:style-name="P40">a cos (ax + b)</text:p></table:table-cell></table:table-row><table:table-row><table:table-cell table:style-name="Tableau1.A12" office:value-type="string"><text:p text:style-name="P40">cos (ax + b)</text:p></table:table-cell><table:table-cell table:style-name="Tableau1.B12" office:value-type="string"><text:p text:style-name="P40">- a sin (ax + b)</text:p></table:table-cell></table:table-row></table:table></draw:text-box></draw:frame></text:p>
        <text:p text:style-name="Text_20_body"><text:span text:style-name="T42">Equation du second degré </text:span><text:span text:style-name="T7">: </text:span></text:p>
        <text:p text:style-name="P39"><text:span text:style-name="T43">ax</text:span><text:span text:style-name="T44">2</text:span><text:span text:style-name="T45"> + </text:span><text:span text:style-name="T43">bx +</text:span><text:span text:style-name="T45"> </text:span><text:span text:style-name="T43">c</text:span><text:span text:style-name="T45"> = 0</text:span></text:p>
        <text:p text:style-name="P43"><text:span text:style-name="T46"></text:span><text:span text:style-name="T43"> = b</text:span><text:span text:style-name="T44">2</text:span><text:span text:style-name="T45"> – 4 </text:span><text:span text:style-name="T43">ac</text:span></text:p>
        <text:p text:style-name="P44"><text:span text:style-name="T47">- si </text:span><text:span text:style-name="T46"></text:span><text:span text:style-name="T47"> &gt; 0, deux solutions réelles :</text:span></text:p>
        <text:p text:style-name="P45"><draw:frame draw:style-name="fr17" draw:name="Objet17" text:anchor-type="as-char" svg:width="5.958cm" svg:height="1.198cm" draw:z-index="13"><draw:object-ole xlink:href="./Obj006CCC04" xlink:type="simple" xlink:show="embed" xlink:actuate="onLoad"/><draw:image xlink:href="./ObjectReplacements/Obj006CCC04" xlink:type="simple" xlink:show="embed" xlink:actuate="onLoad"/></draw:frame></text:p>
        <text:p text:style-name="P44"><text:span text:style-name="T47">- si </text:span><text:span text:style-name="T46"></text:span><text:span text:style-name="T47"> = 0, deux solutions réelles :</text:span></text:p>
        <text:p text:style-name="P45"><draw:frame draw:style-name="fr18" draw:name="Objet18" text:anchor-type="as-char" svg:width="2.574cm" svg:height="1.094cm" draw:z-index="14"><draw:object-ole xlink:href="./Obj006CCC05" xlink:type="simple" xlink:show="embed" xlink:actuate="onLoad"/><draw:image xlink:href="./ObjectReplacements/Obj006CCC05" xlink:type="simple" xlink:show="embed" xlink:actuate="onLoad"/></draw:frame></text:p>
        <text:p text:style-name="P44"><text:span text:style-name="T47">- si </text:span><text:span text:style-name="T46"></text:span><text:span text:style-name="T47"> &lt; 0, aucune solution réelle</text:span></text:p>
        <text:p text:style-name="P43"><text:span text:style-name="T45">si</text:span><text:span text:style-name="T46"></text:span><text:span text:style-name="T45"> ≥ 0, </text:span><text:span text:style-name="T43">ax</text:span><text:span text:style-name="T44">2</text:span><text:span text:style-name="T45"> + </text:span><text:span text:style-name="T43">bx +</text:span><text:span text:style-name="T45"> </text:span><text:span text:style-name="T43">c</text:span><text:span text:style-name="T45"> = </text:span><text:span text:style-name="T48">a</text:span><text:span text:style-name="T49">(</text:span><text:span text:style-name="T48">x</text:span><text:span text:style-name="T49">–</text:span><text:span text:style-name="T48">x</text:span><text:span text:style-name="T50">1</text:span><text:span text:style-name="T49">)(</text:span><text:span text:style-name="T48">x–x</text:span><text:span text:style-name="T50">2</text:span><text:span text:style-name="T49">)</text:span></text:p>
        <text:p text:style-name="P46"/>
        <text:h text:style-name="P47" text:outline-level="3">OPTIQUE</text:h>
        <text:p text:style-name="P48">Lois de DESCARTES</text:p>
        <text:p text:style-name="P49"><text:span text:style-name="T25">Loi de la réfraction</text:span> : <text:span text:style-name="T51">n</text:span><text:span text:style-name="T52">1</text:span><text:span text:style-name="T53"> </text:span><text:span text:style-name="T21"></text:span><text:span text:style-name="T53"> sin î</text:span><text:span text:style-name="T52">1</text:span><text:span text:style-name="T53"> = </text:span><text:span text:style-name="T51">n</text:span><text:span text:style-name="T52">2</text:span><text:span text:style-name="T53"> sin î</text:span><text:span text:style-name="T52">2</text:span></text:p>
        <text:p text:style-name="P50"><text:span text:style-name="T7">Loi de la réflexion : </text:span><text:span text:style-name="T5">i = r</text:span></text:p>
        <text:p text:style-name="P51"><text:span text:style-name="T7">Formule de conjugaison :</text:span><text:span text:style-name="T7"><draw:frame draw:style-name="fr19" draw:name="Objet19" text:anchor-type="as-char" svg:width="2.999cm" svg:height="1.125cm" draw:z-index="15"><draw:object-ole xlink:href="./Obj006CCC06" xlink:type="simple" xlink:show="embed" xlink:actuate="onLoad"/><draw:image xlink:href="./ObjectReplacements/Obj006CCC06" xlink:type="simple" xlink:show="embed" xlink:actuate="onLoad"/></draw:frame></text:span></text:p>
        <text:p text:style-name="P51"><text:span text:style-name="T7">Grandissement : </text:span><text:span text:style-name="T7"><draw:frame draw:style-name="fr20" draw:name="Objet20" text:anchor-type="as-char" svg:width="2.752cm" svg:height="1.198cm" draw:z-index="16"><draw:object-ole xlink:href="./Obj006CCC07" xlink:type="simple" xlink:show="embed" xlink:actuate="onLoad"/><draw:image xlink:href="./ObjectReplacements/Obj006CCC07" xlink:type="simple" xlink:show="embed" xlink:actuate="onLoad"/></draw:frame></text:span></text:p>
        <text:p text:style-name="P52">Relations métriques dans le triangle rectangle</text:p>
        <text:p text:style-name="P53"><draw:frame draw:style-name="fr21" draw:name="Cadre3" text:anchor-type="paragraph" svg:x="5.253cm" svg:y="0.312cm" svg:width="0.503cm" svg:height="0.503cm" draw:z-index="29"><draw:text-box><text:p text:style-name="Standard">A</text:p></draw:text-box></draw:frame>ABC rectangle en A, hauteur AH</text:p>
        <text:p text:style-name="P53"><draw:line text:anchor-type="paragraph" draw:z-index="25" draw:style-name="gr16" draw:text-style-name="P54" svg:x1="4.501cm" svg:y1="2.087cm" svg:x2="5.505cm" svg:y2="0.332cm"><text:p/></draw:line><draw:line text:anchor-type="paragraph" draw:z-index="27" draw:style-name="gr16" draw:text-style-name="P54" svg:x1="5.503cm" svg:y1="0.314cm" svg:x2="5.505cm" svg:y2="2.069cm"><text:p/></draw:line><draw:line text:anchor-type="paragraph" draw:z-index="26" draw:style-name="gr16" draw:text-style-name="P54" svg:x1="5.503cm" svg:y1="0.314cm" svg:x2="8.009cm" svg:y2="2.069cm"><text:p/></draw:line><text:span text:style-name="T54">AB</text:span><text:span text:style-name="T55">2</text:span><text:span text:style-name="T54"> + AC</text:span><text:span text:style-name="T55">2</text:span><text:span text:style-name="T54"> = BC</text:span><text:span text:style-name="T55">2</text:span></text:p>
        <text:p text:style-name="P53"><text:span text:style-name="T54">AH </text:span><text:span text:style-name="T21"></text:span><text:span text:style-name="T54"> BC = AB </text:span><text:span text:style-name="T21"></text:span><text:span text:style-name="T54"> AC</text:span></text:p>
        <text:p text:style-name="P53"><text:span text:style-name="T54">AB</text:span><text:span text:style-name="T55">2</text:span><text:span text:style-name="T54"> = BH </text:span><text:span text:style-name="T21"></text:span><text:span text:style-name="T54"> BC</text:span></text:p>
        <text:p text:style-name="P53"><text:span text:style-name="T54">AH</text:span><text:span text:style-name="T55">2</text:span><text:span text:style-name="T54"> = BH </text:span><text:span text:style-name="T21"></text:span><text:span text:style-name="T54"> CH</text:span></text:p>
        <text:p text:style-name="P55"><draw:frame draw:style-name="fr21" draw:name="Cadre4" text:anchor-type="paragraph" svg:x="7.758cm" svg:y="0.009cm" svg:width="0.503cm" svg:height="0.549cm" draw:z-index="31"><draw:text-box><text:p text:style-name="Standard">C</text:p></draw:text-box></draw:frame><draw:frame draw:style-name="fr21" draw:name="Cadre5" text:anchor-type="paragraph" svg:x="5.253cm" svg:y="0.009cm" svg:width="0.503cm" svg:height="0.503cm" draw:z-index="30"><draw:text-box><text:p text:style-name="Standard">H</text:p></draw:text-box></draw:frame><draw:frame draw:style-name="fr21" draw:name="Cadre6" text:anchor-type="paragraph" svg:x="4.251cm" svg:y="0.009cm" svg:width="0.503cm" svg:height="0.503cm" draw:z-index="28"><draw:text-box><text:p text:style-name="Standard">B</text:p></draw:text-box></draw:frame><draw:line text:anchor-type="paragraph" draw:z-index="24" draw:style-name="gr16" draw:text-style-name="P54" svg:x1="4.501cm" svg:y1="0.009cm" svg:x2="8.009cm" svg:y2="0.011cm"><text:p/></draw:line></text:p>
        <text:p text:style-name="P56"><draw:frame draw:style-name="fr22" draw:name="Objet21" text:anchor-type="as-char" svg:width="6.315cm" svg:height="1.094cm" draw:z-index="17"><draw:object-ole xlink:href="./Obj006CCC08" xlink:type="simple" xlink:show="embed" xlink:actuate="onLoad"/><draw:image xlink:href="./ObjectReplacements/Obj006CCC08" xlink:type="simple" xlink:show="embed" xlink:actuate="onLoad"/></draw:frame></text:p>
        <text:h text:style-name="P57" text:outline-level="1">Résolution de triangle</text:h>
        <text:p text:style-name="P53"><draw:line text:anchor-type="paragraph" draw:z-index="34" draw:style-name="gr17" draw:text-style-name="P54" svg:x1="6.128cm" svg:y1="2.12cm" svg:x2="8.986cm" svg:y2="2.438cm"><text:p/></draw:line><draw:line text:anchor-type="paragraph" draw:z-index="32" draw:style-name="gr17" draw:text-style-name="P54" svg:x1="6.128cm" svg:y1="2.12cm" svg:x2="8.351cm" svg:y2="0.85cm"><text:p/></draw:line><draw:line text:anchor-type="paragraph" draw:z-index="33" draw:style-name="gr17" draw:text-style-name="P54" svg:x1="8.35cm" svg:y1="0.85cm" svg:x2="8.985cm" svg:y2="2.438cm"><text:p/></draw:line><draw:frame draw:style-name="fr21" draw:name="Cadre7" text:anchor-type="paragraph" svg:x="5.81cm" svg:y="2.12cm" svg:width="0.503cm" svg:height="0.549cm" draw:z-index="35"><draw:text-box><text:p text:style-name="Standard">C</text:p></draw:text-box></draw:frame><draw:frame draw:style-name="fr21" draw:name="Cadre8" text:anchor-type="paragraph" svg:x="8.35cm" svg:y="0.215cm" svg:width="0.503cm" svg:height="0.503cm" draw:z-index="36"><draw:text-box><text:p text:style-name="Standard">A</text:p></draw:text-box></draw:frame>R : rayon du cercle circonscrit.</text:p>
        <text:p text:style-name="P58"><draw:frame draw:style-name="fr21" draw:name="Cadre9" text:anchor-type="paragraph" svg:x="8.668cm" svg:y="0.681cm" svg:width="0.503cm" svg:height="0.503cm" draw:z-index="40"><draw:text-box><text:p text:style-name="P59">c</text:p></draw:text-box></draw:frame><draw:frame draw:style-name="fr21" draw:name="Cadre10" text:anchor-type="paragraph" svg:x="6.763cm" svg:y="0.681cm" svg:width="0.503cm" svg:height="0.503cm" draw:z-index="39"><draw:text-box><text:p text:style-name="P59">b</text:p></draw:text-box></draw:frame><draw:frame draw:style-name="fr21" draw:name="Cadre11" text:anchor-type="paragraph" svg:x="7.398cm" svg:y="1.633cm" svg:width="0.503cm" svg:height="0.503cm" draw:z-index="38"><draw:text-box><text:p text:style-name="P59">a</text:p></draw:text-box></draw:frame><draw:frame draw:style-name="fr21" draw:name="Cadre12" text:anchor-type="paragraph" svg:x="8.985cm" svg:y="1.951cm" svg:width="0.503cm" svg:height="0.503cm" draw:z-index="37"><draw:text-box><text:p text:style-name="Standard">B</text:p></draw:text-box></draw:frame><draw:frame draw:style-name="fr23" draw:name="Objet22" text:anchor-type="as-char" svg:width="4.725cm" svg:height="1.76cm" draw:z-index="18"><draw:object-ole xlink:href="./Obj006CCC09" xlink:type="simple" xlink:show="embed" xlink:actuate="onLoad"/><draw:image xlink:href="./ObjectReplacements/Obj006CCC09" xlink:type="simple" xlink:show="embed" xlink:actuate="onLoad"/></draw:frame></text:p>
        <text:p text:style-name="Caption">Aire du <text:span text:style-name="T56">- triangle : </text:span><text:span text:style-name="T56"><draw:frame draw:style-name="fr24" draw:name="Objet23" text:anchor-type="as-char" svg:width="2.258cm" svg:height="1.094cm" draw:z-index="19"><draw:object-ole xlink:href="./Obj006CCC0A" xlink:type="simple" xlink:show="embed" xlink:actuate="onLoad"/><draw:image xlink:href="./ObjectReplacements/Obj006CCC0A" xlink:type="simple" xlink:show="embed" xlink:actuate="onLoad"/></draw:frame></text:span></text:p>
        <text:p text:style-name="P60"><text:span text:style-name="T36">- </text:span><text:span text:style-name="T57">trapèze : </text:span><text:span text:style-name="T22"><draw:frame draw:style-name="fr25" draw:name="Objet24" text:anchor-type="as-char" svg:width="2.611cm" svg:height="1.094cm" draw:z-index="20"><draw:object-ole xlink:href="./Obj006CCC0B" xlink:type="simple" xlink:show="embed" xlink:actuate="onLoad"/><draw:image xlink:href="./ObjectReplacements/Obj006CCC0B" xlink:type="simple" xlink:show="embed" xlink:actuate="onLoad"/></draw:frame></text:span></text:p>
        <text:p text:style-name="P61"><text:span text:style-name="T57">- disque : </text:span><text:span text:style-name="T58">A</text:span><text:span text:style-name="T47">= </text:span><text:span text:style-name="T59"></text:span><text:span text:style-name="T58">R</text:span><text:span text:style-name="T60">2</text:span></text:p>
        <text:h text:style-name="P57" text:outline-level="1">Calcul vectoriel dans le plan :</text:h>
        <text:p text:style-name="P50"><draw:frame draw:style-name="fr26" draw:name="Objet25" text:anchor-type="as-char" svg:width="4.163cm" svg:height="4.053cm" draw:z-index="21"><draw:object-ole xlink:href="./Obj006CCC0C" xlink:type="simple" xlink:show="embed" xlink:actuate="onLoad"/><draw:image xlink:href="./ObjectReplacements/Obj006CCC0C" xlink:type="simple" xlink:show="embed" xlink:actuate="onLoad"/></draw:frame></text:p>
        <text:h text:style-name="P47" text:outline-level="3">ACOUSTIQUE</text:h>
        <text:p text:style-name="P62"><text:span text:style-name="T25">Période</text:span> : <draw:frame draw:style-name="fr27" draw:name="Objet26" text:anchor-type="as-char" svg:width="1.198cm" svg:height="1.162cm" draw:z-index="22"><draw:object-ole xlink:href="./Obj006CCC0D" xlink:type="simple" xlink:show="embed" xlink:actuate="onLoad"/><draw:image xlink:href="./ObjectReplacements/Obj006CCC0D" xlink:type="simple" xlink:show="embed" xlink:actuate="onLoad"/></draw:frame></text:p>
        <text:p text:style-name="P62"><text:span text:style-name="T25">Longueur d’onde : </text:span><text:span text:style-name="T61"></text:span><text:span text:style-name="T25"> = </text:span><text:span text:style-name="T51">c T</text:span></text:p>
        <text:p text:style-name="P62"><text:span text:style-name="T25">Niveau d’intensité sonore : </text:span><text:span text:style-name="T25"><draw:frame draw:style-name="fr28" draw:name="Objet27" text:anchor-type="as-char" svg:width="2.752cm" svg:height="1.341cm" draw:z-index="23"><draw:object-ole xlink:href="./Obj006CCC0E" xlink:type="simple" xlink:show="embed" xlink:actuate="onLoad"/><draw:image xlink:href="./ObjectReplacements/Obj006CCC0E" xlink:type="simple" xlink:show="embed" xlink:actuate="onLoad"/></draw:frame></text:span></text:p>
        <text:p text:style-name="P62"><text:span text:style-name="T62">N</text:span><text:span text:style-name="T63"> en dB ; </text:span><text:span text:style-name="T62">I</text:span><text:span text:style-name="T64">0</text:span><text:span text:style-name="T63"> = 10</text:span><text:span text:style-name="T65">-12</text:span><text:span text:style-name="T63"> W / m</text:span><text:span text:style-name="T65">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HG Mincho Light J" svg:font-family="'HG Mincho Light J', 'Times New Roman'" style:font-pitch="variable"/>
    <style:font-face style:name="Tahoma" svg:font-family="Tahoma" style:font-pitch="variable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marker draw:name="msArrowOpenEnd_20_5" draw:display-name="msArrowOpenEnd 5" svg:viewBox="0 0 315 315" svg:d="m157 0 158 286-48 29-110-202-110 202-47-29z"/>
    <draw:stroke-dash draw:name="Dash_20_1" draw:display-name="Dash 1" draw:style="round" draw:dots1="1" draw:dots1-length="0.008cm" draw:distance="0.00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3cm" fo:margin-right="0cm" fo:margin-top="0cm" fo:margin-bottom="0.212cm" fo:text-align="justify" style:justify-single-word="false" fo:orphans="0" fo:widows="0" fo:hyphenation-ladder-count="no-limit" fo:text-indent="0cm" style:auto-text-indent="false"/>
      <style:text-properties fo:color="#000000" style:font-name="Arial" style:font-name-asian="HG Mincho Light J" style:language-asian="zxx" style:country-asian="non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212cm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423cm" fo:text-align="justify" style:justify-single-word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color="#000000" style:font-name="Thorndale" fo:font-size="14pt" fo:font-weight="bold" style:font-name-asian="HG Mincho Light J" style:font-size-asian="14pt" style:language-asian="zxx" style:country-asian="none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 style:font-name-complex="Arial" style:font-weight-complex="bold"/>
    </style:style>
    <style:style style:name="WW-Liste_20_continue_20_2" style:display-name="WW-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Style2" style:family="paragraph" style:parent-style-name="WW-Liste_20_continue_20_2" style:list-style-name="WW8Num5">
      <style:paragraph-properties fo:margin-left="-1.296cm" fo:margin-right="0cm" fo:margin-top="0cm" fo:margin-bottom="0.423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WW-Liste_20_continue" style:display-name="WW-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Style1" style:family="paragraph" style:parent-style-name="WW-Liste_20_continue" style:list-style-name="WW8Num5">
      <style:paragraph-properties fo:margin-left="-0.661cm" fo:margin-right="0cm" fo:margin-top="0cm" fo:margin-bottom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WW-Liste_20_continue_20_3" style:display-name="WW-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Style3" style:family="paragraph" style:parent-style-name="WW-Liste_20_continue_20_3">
      <style:paragraph-properties fo:margin-left="0cm" fo:margin-right="0cm" fo:margin-top="0cm" fo:margin-bottom="0.423cm" fo:text-align="justify" style:justify-single-word="false" fo:text-indent="0cm" style:auto-text-indent="false"/>
      <style:text-properties style:font-name="Arial"/>
    </style:style>
    <style:style style:name="WW-Retrait_20_corps_20_de_20_texte_20_2" style:display-name="WW-Retrait corps de texte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Footnote_20_Symbol" style:display-name="Footnote Symbol" style:family="text"/>
    <style:style style:name="Endnote_20_Symbol" style:display-name="Endnote Symbol" style:family="text"/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St13z0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I"/>
      <text:list-level-style-number text:level="2" style:num-suffix="." style:num-format="1"/>
      <text:list-level-style-number text:level="3" style:num-suffix=")" style:num-format="a" style:num-letter-sync="true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3.493cm" text:min-label-width="0.635cm"/>
      </text:list-level-style-number>
      <text:list-level-style-number text:level="3" style:num-suffix=")" style:num-format="a" style:num-letter-sync="true">
        <style:list-level-properties text:space-before="5.08cm" text:min-label-width="0.635cm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min-label-width="9.208cm" text:min-label-distance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min-label-width="13.01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I">
        <style:list-level-properties text:min-label-width="2.566cm" text:min-label-distance="0.318cm" fo:text-align="end"/>
      </text:list-level-style-number>
      <text:list-level-style-number text:level="2" style:num-suffix="." style:num-format="1">
        <style:list-level-properties text:space-before="3.201cm" text:min-label-width="0.635cm"/>
      </text:list-level-style-number>
      <text:list-level-style-number text:level="3" style:num-suffix=")" style:num-format="a" style:num-letter-sync="true">
        <style:list-level-properties text:space-before="4.789cm" text:min-label-width="0.635cm"/>
      </text:list-level-style-number>
      <text:list-level-style-number text:level="4" style:num-suffix="." style:num-format="1">
        <style:list-level-properties text:space-before="5.741cm" text:min-label-width="0.635cm"/>
      </text:list-level-style-number>
      <text:list-level-style-number text:level="5" style:num-suffix=")" style:num-format="a" style:num-letter-sync="true">
        <style:list-level-properties text:space-before="7.011cm" text:min-label-width="0.635cm"/>
      </text:list-level-style-number>
      <text:list-level-style-number text:level="6" style:num-suffix="." style:num-format="i">
        <style:list-level-properties text:min-label-width="8.916cm" text:min-label-distance="0.318cm" fo:text-align="end"/>
      </text:list-level-style-number>
      <text:list-level-style-number text:level="7" style:num-suffix="." style:num-format="1">
        <style:list-level-properties text:space-before="9.551cm" text:min-label-width="0.635cm"/>
      </text:list-level-style-number>
      <text:list-level-style-number text:level="8" style:num-suffix="." style:num-format="a" style:num-letter-sync="true">
        <style:list-level-properties text:space-before="10.821cm" text:min-label-width="0.635cm"/>
      </text:list-level-style-number>
      <text:list-level-style-number text:level="9" style:num-suffix="." style:num-format="i">
        <style:list-level-properties text:min-label-width="12.726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0.953cm" text:min-label-width="0.635cm"/>
      </text:list-level-style-number>
      <text:list-level-style-number text:level="3" style:num-suffix="." style:num-format="i">
        <style:list-level-properties text:min-label-width="2.858cm" text:min-label-distance="0.318cm" fo:text-align="end"/>
      </text:list-level-style-number>
      <text:list-level-style-number text:level="4" style:num-suffix="." style:num-format="1">
        <style:list-level-properties text:space-before="3.493cm" text:min-label-width="0.635cm"/>
      </text:list-level-style-number>
      <text:list-level-style-number text:level="5" style:num-suffix="." style:num-format="a" style:num-letter-sync="true">
        <style:list-level-properties text:space-before="4.763cm" text:min-label-width="0.635cm"/>
      </text:list-level-style-number>
      <text:list-level-style-number text:level="6" style:num-suffix="." style:num-format="i">
        <style:list-level-properties text:min-label-width="6.668cm" text:min-label-distance="0.318cm" fo:text-align="end"/>
      </text:list-level-style-number>
      <text:list-level-style-number text:level="7" style:num-suffix="." style:num-format="1">
        <style:list-level-properties text:space-before="7.303cm" text:min-label-width="0.635cm"/>
      </text:list-level-style-number>
      <text:list-level-style-number text:level="8" style:num-suffix="." style:num-format="a" style:num-letter-sync="true">
        <style:list-level-properties text:space-before="8.573cm" text:min-label-width="0.635cm"/>
      </text:list-level-style-number>
      <text:list-level-style-number text:level="9" style:num-suffix="." style:num-format="i">
        <style:list-level-properties text:min-label-width="10.47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3.519cm" text:min-label-width="0.635cm"/>
      </text:list-level-style-number>
      <text:list-level-style-number text:level="3" style:num-suffix="." style:num-format="i">
        <style:list-level-properties text:min-label-width="5.424cm" text:min-label-distance="0.318cm" fo:text-align="end"/>
      </text:list-level-style-number>
      <text:list-level-style-number text:level="4" style:num-suffix="." style:num-format="1">
        <style:list-level-properties text:space-before="6.059cm" text:min-label-width="0.635cm"/>
      </text:list-level-style-number>
      <text:list-level-style-number text:level="5" style:num-suffix="." style:num-format="a" style:num-letter-sync="true">
        <style:list-level-properties text:space-before="7.329cm" text:min-label-width="0.635cm"/>
      </text:list-level-style-number>
      <text:list-level-style-number text:level="6" style:num-suffix="." style:num-format="i">
        <style:list-level-properties text:min-label-width="9.234cm" text:min-label-distance="0.318cm" fo:text-align="end"/>
      </text:list-level-style-number>
      <text:list-level-style-number text:level="7" style:num-suffix="." style:num-format="1">
        <style:list-level-properties text:space-before="9.869cm" text:min-label-width="0.635cm"/>
      </text:list-level-style-number>
      <text:list-level-style-number text:level="8" style:num-suffix="." style:num-format="a" style:num-letter-sync="true">
        <style:list-level-properties text:space-before="11.139cm" text:min-label-width="0.635cm"/>
      </text:list-level-style-number>
      <text:list-level-style-number text:level="9" style:num-suffix="." style:num-format="i">
        <style:list-level-properties text:min-label-width="13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)" style:num-format="a" style:num-letter-sync="true">
        <style:list-level-properties text:space-before="0.953cm" text:min-label-width="0.635cm"/>
      </text:list-level-style-number>
      <text:list-level-style-number text:level="3" style:num-suffix="." style:num-format="i">
        <style:list-level-properties text:min-label-width="2.858cm" text:min-label-distance="0.318cm" fo:text-align="end"/>
      </text:list-level-style-number>
      <text:list-level-style-number text:level="4" style:num-suffix="." style:num-format="1">
        <style:list-level-properties text:space-before="3.493cm" text:min-label-width="0.635cm"/>
      </text:list-level-style-number>
      <text:list-level-style-number text:level="5" style:num-suffix="." style:num-format="a" style:num-letter-sync="true">
        <style:list-level-properties text:space-before="4.763cm" text:min-label-width="0.635cm"/>
      </text:list-level-style-number>
      <text:list-level-style-number text:level="6" style:num-suffix="." style:num-format="i">
        <style:list-level-properties text:min-label-width="6.668cm" text:min-label-distance="0.318cm" fo:text-align="end"/>
      </text:list-level-style-number>
      <text:list-level-style-number text:level="7" style:num-suffix="." style:num-format="1">
        <style:list-level-properties text:space-before="7.303cm" text:min-label-width="0.635cm"/>
      </text:list-level-style-number>
      <text:list-level-style-number text:level="8" style:num-suffix="." style:num-format="a" style:num-letter-sync="true">
        <style:list-level-properties text:space-before="8.573cm" text:min-label-width="0.635cm"/>
      </text:list-level-style-number>
      <text:list-level-style-number text:level="9" style:num-suffix="." style:num-format="i">
        <style:list-level-properties text:min-label-width="10.478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3.519cm" text:min-label-width="0.635cm"/>
      </text:list-level-style-number>
      <text:list-level-style-number text:level="3" style:num-suffix="." style:num-format="i">
        <style:list-level-properties text:min-label-width="5.424cm" text:min-label-distance="0.318cm" fo:text-align="end"/>
      </text:list-level-style-number>
      <text:list-level-style-number text:level="4" style:num-suffix="." style:num-format="1">
        <style:list-level-properties text:space-before="6.059cm" text:min-label-width="0.635cm"/>
      </text:list-level-style-number>
      <text:list-level-style-number text:level="5" style:num-suffix="." style:num-format="a" style:num-letter-sync="true">
        <style:list-level-properties text:space-before="7.329cm" text:min-label-width="0.635cm"/>
      </text:list-level-style-number>
      <text:list-level-style-number text:level="6" style:num-suffix="." style:num-format="i">
        <style:list-level-properties text:min-label-width="9.234cm" text:min-label-distance="0.318cm" fo:text-align="end"/>
      </text:list-level-style-number>
      <text:list-level-style-number text:level="7" style:num-suffix="." style:num-format="1">
        <style:list-level-properties text:space-before="9.869cm" text:min-label-width="0.635cm"/>
      </text:list-level-style-number>
      <text:list-level-style-number text:level="8" style:num-suffix="." style:num-format="a" style:num-letter-sync="true">
        <style:list-level-properties text:space-before="11.139cm" text:min-label-width="0.635cm"/>
      </text:list-level-style-number>
      <text:list-level-style-number text:level="9" style:num-suffix="." style:num-format="i">
        <style:list-level-properties text:min-label-width="13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style:num-suffix="." style:num-format="I">
        <style:list-level-properties text:min-label-width="0.318cm" text:min-label-distance="0.318cm" fo:text-align="end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2.249cm" text:min-label-width="0.635cm"/>
      </text:list-level-style-number>
      <text:list-level-style-number text:level="2" style:num-suffix="." style:num-format="a" style:num-letter-sync="true">
        <style:list-level-properties text:space-before="3.519cm" text:min-label-width="0.635cm"/>
      </text:list-level-style-number>
      <text:list-level-style-number text:level="3" style:num-suffix="." style:num-format="i">
        <style:list-level-properties text:min-label-width="5.424cm" text:min-label-distance="0.318cm" fo:text-align="end"/>
      </text:list-level-style-number>
      <text:list-level-style-number text:level="4" style:num-suffix="." style:num-format="1">
        <style:list-level-properties text:space-before="6.059cm" text:min-label-width="0.635cm"/>
      </text:list-level-style-number>
      <text:list-level-style-number text:level="5" style:num-suffix="." style:num-format="a" style:num-letter-sync="true">
        <style:list-level-properties text:space-before="7.329cm" text:min-label-width="0.635cm"/>
      </text:list-level-style-number>
      <text:list-level-style-number text:level="6" style:num-suffix="." style:num-format="i">
        <style:list-level-properties text:min-label-width="9.234cm" text:min-label-distance="0.318cm" fo:text-align="end"/>
      </text:list-level-style-number>
      <text:list-level-style-number text:level="7" style:num-suffix="." style:num-format="1">
        <style:list-level-properties text:space-before="9.869cm" text:min-label-width="0.635cm"/>
      </text:list-level-style-number>
      <text:list-level-style-number text:level="8" style:num-suffix="." style:num-format="a" style:num-letter-sync="true">
        <style:list-level-properties text:space-before="11.139cm" text:min-label-width="0.635cm"/>
      </text:list-level-style-number>
      <text:list-level-style-number text:level="9" style:num-suffix="." style:num-format="i">
        <style:list-level-properties text:min-label-width="13.044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fo:margin-left="0.159cm" table:align="left" style:writing-mode="lr-tb"/>
    </style:style>
    <style:style style:name="Tableau2.A" style:family="table-column">
      <style:table-column-properties style:column-width="14.019cm"/>
    </style:style>
    <style:style style:name="Tableau2.B" style:family="table-column">
      <style:table-column-properties style:column-width="2.981cm"/>
    </style:style>
    <style:style style:name="Tableau2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3" style:family="table">
      <style:table-properties style:width="17.193cm" fo:margin-left="-0.007cm" table:align="left" style:writing-mode="lr-tb"/>
    </style:style>
    <style:style style:name="Tableau3.A" style:family="table-column">
      <style:table-column-properties style:column-width="4.766cm"/>
    </style:style>
    <style:style style:name="Tableau3.B" style:family="table-column">
      <style:table-column-properties style:column-width="9.243cm"/>
    </style:style>
    <style:style style:name="Tableau3.C" style:family="table-column">
      <style:table-column-properties style:column-width="3.184cm"/>
    </style:style>
    <style:style style:name="Tableau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style:vertical-align="top" fo:padding="0cm" fo:border="0.002cm solid #000000"/>
    </style:style>
    <style:style style:name="Tableau3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3.B2" style:family="table-cell">
      <style:table-cell-properties style:vertical-align="top" fo:padding="0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5" style:family="table">
      <style:table-properties style:width="17cm" fo:margin-left="0.159cm" table:align="left" style:writing-mode="lr-tb"/>
    </style:style>
    <style:style style:name="Tableau5.A" style:family="table-column">
      <style:table-column-properties style:column-width="14.019cm"/>
    </style:style>
    <style:style style:name="Tableau5.B" style:family="table-column">
      <style:table-column-properties style:column-width="2.981cm"/>
    </style:style>
    <style:style style:name="Tableau5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4" style:family="table">
      <style:table-properties style:width="17cm" fo:margin-left="0.159cm" table:align="left" style:writing-mode="lr-tb"/>
    </style:style>
    <style:style style:name="Tableau4.A" style:family="table-column">
      <style:table-column-properties style:column-width="14.019cm"/>
    </style:style>
    <style:style style:name="Tableau4.B" style:family="table-column">
      <style:table-column-properties style:column-width="2.981cm"/>
    </style:style>
    <style:style style:name="Tableau4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7" style:family="table">
      <style:table-properties style:width="17cm" fo:margin-left="0.159cm" table:align="left" style:writing-mode="lr-tb"/>
    </style:style>
    <style:style style:name="Tableau7.A" style:family="table-column">
      <style:table-column-properties style:column-width="14.019cm"/>
    </style:style>
    <style:style style:name="Tableau7.B" style:family="table-column">
      <style:table-column-properties style:column-width="2.981cm"/>
    </style:style>
    <style:style style:name="Tableau7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Tableau6" style:family="table">
      <style:table-properties style:width="17cm" fo:margin-left="0.159cm" table:align="left" style:writing-mode="lr-tb"/>
    </style:style>
    <style:style style:name="Tableau6.A" style:family="table-column">
      <style:table-column-properties style:column-width="14.019cm"/>
    </style:style>
    <style:style style:name="Tableau6.B" style:family="table-column">
      <style:table-column-properties style:column-width="2.981cm"/>
    </style:style>
    <style:style style:name="Tableau6.A1" style:family="table-cell">
      <style:table-cell-properties style:vertical-align="top" fo:padding="0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top" fo:padding="0cm" fo:border-left="none" fo:border-right="0.002cm solid #000000" fo:border-top="0.002cm solid #000000" fo:border-bottom="0.002cm solid #000000"/>
    </style:style>
    <style:style style:name="P1" style:family="paragraph" style:parent-style-name="Footer">
      <style:paragraph-properties fo:margin-left="0cm" fo:margin-right="0.012cm" fo:text-align="center" style:justify-single-word="false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font-weight="bold" style:font-weight-asian="bold"/>
    </style:style>
    <style:style style:name="P6" style:family="paragraph" style:parent-style-name="Footer">
      <style:paragraph-properties fo:margin-left="-0.004cm" fo:margin-right="0cm" fo:text-indent="0cm" style:auto-text-indent="false">
        <style:tab-stops>
          <style:tab-stop style:position="4.623cm" style:type="center"/>
          <style:tab-stop style:position="14.009cm" style:type="right"/>
          <style:tab-stop style:position="17.18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page-layout style:name="pm1">
      <style:page-layout-properties fo:page-width="20.999cm" fo:page-height="29.699cm" style:num-format="1" style:print-orientation="portrait" fo:margin-top="2.501cm" fo:margin-bottom="1.251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0.75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0.635cm" fo:margin-bottom="1.251cm" fo:margin-left="2.501cm" fo:margin-right="2.501cm" style:writing-mode="lr-tb" style:layout-grid-color="#c0c0c0" style:layout-grid-lines="3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P1"><text:span text:style-name="T1">BMA EBENISTE </text:span>- 2001 – MATHEMATIQUES ET SCIENCES PHYSIQUES </text:p>
              </table:table-cell>
              <table:table-cell table:style-name="Tableau2.B1" office:value-type="string">
                <text:p text:style-name="P2"><text:span text:style-name="T1">Feuille  </text:span><text:span text:style-name="T1"><text:page-number text:select-page="current">6</text:page-number></text:span><text:span text:style-name="T1"> / <text:s/></text:span><text:span text:style-name="T1"><text:page-count style:num-format="1">6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First_20_Page" style:display-name="First Page" style:page-layout-name="pm1" style:next-style-name="Standard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P3">TOUTES ACADEMIES</text:p>
            </table:table-cell>
            <table:table-cell table:style-name="Tableau3.B1" office:value-type="string">
              <text:p text:style-name="P3">BREVET DES METIERS D’ART « EBENISTE »</text:p>
            </table:table-cell>
            <table:table-cell table:style-name="Tableau3.C1" office:value-type="string">
              <text:p text:style-name="P4"><text:span text:style-name="T1">Session <text:s/></text:span>2001</text:p>
              <text:p text:style-name="P4">3617 C3 2001</text:p>
            </table:table-cell>
          </table:table-row>
          <table:table-row>
            <table:table-cell table:style-name="Tableau3.A2" office:value-type="string">
              <text:p text:style-name="Footer"><text:span text:style-name="T1">Durée : </text:span><text:span text:style-name="T2">3 heures</text:span></text:p>
              <text:p text:style-name="P5">Coefficient : 2</text:p>
            </table:table-cell>
            <table:table-cell table:style-name="Tableau3.B2" office:value-type="string">
              <text:p text:style-name="P3">MATHEMATIQUES ET SCIENCES APPLIQUEES</text:p>
            </table:table-cell>
            <table:table-cell table:style-name="Tableau3.C2" office:value-type="string">
              <text:p text:style-name="P4"><text:span text:style-name="T1">Feuille </text:span><text:span text:style-name="T1"><text:page-number text:select-page="current">6</text:page-number></text:span><text:span text:style-name="T1"> / <text:s/></text:span><text:span text:style-name="T1"><text:page-count style:num-format="1">6</text:page-count></text:span></text:p>
            </table:table-cell>
          </table:table-row>
        </table:table>
        <text:p text:style-name="Footer"/>
      </style:footer>
    </style:master-page>
    <style:master-page style:name="Endnote" style:page-layout-name="pm2"/>
    <style:master-page style:name="Conversion_20_1" style:display-name="Conversion 1" style:page-layout-name="pm3" style:next-style-name="Conversion_20_suivante_20_1">
      <style:foot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P1"><text:span text:style-name="T1">BMA EBENISTE </text:span>- 2001 – MATHEMATIQUES ET SCIENCES PHYSIQUES </text:p>
              </table:table-cell>
              <table:table-cell table:style-name="Tableau5.B1" office:value-type="string">
                <text:p text:style-name="P2"><text:span text:style-name="T1">Feuille  </text:span><text:span text:style-name="T1"><text:page-number text:select-page="current">6</text:page-number></text:span><text:span text:style-name="T1"> / <text:s/></text:span><text:span text:style-name="T1"><text:page-count style:num-format="1">6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Conversion_20_suivante_20_1" style:display-name="Conversion suivante 1" style:page-layout-name="pm3" style:next-style-name="Conversion_20_1">
      <style:footer>
        <table:table table:name="Tableau4" table:style-name="Tableau4">
          <table:table-column table:style-name="Tableau4.A"/>
          <table:table-column table:style-name="Tableau4.B"/>
          <table:table-header-rows>
            <table:table-row>
              <table:table-cell table:style-name="Tableau4.A1" office:value-type="string">
                <text:p text:style-name="P1"><text:span text:style-name="T1">BMA EBENISTE </text:span>- 2001 – MATHEMATIQUES ET SCIENCES PHYSIQUES </text:p>
              </table:table-cell>
              <table:table-cell table:style-name="Tableau4.B1" office:value-type="string">
                <text:p text:style-name="P2"><text:span text:style-name="T1">Feuille  </text:span><text:span text:style-name="T1"><text:page-number text:select-page="current">6</text:page-number></text:span><text:span text:style-name="T1"> / <text:s/></text:span><text:span text:style-name="T1"><text:page-count style:num-format="1">6</text:page-count></text:span></text:p>
              </table:table-cell>
            </table:table-row>
          </table:table-header-rows>
        </table:table>
        <text:p text:style-name="Footer"/>
      </style:footer>
    </style:master-page>
    <style:master-page style:name="Conversion_20_2" style:display-name="Conversion 2" style:page-layout-name="pm1" style:next-style-name="Conversion_20_suivante_20_2">
      <style:footer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P1"><text:span text:style-name="T1">BMA EBENISTE </text:span>- 2001 – MATHEMATIQUES ET SCIENCES PHYSIQUES </text:p>
              </table:table-cell>
              <table:table-cell table:style-name="Tableau7.B1" office:value-type="string">
                <text:p text:style-name="P2"><text:span text:style-name="T1">Feuille  </text:span><text:span text:style-name="T1"><text:page-number text:select-page="current">6</text:page-number></text:span><text:span text:style-name="T1"> / <text:s/></text:span><text:span text:style-name="T1"><text:page-count style:num-format="1">6</text:page-count></text:span></text:p>
              </table:table-cell>
            </table:table-row>
          </table:table-header-rows>
        </table:table>
        <text:p text:style-name="P6"/>
      </style:footer>
    </style:master-page>
    <style:master-page style:name="Conversion_20_suivante_20_2" style:display-name="Conversion suivante 2" style:page-layout-name="pm1" style:next-style-name="Conversion_20_2">
      <style:footer>
        <table:table table:name="Tableau6" table:style-name="Tableau6">
          <table:table-column table:style-name="Tableau6.A"/>
          <table:table-column table:style-name="Tableau6.B"/>
          <table:table-header-rows>
            <table:table-row>
              <table:table-cell table:style-name="Tableau6.A1" office:value-type="string">
                <text:p text:style-name="P1"><text:span text:style-name="T1">BMA EBENISTE </text:span>- 2001 – MATHEMATIQUES ET SCIENCES PHYSIQUES </text:p>
              </table:table-cell>
              <table:table-cell table:style-name="Tableau6.B1" office:value-type="string">
                <text:p text:style-name="P2"><text:span text:style-name="T1">Feuille  </text:span><text:span text:style-name="T1"><text:page-number text:select-page="current">6</text:page-number></text:span><text:span text:style-name="T1"> / <text:s/></text:span><text:span text:style-name="T1"><text:page-count style:num-format="1">6</text:page-count>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dc:title>MATHEMATIQUES</dc:title>
    <meta:initial-creator>Christian</meta:initial-creator>
    <meta:creation-date>2004-05-19T16:56:00</meta:creation-date>
    <dc:date>2004-06-28T16:54:36</dc:date>
    <meta:print-date>2004-06-28T16:25:00</meta:print-date>
    <dc:language>en-US</dc:language>
    <meta:editing-cycles>22</meta:editing-cycles>
    <meta:editing-duration>PT2H38M0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27" meta:page-count="6" meta:paragraph-count="152" meta:word-count="857" meta:character-count="4793"/>
  </office:meta>
</office:document-meta>
</file>