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0013D235"/>
  <manifest:file-entry manifest:media-type="application/vnd.sun.star.oleobject" manifest:full-path="Obj0013D236"/>
  <manifest:file-entry manifest:media-type="application/vnd.sun.star.oleobject" manifest:full-path="Obj0013D237"/>
  <manifest:file-entry manifest:media-type="application/vnd.sun.star.oleobject" manifest:full-path="Obj0013D238"/>
  <manifest:file-entry manifest:media-type="application/vnd.sun.star.oleobject" manifest:full-path="Obj0013D239"/>
  <manifest:file-entry manifest:media-type="application/vnd.sun.star.oleobject" manifest:full-path="Obj0013D23A"/>
  <manifest:file-entry manifest:media-type="application/vnd.sun.star.oleobject" manifest:full-path="Obj0013D23B"/>
  <manifest:file-entry manifest:media-type="application/vnd.sun.star.oleobject" manifest:full-path="Obj0013D23C"/>
  <manifest:file-entry manifest:media-type="application/vnd.sun.star.oleobject" manifest:full-path="Obj0013D23D"/>
  <manifest:file-entry manifest:media-type="application/vnd.sun.star.oleobject" manifest:full-path="Obj0013D23E"/>
  <manifest:file-entry manifest:media-type="application/vnd.sun.star.oleobject" manifest:full-path="Obj0013D23F"/>
  <manifest:file-entry manifest:media-type="application/vnd.sun.star.oleobject" manifest:full-path="Obj0013D240"/>
  <manifest:file-entry manifest:media-type="application/vnd.sun.star.oleobject" manifest:full-path="Obj0013D241"/>
  <manifest:file-entry manifest:media-type="application/binary" manifest:full-path="layout-cache"/>
  <manifest:file-entry manifest:media-type="application/x-openoffice-wmf;windows_formatname=&quot;Image WMF&quot;" manifest:full-path="ObjectReplacements/Obj0013D235"/>
  <manifest:file-entry manifest:media-type="application/x-openoffice-wmf;windows_formatname=&quot;Image WMF&quot;" manifest:full-path="ObjectReplacements/Obj0013D236"/>
  <manifest:file-entry manifest:media-type="application/x-openoffice-wmf;windows_formatname=&quot;Image WMF&quot;" manifest:full-path="ObjectReplacements/Obj0013D237"/>
  <manifest:file-entry manifest:media-type="application/x-openoffice-wmf;windows_formatname=&quot;Image WMF&quot;" manifest:full-path="ObjectReplacements/Obj0013D238"/>
  <manifest:file-entry manifest:media-type="application/x-openoffice-wmf;windows_formatname=&quot;Image WMF&quot;" manifest:full-path="ObjectReplacements/Obj0013D239"/>
  <manifest:file-entry manifest:media-type="application/x-openoffice-wmf;windows_formatname=&quot;Image WMF&quot;" manifest:full-path="ObjectReplacements/Obj0013D23A"/>
  <manifest:file-entry manifest:media-type="application/x-openoffice-wmf;windows_formatname=&quot;Image WMF&quot;" manifest:full-path="ObjectReplacements/Obj0013D23B"/>
  <manifest:file-entry manifest:media-type="application/x-openoffice-wmf;windows_formatname=&quot;Image WMF&quot;" manifest:full-path="ObjectReplacements/Obj0013D23C"/>
  <manifest:file-entry manifest:media-type="application/x-openoffice-wmf;windows_formatname=&quot;Image WMF&quot;" manifest:full-path="ObjectReplacements/Obj0013D23D"/>
  <manifest:file-entry manifest:media-type="application/x-openoffice-wmf;windows_formatname=&quot;Image WMF&quot;" manifest:full-path="ObjectReplacements/Obj0013D23E"/>
  <manifest:file-entry manifest:media-type="application/x-openoffice-wmf;windows_formatname=&quot;Image WMF&quot;" manifest:full-path="ObjectReplacements/Obj0013D23F"/>
  <manifest:file-entry manifest:media-type="application/x-openoffice-wmf;windows_formatname=&quot;Image WMF&quot;" manifest:full-path="ObjectReplacements/Obj0013D240"/>
  <manifest:file-entry manifest:media-type="application/x-openoffice-wmf;windows_formatname=&quot;Image WMF&quot;" manifest:full-path="ObjectReplacements/Obj0013D24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ndale Sans UI2" svg:font-family="'Andale Sans UI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1" style:family="table">
      <style:table-properties style:width="9.296cm" fo:margin-left="3.844cm" table:align="left" style:writing-mode="lr-tb"/>
    </style:style>
    <style:style style:name="Tableau1.A" style:family="table-column">
      <style:table-column-properties style:column-width="1.642cm"/>
    </style:style>
    <style:style style:name="Tableau1.B" style:family="table-column">
      <style:table-column-properties style:column-width="0.923cm"/>
    </style:style>
    <style:style style:name="Tableau1.C" style:family="table-column">
      <style:table-column-properties style:column-width="5.98cm"/>
    </style:style>
    <style:style style:name="Tableau1.D" style:family="table-column">
      <style:table-column-properties style:column-width="0.751cm"/>
    </style:style>
    <style:style style:name="Tableau1.1" style:family="table-row">
      <style:table-row-properties style:min-row-height="0.159cm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/>
    </style:style>
    <style:style style:name="Tableau1.D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/>
    </style:style>
    <style:style style:name="Tableau1.3" style:family="table-row">
      <style:table-row-properties style:min-row-height="1.155cm"/>
    </style:style>
    <style:style style:name="Tableau1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leau1.D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leau2" style:family="table">
      <style:table-properties style:width="7.447cm" table:align="margins" style:writing-mode="lr-tb"/>
    </style:style>
    <style:style style:name="Tableau2.A" style:family="table-column">
      <style:table-column-properties style:column-width="3.695cm" style:rel-column-width="32526*"/>
    </style:style>
    <style:style style:name="Tableau2.B" style:family="table-column">
      <style:table-column-properties style:column-width="3.752cm" style:rel-column-width="33009*"/>
    </style:style>
    <style:style style:name="Tableau2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2.B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/>
    </style:style>
    <style:style style:name="Tableau2.5" style:family="table-row">
      <style:table-row-properties style:min-row-height="1.064cm"/>
    </style:style>
    <style:style style:name="Tableau2.A6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2.A1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2.B11" style:family="table-cell">
      <style:table-cell-properties style:vertical-align="top" fo:padding-left="0.125cm" fo:padding-right="0.125cm" fo:padding-top="0cm" fo:padding-bottom="0cm" fo:border="0.002cm solid #000000"/>
    </style:style>
    <style:style style:name="Tableau2.A1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/>
    </style:style>
    <style:style style:name="Tableau2.B1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First_20_Page">
      <style:paragraph-properties fo:margin-top="0cm" fo:margin-bottom="0.423cm"/>
    </style:style>
    <style:style style:name="P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name-complex="Times New Roman"/>
    </style:style>
    <style:style style:name="P3" style:family="paragraph" style:parent-style-name="Text_20_body_20_indent" style:list-style-name="WW8Num5">
      <style:paragraph-properties fo:margin-left="0.635cm" fo:margin-right="0cm" fo:line-height="150%" fo:text-indent="0cm" style:auto-text-indent="false">
        <style:tab-stops/>
      </style:paragraph-properties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</style:style>
    <style:style style:name="P5" style:family="paragraph" style:parent-style-name="Standard" style:list-style-name="WW8Num4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list-style-name="WW8Num4">
      <style:paragraph-properties fo:margin-left="0cm" fo:margin-right="0cm" fo:margin-top="0cm" fo:margin-bottom="0.22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.423cm"/>
    </style:style>
    <style:style style:name="P8" style:family="paragraph" style:parent-style-name="Text_20_body_20_indent">
      <style:paragraph-properties fo:margin-left="0cm" fo:margin-right="0cm" fo:margin-top="0cm" fo:margin-bottom="0.212cm" fo:line-height="150%" fo:text-indent="0cm" style:auto-text-indent="false"/>
      <style:text-properties style:font-name="Times New Roman" style:font-name-complex="Times New Roman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style:line-height-at-least="0cm" fo:text-align="start" style:text-autospace="none" style:punctuation-wrap="simple" style:line-break="strict" style:writing-mode="lr-tb">
        <style:tab-stops/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line-height="150%" fo:text-indent="0cm" style:auto-text-indent="false"/>
    </style:style>
    <style:style style:name="P12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list-style-name="WW8Num1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Conversion_20_1">
      <style:paragraph-properties fo:margin-top="0cm" fo:margin-bottom="0.423cm"/>
    </style:style>
    <style:style style:name="P15" style:family="paragraph">
      <style:paragraph-properties fo:text-align="center"/>
    </style:style>
    <style:style style:name="P16" style:family="paragraph" style:parent-style-name="Standard" style:list-style-name="WW8Num2">
      <style:paragraph-properties fo:margin-left="0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WW8Num2">
      <style:paragraph-properties fo:margin-left="0.635cm" fo:margin-right="0cm" fo:margin-top="0cm" fo:margin-bottom="0.212cm" fo:line-height="150%" fo:text-align="justify" style:justify-single-word="false" fo:text-indent="0cm" style:auto-text-indent="false">
        <style:tab-stops>
          <style:tab-stop style:position="8.266cm"/>
          <style:tab-stop style:position="9.017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8.139cm"/>
          <style:tab-stop style:position="8.8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8.139cm"/>
          <style:tab-stop style:position="8.89cm"/>
        </style:tab-stops>
      </style:paragraph-properties>
    </style:style>
    <style:style style:name="P21" style:family="paragraph" style:parent-style-name="Standard">
      <style:paragraph-properties fo:margin-top="0cm" fo:margin-bottom="0.212cm">
        <style:tab-stops>
          <style:tab-stop style:position="7.504cm"/>
          <style:tab-stop style:position="8.255cm"/>
        </style:tab-stops>
      </style:paragraph-properties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2" style:family="paragraph" style:parent-style-name="Standard" style:list-style-name="WW8Num3">
      <style:paragraph-properties fo:margin-left="0.63cm" fo:margin-right="0cm" fo:margin-top="0cm" fo:margin-bottom="0.212cm" fo:text-align="justify" style:justify-single-word="false" fo:text-indent="0cm" style:auto-text-indent="false">
        <style:tab-stops>
          <style:tab-stop style:position="8.139cm"/>
          <style:tab-stop style:position="8.89cm"/>
        </style:tab-stops>
      </style:paragraph-properties>
    </style:style>
    <style:style style:name="P23" style:family="paragraph" style:parent-style-name="Standard" style:list-style-name="WW8Num3">
      <style:paragraph-properties fo:margin-left="0.63cm" fo:margin-right="0cm" fo:margin-top="0cm" fo:margin-bottom="0.212cm" fo:text-align="justify" style:justify-single-word="false" fo:text-indent="0cm" style:auto-text-indent="false">
        <style:tab-stops>
          <style:tab-stop style:position="8.647cm"/>
          <style:tab-stop style:position="9.398cm"/>
        </style:tab-stops>
      </style:paragraph-properties>
    </style:style>
    <style:style style:name="P24" style:family="paragraph" style:parent-style-name="Style2" style:master-page-name="Conversion_20_2">
      <style:paragraph-properties fo:text-align="center" style:justify-single-word="false">
        <style:tab-stops>
          <style:tab-stop style:position="6.955cm"/>
          <style:tab-stop style:position="15.528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212cm">
        <style:tab-stops>
          <style:tab-stop style:position="6.955cm"/>
          <style:tab-stop style:position="15.528cm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6.955cm"/>
          <style:tab-stop style:position="15.528cm"/>
        </style:tab-stops>
      </style:paragraph-properties>
      <style:text-properties fo:font-size="12pt" fo:language="en" fo:country="GB" fo:font-style="italic" fo:font-weight="bold" style:font-size-asian="12pt" style:font-style-asian="italic" style:font-weight-asian="bold" style:font-style-complex="italic" style:font-weight-complex="bold"/>
    </style:style>
    <style:style style:name="P27" style:family="paragraph" style:parent-style-name="Style2">
      <style:paragraph-properties fo:margin-top="0cm" fo:margin-bottom="0cm" fo:text-align="end" style:justify-single-word="false" style:text-autospace="none" style:punctuation-wrap="simple" style:vertical-align="baseline">
        <style:tab-stops>
          <style:tab-stop style:position="6.955cm"/>
          <style:tab-stop style:position="15.528cm"/>
        </style:tab-stops>
      </style:paragraph-properties>
      <style:text-properties style:font-name="Times New Roman" fo:language="en" fo:country="GB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955cm"/>
          <style:tab-stop style:position="15.528cm"/>
        </style:tab-stops>
      </style:paragraph-properties>
      <style:text-properties fo:font-size="12pt" fo:language="en" fo:country="GB" style:font-size-asian="12pt"/>
    </style:style>
    <style:style style:name="P29" style:family="paragraph" style:parent-style-name="Standard">
      <style:paragraph-properties fo:text-align="end" style:justify-single-word="false">
        <style:tab-stops>
          <style:tab-stop style:position="6.955cm"/>
          <style:tab-stop style:position="15.528cm"/>
        </style:tab-stops>
      </style:paragraph-properties>
      <style:text-properties fo:font-size="12pt" fo:language="en" fo:country="GB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955cm"/>
          <style:tab-stop style:position="15.528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955cm"/>
          <style:tab-stop style:position="15.528cm"/>
        </style:tab-stops>
      </style:paragraph-properties>
      <style:text-properties fo:font-size="12pt" fo:language="en" fo:country="GB" fo:font-style="italic" style:font-size-asian="12pt" style:font-style-asian="italic" style:font-style-complex="italic"/>
    </style:style>
    <style:style style:name="P32" style:family="paragraph" style:parent-style-name="Standard">
      <style:paragraph-properties fo:text-align="center" style:justify-single-word="false">
        <style:tab-stops>
          <style:tab-stop style:position="6.955cm"/>
          <style:tab-stop style:position="15.528cm"/>
        </style:tab-stops>
      </style:paragraph-properties>
      <style:text-properties fo:font-size="12pt" fo:language="en" fo:country="GB" fo:font-style="italic" style:font-size-asian="12pt" style:font-style-asian="italic" style:font-style-complex="italic"/>
    </style:style>
    <style:style style:name="P33" style:family="paragraph" style:parent-style-name="Standard">
      <style:paragraph-properties fo:text-align="end" style:justify-single-word="false">
        <style:tab-stops>
          <style:tab-stop style:position="6.955cm"/>
          <style:tab-stop style:position="15.528cm"/>
        </style:tab-stops>
      </style:paragraph-properties>
      <style:text-properties fo:font-size="12pt" fo:letter-spacing="0.106cm" fo:language="en" fo:country="GB" fo:font-style="italic" fo:font-weight="bold" style:font-size-asian="12pt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left="0.529cm" fo:margin-right="0cm" fo:margin-top="0cm" fo:margin-bottom="0.621cm" fo:line-height="150%" fo:text-align="justify" style:justify-single-word="false" fo:text-indent="-0.503cm" style:auto-text-indent="false" fo:keep-with-next="always">
        <style:tab-stops>
          <style:tab-stop style:position="6.955cm"/>
          <style:tab-stop style:position="15.528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7.484cm"/>
          <style:tab-stop style:position="16.05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484cm"/>
          <style:tab-stop style:position="16.05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7" style:family="paragraph" style:parent-style-name="Standard">
      <style:paragraph-properties fo:text-align="end" style:justify-single-word="false">
        <style:tab-stops>
          <style:tab-stop style:position="7.484cm"/>
          <style:tab-stop style:position="16.05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8" style:family="paragraph" style:parent-style-name="Standard">
      <style:paragraph-properties fo:margin-top="0cm" fo:margin-bottom="0.212cm">
        <style:tab-stops>
          <style:tab-stop style:position="7.484cm"/>
          <style:tab-stop style:position="16.057cm"/>
        </style:tab-stops>
      </style:paragraph-properties>
    </style:style>
    <style:style style:name="P39" style:family="paragraph" style:parent-style-name="Standard">
      <style:paragraph-properties fo:margin-top="0cm" fo:margin-bottom="0.212cm">
        <style:tab-stops>
          <style:tab-stop style:position="7.484cm"/>
          <style:tab-stop style:position="16.057cm"/>
        </style:tab-stops>
      </style:paragraph-properties>
      <style:text-properties fo:language="zxx" fo:country="none" style:language-asian="zxx" style:country-asian="none"/>
    </style:style>
    <style:style style:name="P40" style:family="paragraph">
      <style:paragraph-properties fo:text-align="end" style:text-autospace="none" style:punctuation-wrap="simple" style:line-break="strict" style:writing-mode="lr-tb">
        <style:tab-stops/>
      </style:paragraph-properties>
    </style:style>
    <style:style style:name="P41" style:family="paragraph" style:parent-style-name="Style2">
      <style:paragraph-properties fo:margin-top="0cm" fo:margin-bottom="0cm" fo:text-align="center" style:justify-single-word="false" fo:break-before="page">
        <style:tab-stops>
          <style:tab-stop style:position="7.484cm"/>
          <style:tab-stop style:position="16.057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6.35cm"/>
          <style:tab-stop style:position="14.923cm"/>
        </style:tab-stops>
      </style:paragraph-properties>
    </style:style>
    <style:style style:name="P43" style:family="paragraph" style:parent-style-name="Standard">
      <style:paragraph-properties fo:text-align="center" style:justify-single-word="false">
        <style:tab-stops>
          <style:tab-stop style:position="6.35cm"/>
          <style:tab-stop style:position="14.923cm"/>
        </style:tab-stops>
      </style:paragraph-properties>
      <style:text-properties fo:font-size="12pt" fo:language="en" fo:country="GB" fo:font-style="italic" style:font-size-asian="12pt" style:font-style-asian="italic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35cm"/>
          <style:tab-stop style:position="14.923cm"/>
        </style:tab-stops>
      </style:paragraph-properties>
      <style:text-properties fo:font-size="12pt" fo:font-style="italic" style:font-size-asian="12pt" style:font-style-asian="italic"/>
    </style:style>
    <style:style style:name="P45" style:family="paragraph" style:parent-style-name="Standard">
      <style:paragraph-properties fo:text-align="center" style:justify-single-word="false">
        <style:tab-stops>
          <style:tab-stop style:position="6.35cm"/>
          <style:tab-stop style:position="14.923cm"/>
        </style:tab-stops>
      </style:paragraph-properties>
      <style:text-properties fo:font-size="12pt" fo:language="de" fo:country="DE" fo:font-style="italic" style:font-size-asian="12pt" style:font-style-asian="italic"/>
    </style:style>
    <style:style style:name="P46" style:family="paragraph" style:parent-style-name="Standard">
      <style:paragraph-properties>
        <style:tab-stops>
          <style:tab-stop style:position="6.35cm"/>
          <style:tab-stop style:position="14.923cm"/>
        </style:tab-stops>
      </style:paragraph-properties>
      <style:text-properties fo:language="en" fo:country="GB"/>
    </style:style>
    <style:style style:name="P47" style:family="paragraph" style:parent-style-name="Standard">
      <style:paragraph-properties>
        <style:tab-stops>
          <style:tab-stop style:position="7.484cm"/>
          <style:tab-stop style:position="16.057cm"/>
        </style:tab-stops>
      </style:paragraph-properties>
    </style:style>
    <style:style style:name="P48" style:family="paragraph" style:parent-style-name="Text_20_body">
      <style:paragraph-properties>
        <style:tab-stops>
          <style:tab-stop style:position="7.484cm"/>
          <style:tab-stop style:position="16.057cm"/>
        </style:tab-stops>
      </style:paragraph-properties>
    </style:style>
    <style:style style:name="P49" style:family="paragraph" style:parent-style-name="Standard">
      <style:paragraph-properties fo:margin-left="0cm" fo:margin-right="0.092cm" fo:text-indent="0cm" style:auto-text-indent="false">
        <style:tab-stops>
          <style:tab-stop style:position="7.484cm"/>
          <style:tab-stop style:position="16.057cm"/>
        </style:tab-stops>
      </style:paragraph-properties>
    </style:style>
    <style:style style:name="P50" style:family="paragraph" style:parent-style-name="Standard">
      <style:paragraph-properties fo:margin-top="0cm" fo:margin-bottom="0.212cm" fo:text-align="center" style:justify-single-word="false"/>
      <style:text-properties style:font-weight-complex="bold"/>
    </style:style>
    <style:style style:name="P51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0.951cm" fo:margin-right="0cm" fo:margin-top="0cm" fo:margin-bottom="0.212cm" fo:text-indent="-0.951cm" style:auto-text-indent="false"/>
      <style:text-properties style:font-weight-complex="bold"/>
    </style:style>
    <style:style style:name="P53" style:family="paragraph" style:parent-style-name="Text_20_body">
      <style:paragraph-properties fo:margin-left="0.026cm" fo:margin-right="0cm" fo:margin-top="0cm" fo:margin-bottom="0.212cm" fo:text-indent="-0.053cm" style:auto-text-indent="false" fo:break-before="column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left="0.501cm" fo:margin-right="0cm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.501cm" fo:margin-right="0cm" fo:text-indent="0cm" style:auto-text-indent="false"/>
    </style:style>
    <style:style style:name="P56" style:family="paragraph">
      <style:paragraph-properties fo:margin-left="0.319cm" fo:margin-right="0.319cm" fo:text-align="center" fo:text-indent="0cm"/>
      <style:text-properties fo:font-size="24pt"/>
    </style:style>
    <style:style style:name="P57" style:family="paragraph" style:parent-style-name="Standard">
      <style:paragraph-properties fo:margin-left="0.501cm" fo:margin-right="0cm" fo:margin-top="0cm" fo:margin-bottom="0.199cm" fo:text-indent="0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  <style:text-properties fo:font-size="12pt" fo:language="de" fo:country="DE" style:font-size-asian="12pt"/>
    </style:style>
    <style:style style:name="P59" style:family="paragraph" style:parent-style-name="Standard">
      <style:paragraph-properties fo:margin-left="0.501cm" fo:margin-right="0cm" fo:margin-top="0cm" fo:margin-bottom="0.212cm" fo:text-indent="0cm" style:auto-text-indent="false"/>
      <style:text-properties fo:font-size="12pt" style:font-size-asian="12pt"/>
    </style:style>
    <style:style style:name="P60" style:family="paragraph" style:parent-style-name="Heading_20_1">
      <style:paragraph-properties fo:margin-top="0cm" fo:margin-bottom="0cm"/>
      <style:text-properties style:text-underline-style="solid" style:text-underline-width="auto" style:text-underline-color="font-color" style:font-name-complex="Arial"/>
    </style:style>
    <style:style style:name="P61" style:family="paragraph" style:parent-style-name="Standard">
      <style:paragraph-properties fo:margin-left="0.501cm" fo:margin-right="0cm" fo:margin-top="0cm" fo:margin-bottom="0.423cm" fo:text-indent="0cm" style:auto-text-indent="false"/>
      <style:text-properties fo:font-size="12pt" style:font-size-asian="12pt"/>
    </style:style>
    <style:style style:name="P6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text-transform="uppercase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text-position="sub 58%" style:font-name="Times New Roman" style:font-name-complex="Times New Roman"/>
    </style:style>
    <style:style style:name="T6" style:family="text">
      <style:text-properties style:text-position="super 58%" style:font-name="Times New Roman" style:font-name-complex="Times New 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text-position="sub 58%" fo:font-size="12pt" style:font-size-asian="12pt" style:font-size-complex="12pt"/>
    </style:style>
    <style:style style:name="T10" style:family="text">
      <style:text-properties style:use-window-font-color="true" style:font-name="Arial" fo:font-size="12pt" fo:language="fr" fo:country="FR" style:font-name-asian="Andale Sans UI1" style:font-size-asian="12pt" style:font-name-complex="Tahoma1" style:font-size-complex="24pt" style:language-complex="ar" style:country-complex="SA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text-position="sub 58%" style:font-name="Arial" fo:font-size="12pt" style:font-size-asian="12pt" style:font-name-complex="Arial" style:font-size-complex="12pt"/>
    </style:style>
    <style:style style:name="T15" style:family="text">
      <style:text-properties style:text-position="super 58%" style:font-name="Arial" fo:font-size="12pt" style:font-size-asian="12pt" style:font-name-complex="Arial" style:font-size-complex="12pt"/>
    </style:style>
    <style:style style:name="T16" style:family="text">
      <style:text-properties style:font-name="Symbol" fo:font-size="12pt" style:font-size-asian="12pt" style:font-size-complex="12pt"/>
    </style:style>
    <style:style style:name="T17" style:family="text">
      <style:text-properties fo:font-size="12pt" fo:letter-spacing="0.053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letter-spacing="0.053cm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Symbol" fo:font-size="12pt" style:font-size-asian="12pt"/>
    </style:style>
    <style:style style:name="T23" style:family="text">
      <style:text-properties style:text-position="sub 58%" style:font-name="Arial" fo:font-size="12pt" style:font-size-asian="12pt" style:font-name-complex="Arial"/>
    </style:style>
    <style:style style:name="T24" style:family="text">
      <style:text-properties style:text-position="super 58%" style:font-name="Arial" fo:font-size="12pt" style:font-size-asian="12pt" style:font-name-complex="Arial"/>
    </style:style>
    <style:style style:name="T25" style:family="text">
      <style:text-properties style:font-name="Symbol" fo:font-size="12pt" style:font-size-asian="12pt" style:font-name-complex="Arial"/>
    </style:style>
    <style:style style:name="T26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27" style:family="text">
      <style:text-properties fo:font-size="12pt" fo:letter-spacing="0.053cm" fo:language="en" fo:country="GB" fo:font-style="italic" fo:font-weight="bold" style:font-size-asian="12pt" style:font-style-asian="italic" style:font-weight-asian="bold" style:font-weight-complex="bold"/>
    </style:style>
    <style:style style:name="T28" style:family="text">
      <style:text-properties fo:font-size="12pt" fo:letter-spacing="0.053cm" fo:language="en" fo:country="GB" style:font-size-asian="12pt" style:font-style-complex="italic"/>
    </style:style>
    <style:style style:name="T29" style:family="text">
      <style:text-properties fo:font-size="12pt" fo:language="en" fo:country="GB" fo:font-style="italic" fo:font-weight="bold" style:font-size-asian="12pt" style:font-style-asian="italic" style:font-weight-asian="bold" style:font-weight-complex="bold"/>
    </style:style>
    <style:style style:name="T30" style:family="text">
      <style:text-properties fo:font-size="12pt" fo:language="en" fo:country="GB" style:font-size-asian="12pt" style:font-style-complex="italic"/>
    </style:style>
    <style:style style:name="T31" style:family="text">
      <style:text-properties fo:font-size="12pt" fo:letter-spacing="0.106cm" fo:font-style="italic" fo:font-weight="bold" style:font-size-asian="12pt" style:font-style-asian="italic" style:font-weight-asian="bold" style:font-style-complex="italic" style:font-weight-complex="bold"/>
    </style:style>
    <style:style style:name="T32" style:family="text">
      <style:text-properties fo:font-size="12pt" fo:letter-spacing="0.106cm" fo:font-weight="bold" style:font-size-asian="12pt" style:font-weight-asian="bold" style:font-weight-complex="bold"/>
    </style:style>
    <style:style style:name="T33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5" style:family="text">
      <style:text-properties style:font-name="Arial" fo:font-size="12pt" fo:font-weight="bold" style:font-size-asian="12pt" style:font-weight-asian="bold" style:font-name-complex="Arial"/>
    </style:style>
    <style:style style:name="T36" style:family="text">
      <style:text-properties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language="en" fo:country="GB" fo:font-style="italic" style:font-size-asian="12pt" style:font-style-asian="italic"/>
    </style:style>
    <style:style style:name="T38" style:family="text">
      <style:text-properties fo:font-size="12pt" fo:language="en" fo:country="GB" style:font-size-asian="12pt"/>
    </style:style>
    <style:style style:name="T39" style:family="text">
      <style:text-properties style:text-position="super 58%" fo:font-size="12pt" fo:language="en" fo:country="GB" fo:font-style="italic" style:font-size-asian="12pt" style:font-style-asian="italic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style:text-position="super 58%" fo:font-size="12pt" fo:font-style="italic" style:font-size-asian="12pt" style:font-style-asian="italic"/>
    </style:style>
    <style:style style:name="T4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3" style:family="text">
      <style:text-properties style:font-name="Arial" style:text-underline-style="solid" style:text-underline-width="auto" style:text-underline-color="font-color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fo:font-size="12pt" style:font-size-asian="12pt" style:font-weight-complex="bold"/>
    </style:style>
    <style:style style:name="T46" style:family="text">
      <style:text-properties fo:font-size="12pt" fo:font-style="italic" style:font-size-asian="12pt" style:font-style-asian="italic" style:font-style-complex="italic" style:font-weight-complex="bold"/>
    </style:style>
    <style:style style:name="T47" style:family="text">
      <style:text-properties style:text-position="sub 58%" fo:font-size="12pt" style:font-size-asian="12pt" style:font-weight-complex="bold"/>
    </style:style>
    <style:style style:name="T48" style:family="text">
      <style:text-properties style:text-position="super 58%" fo:font-size="12pt" style:font-size-asian="12pt" style:font-weight-complex="bold"/>
    </style:style>
    <style:style style:name="T49" style:family="text">
      <style:text-properties style:text-position="super 58%" fo:font-size="12pt" fo:font-style="italic" style:font-size-asian="12pt" style:font-style-asian="italic" style:font-style-complex="italic" style:font-weight-complex="bold"/>
    </style:style>
    <style:style style:name="T50" style:family="text">
      <style:text-properties fo:font-size="12pt" fo:language="de" fo:country="DE" style:font-size-asian="12pt"/>
    </style:style>
    <style:style style:name="T51" style:family="text">
      <style:text-properties style:text-position="super 58%" fo:font-size="12pt" fo:language="de" fo:country="DE" style:font-size-asian="12pt"/>
    </style:style>
    <style:style style:name="T52" style:family="text">
      <style:text-properties fo:font-size="12pt" fo:font-style="italic" style:font-size-asian="12pt" style:font-style-asian="italic" style:font-style-complex="italic"/>
    </style:style>
    <style:style style:name="T5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67cm" draw:visible-area-height="1.095cm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0.162cm" draw:visible-area-height="26.249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5.242cm" draw:visible-area-height="26.249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6.089cm" draw:visible-area-height="26.249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6.089cm" draw:visible-area-height="15.242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2.862cm" draw:visible-area-height="27.942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829cm" draw:visible-area-height="1.1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793cm" draw:visible-area-height="1.241cm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6.321cm" draw:visible-area-height="1.1cm">
        <style:background-image/>
      </style:graphic-properties>
    </style:style>
    <style:style style:name="fr1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734cm" draw:visible-area-height="1.77cm">
        <style:background-image/>
      </style:graphic-properties>
    </style:style>
    <style:style style:name="fr1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264cm" draw:visible-area-height="1.1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100%"/>
          <style:column style:rel-width="4308*" fo:start-indent="0cm" fo:end-indent="0.499cm"/>
          <style:column style:rel-width="5328*" fo:start-indent="0.499cm" fo:end-indent="0cm"/>
        </style:columns>
        <text:notes-configuration text:note-class="footnote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3" style:family="graphic">
      <style:graphic-properties draw:stroke="dash" draw:stroke-dash="Dash_20_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4" style:family="graphic">
      <style:graphic-properties draw:stroke="none" draw:fill="none" draw:fill-color="#ffffff" draw:textarea-horizontal-align="center" draw:textarea-vertical-align="top" draw:auto-grow-height="false" draw:auto-grow-width="false" fo:min-height="0.099cm" fo:padding-top="0cm" fo:padding-bottom="0cm" fo:padding-left="0cm" fo:padding-right="0cm" draw:shadow="hidden" style:run-through="foreground"/>
    </style:style>
    <style:style style:name="gr5" style:family="graphic">
      <style:graphic-properties draw:stroke="solid" svg:stroke-width="0.026cm" svg:stroke-color="#000000" draw:marker-start="msArrowStealthEnd_20_5" draw:marker-start-width="0.37cm" draw:marker-start-center="false" draw:marker-end="msArrowOvalEnd_20_5" draw:marker-end-width="0.37cm" draw:marker-end-center="tru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6" style:family="graphic">
      <style:graphic-properties draw:stroke="solid" svg:stroke-width="0.026cm" svg:stroke-color="#000000" draw:marker-start="msArrowStealthEnd_20_5" draw:marker-start-width="0.37cm" draw:marker-start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7" style:family="graphic">
      <style:graphic-properties draw:stroke="solid" svg:stroke-width="0.026cm" svg:stroke-color="#000000" draw:marker-end="msArrowOvalEnd_20_5" draw:marker-end-width="0.37cm" draw:marker-end-center="tru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8" style:family="graphic">
      <style:graphic-properties draw:stroke="dash" draw:stroke-dash="Dash_20_1" svg:stroke-width="0.026cm" svg:stroke-color="#000000" draw:marker-end="msArrowOpenEnd_20_5" draw:marker-end-width="0.556cm" draw:marker-end-center="false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9" style:family="graphic">
      <style:graphic-properties draw:stroke="solid" svg:stroke-width="0.049cm" svg:stroke-color="#000000" draw:fill="none" draw:fill-color="#ffffff" draw:textarea-horizontal-align="center" draw:textarea-vertical-align="middle" fo:padding-top="0.025cm" fo:padding-bottom="0.025cm" fo:padding-left="0.025cm" fo:padding-right="0.025cm" draw:shadow="hidden" style:run-through="foreground"/>
    </style:style>
    <style:style style:name="gr10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8cm" svg:stroke-color="#000000" draw:fill="solid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3" style:family="graphic">
      <style:graphic-properties draw:stroke="dash" draw:stroke-dash="Dash_20_2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14" style:family="graphic">
      <style:graphic-properties draw:stroke="dash" draw:stroke-dash="Dash_20_2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15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16" style:family="graphic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7" style:family="graphic">
      <style:graphic-properties draw:stroke="solid" svg:stroke-width="0.053cm" svg:stroke-color="#000000" draw:marker-end="msArrowOpenEnd_20_5" draw:marker-end-width="0.556cm" draw:marker-end-center="false" draw:fill="none" draw:fill-color="#ffffff" draw:textarea-horizontal-align="center" draw:textarea-vertical-align="middle" fo:padding-top="0.026cm" fo:padding-bottom="0.026cm" fo:padding-left="0.026cm" fo:padding-right="0.026cm" draw:shadow="hidden" style:run-through="foreground"/>
    </style:style>
    <style:style style:name="gr18" style:family="graphic">
      <style:graphic-properties draw:stroke="none" draw:fill="none" draw:fill-color="#ffffff" draw:auto-grow-height="false" draw:auto-grow-width="false" draw:fit-to-contour="true" fo:min-height="0.099cm" fo:padding-top="0.127cm" fo:padding-bottom="0.127cm" fo:padding-left="0.254cm" fo:padding-right="0.254cm" draw:shadow="hidden" style:run-through="foreground"/>
    </style:style>
    <style:style style:name="gr19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20" style:family="graphic">
      <style:graphic-properties draw:stroke="solid" svg:stroke-width="0.035cm" svg:stroke-color="#0000ff" draw:fill="none" draw:fill-color="#ffffff" draw:textarea-horizontal-align="center" draw:textarea-vertical-align="middle" fo:padding-top="0.018cm" fo:padding-bottom="0.018cm" fo:padding-left="0.018cm" fo:padding-right="0.018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blème 1</text:span><text:span text:style-name="T2"> </text:span></text:p>
      <text:p text:style-name="P2">L’amortissement comptable d’une machine-outil acquise à un prix V est calculé de la manière suivante :</text:p>
      <text:list text:style-name="WW8Num5">
        <text:list-item>
          <text:p text:style-name="P3"><text:span text:style-name="T3">A la fin de la première année, le premier amortissement </text:span><text:span text:style-name="T4">A</text:span><text:span text:style-name="T5">1</text:span><text:span text:style-name="T3"> est </text:span><text:span text:style-name="T4">t</text:span><text:span text:style-name="T3"> % de </text:span><text:span text:style-name="T4">V</text:span><text:span text:style-name="T3"> ; la valeur de la machine à l’inventaire de fin d’année étant alors </text:span><text:span text:style-name="T4">V</text:span><text:span text:style-name="T5">1</text:span><text:span text:style-name="T3"> = </text:span><text:span text:style-name="T4">V</text:span><text:span text:style-name="T3"> – </text:span><text:span text:style-name="T4">A</text:span><text:span text:style-name="T5">1</text:span><text:span text:style-name="T3">.</text:span></text:p>
        </text:list-item>
        <text:list-item>
          <text:p text:style-name="P3"><text:span text:style-name="T3">A la fin de chaque année suivante, l’amortissement est </text:span><text:span text:style-name="T4">t</text:span><text:span text:style-name="T3"> % de la valeur du précédent inventaire.</text:span></text:p>
        </text:list-item>
      </text:list>
      <text:p text:style-name="P4"><text:span text:style-name="T3">Soit </text:span><text:span text:style-name="T4">V</text:span><text:span text:style-name="T5">n</text:span><text:span text:style-name="T3"> la valeur de la machine et </text:span><text:span text:style-name="T4">A</text:span><text:span text:style-name="T5">n</text:span><text:span text:style-name="T3"> l’amortissement à la fin de la n</text:span><text:span text:style-name="T6">ième</text:span><text:span text:style-name="T3"> année.</text:span></text:p>
      <text:list text:style-name="WW8Num4">
        <text:list-item>
          <text:p text:style-name="P5"><text:span text:style-name="T7">Déterminer la relation qui lie </text:span><text:span text:style-name="T8">V</text:span><text:span text:style-name="T9">1</text:span><text:span text:style-name="T7"> à </text:span><text:span text:style-name="T8">V</text:span><text:span text:style-name="T7"> et </text:span><text:span text:style-name="T8">t</text:span><text:span text:style-name="T7">, puis celle qui lie </text:span><text:span text:style-name="T8">V</text:span><text:span text:style-name="T9">n</text:span><text:span text:style-name="T7"> à </text:span><text:span text:style-name="T8">V</text:span><text:span text:style-name="T9">n-1</text:span><text:span text:style-name="T7"> et </text:span><text:span text:style-name="T8">t</text:span><text:span text:style-name="T7">.</text:span></text:p>
        </text:list-item>
        <text:list-item>
          <text:p text:style-name="P6"><text:span text:style-name="T7">Exprimer </text:span><text:span text:style-name="T8">V</text:span><text:span text:style-name="T9">n</text:span><text:span text:style-name="T7"> en fonction de </text:span><text:span text:style-name="T8">V</text:span><text:span text:style-name="T7"> et de </text:span><text:span text:style-name="T8">n</text:span><text:span text:style-name="T7">, puis </text:span><text:span text:style-name="T8">A</text:span><text:span text:style-name="T9">n</text:span><text:span text:style-name="T7"> en fonction de </text:span><text:span text:style-name="T8">V</text:span><text:span text:style-name="T7"> et de </text:span><text:span text:style-name="T8">n</text:span><text:span text:style-name="T7">.</text:span></text:p>
        </text:list-item>
        <text:list-item>
          <text:p text:style-name="P6"><text:span text:style-name="T7">Déterminer le prix </text:span><text:span text:style-name="T8">V</text:span><text:span text:style-name="T7"> de la machine si </text:span><text:span text:style-name="T8">t</text:span><text:span text:style-name="T7"> = 25 et si le troisième amortissement est </text:span><text:span text:style-name="T8">A</text:span><text:span text:style-name="T9">3</text:span><text:span text:style-name="T7"> = 5 062,50 F.</text:span></text:p>
        </text:list-item>
      </text:list>
      <text:p text:style-name="P7"><text:span text:style-name="T1">Problème 2</text:span><text:span text:style-name="T2"> </text:span></text:p>
      <text:p text:style-name="P8"><draw:g text:anchor-type="paragraph" draw:z-index="31" draw:style-name="gr1"><draw:line draw:style-name="gr2" draw:text-style-name="P9" svg:x1="13.645cm" svg:y1="0.544cm" svg:x2="16.645cm" svg:y2="0.544cm"><text:p/></draw:line><draw:line draw:style-name="gr2" draw:text-style-name="P9" svg:x1="12.144cm" svg:y1="2.045cm" svg:x2="15.144cm" svg:y2="2.045cm"><text:p/></draw:line><draw:line draw:style-name="gr2" draw:text-style-name="P9" svg:x1="12.144cm" svg:y1="2.043cm" svg:x2="13.645cm" svg:y2="0.542cm"><text:p/></draw:line><draw:line draw:style-name="gr2" draw:text-style-name="P9" svg:x1="15.145cm" svg:y1="2.043cm" svg:x2="16.646cm" svg:y2="0.542cm"><text:p/></draw:line><draw:line draw:style-name="gr3" draw:text-style-name="P9" svg:x1="13.645cm" svg:y1="0.544cm" svg:x2="13.647cm" svg:y2="8.044cm"><text:p/></draw:line><draw:line draw:style-name="gr3" draw:text-style-name="P9" svg:x1="13.645cm" svg:y1="4.544cm" svg:x2="15.046cm" svg:y2="4.544cm"><text:p/></draw:line><draw:line draw:style-name="gr3" draw:text-style-name="P9" svg:x1="12.945cm" svg:y1="5.242cm" svg:x2="13.645cm" svg:y2="4.542cm"><text:p/></draw:line><draw:line draw:style-name="gr2" draw:text-style-name="P9" svg:x1="12.144cm" svg:y1="2.045cm" svg:x2="13.645cm" svg:y2="8.044cm"><text:p/></draw:line><draw:line draw:style-name="gr2" draw:text-style-name="P9" svg:x1="15.144cm" svg:y1="2.045cm" svg:x2="13.645cm" svg:y2="8.044cm"><text:p/></draw:line><draw:line draw:style-name="gr2" draw:text-style-name="P9" svg:x1="16.644cm" svg:y1="0.544cm" svg:x2="13.644cm" svg:y2="8.044cm"><text:p/></draw:line><draw:line draw:style-name="gr2" draw:text-style-name="P9" svg:x1="12.945cm" svg:y1="5.245cm" svg:x2="14.346cm" svg:y2="5.245cm"><text:p/></draw:line><draw:line draw:style-name="gr2" draw:text-style-name="P9" svg:x1="14.346cm" svg:y1="5.242cm" svg:x2="15.046cm" svg:y2="4.542cm"><text:p/></draw:line><draw:line draw:style-name="gr2" draw:text-style-name="P9" svg:x1="13.645cm" svg:y1="0.794cm" svg:x2="13.895cm" svg:y2="0.794cm"><text:p/></draw:line><draw:line draw:style-name="gr2" draw:text-style-name="P9" svg:x1="13.896cm" svg:y1="0.794cm" svg:x2="13.896cm" svg:y2="0.544cm"><text:p/></draw:line><draw:line draw:style-name="gr2" draw:text-style-name="P9" svg:x1="13.495cm" svg:y1="0.938cm" svg:x2="13.495cm" svg:y2="0.688cm"><text:p/></draw:line><draw:line draw:style-name="gr2" draw:text-style-name="P9" svg:x1="13.642cm" svg:y1="0.792cm" svg:x2="13.492cm" svg:y2="0.942cm"><text:p/></draw:line><draw:line draw:style-name="gr2" draw:text-style-name="P9" svg:x1="12.211cm" svg:y1="2.294cm" svg:x2="12.461cm" svg:y2="2.294cm"><text:p/></draw:line><draw:line draw:style-name="gr2" draw:text-style-name="P9" svg:x1="12.455cm" svg:y1="2.296cm" svg:x2="12.395cm" svg:y2="2.04cm"><text:p/></draw:line><draw:frame draw:style-name="gr4" draw:text-style-name="P10" svg:width="0.294cm" svg:height="0.477cm" svg:x="13.561cm" svg:y="0.004cm"><draw:text-box><text:p text:style-name="P10"><text:span text:style-name="T10">A</text:span></text:p></draw:text-box></draw:frame><draw:frame draw:style-name="gr4" draw:text-style-name="P10" svg:width="0.32cm" svg:height="0.477cm" svg:x="16.662cm" svg:y="0.006cm"><draw:text-box><text:p text:style-name="P10"><text:span text:style-name="T10">D</text:span></text:p></draw:text-box></draw:frame><draw:frame draw:style-name="gr4" draw:text-style-name="P10" svg:width="0.294cm" svg:height="0.477cm" svg:x="11.862cm" svg:y="1.503cm"><draw:text-box><text:p text:style-name="P10"><text:span text:style-name="T10">B</text:span></text:p></draw:text-box></draw:frame><draw:frame draw:style-name="gr4" draw:text-style-name="P10" svg:width="0.32cm" svg:height="0.477cm" svg:x="14.963cm" svg:y="1.505cm"><draw:text-box><text:p text:style-name="P10"><text:span text:style-name="T10">C</text:span></text:p></draw:text-box></draw:frame><draw:frame draw:style-name="gr4" draw:text-style-name="P10" svg:width="0.294cm" svg:height="0.477cm" svg:x="13.261cm" svg:y="4.103cm"><draw:text-box><text:p text:style-name="P10"><text:span text:style-name="T10">E</text:span></text:p></draw:text-box></draw:frame><draw:frame draw:style-name="gr4" draw:text-style-name="P10" svg:width="0.308cm" svg:height="0.477cm" svg:x="15.162cm" svg:y="4.505cm"><draw:text-box><text:p text:style-name="P10"><text:span text:style-name="T10">H</text:span></text:p></draw:text-box></draw:frame><draw:frame draw:style-name="gr4" draw:text-style-name="P10" svg:width="0.267cm" svg:height="0.477cm" svg:x="12.562cm" svg:y="5.304cm"><draw:text-box><text:p text:style-name="P10"><text:span text:style-name="T10">F</text:span></text:p></draw:text-box></draw:frame><draw:frame draw:style-name="gr4" draw:text-style-name="P10" svg:width="0.336cm" svg:height="0.477cm" svg:x="14.363cm" svg:y="5.206cm"><draw:text-box><text:p text:style-name="P10"><text:span text:style-name="T10">G</text:span></text:p></draw:text-box></draw:frame><draw:frame draw:style-name="gr4" draw:text-style-name="P10" svg:width="0.336cm" svg:height="0.477cm" svg:x="13.55cm" svg:y="8.111cm"><draw:text-box><text:p text:style-name="P10"><text:span text:style-name="T10">O</text:span></text:p></draw:text-box></draw:frame><draw:line draw:style-name="gr2" draw:text-style-name="P9" svg:x1="16.316cm" svg:y1="1.027cm" svg:x2="16.42cm" svg:y2="0.775cm"><text:p/></draw:line><draw:line draw:style-name="gr2" draw:text-style-name="P9" svg:x1="16.316cm" svg:y1="1.036cm" svg:x2="16.533cm" svg:y2="0.821cm"><text:p/></draw:line></draw:g>On considère le tronc de pyramide à base carrée suivant :</text:p>
      <text:p text:style-name="P11"><text:span text:style-name="T3">Les plans (</text:span>ABD<text:span text:style-name="T3">) et (</text:span>EFH<text:span text:style-name="T3">) sont parallèles, la droite (</text:span>AE<text:span text:style-name="T3">) est perpendiculaire au plan (</text:span>ABD<text:span text:style-name="T3">), la droite (</text:span>BF<text:span text:style-name="T3">) est perpendiculaire à la droite (</text:span>BC<text:span text:style-name="T3">) et la droite (</text:span>DH<text:span text:style-name="T3">) est perpendiculaire à la droite (</text:span>DC<text:span text:style-name="T3">).</text:span></text:p>
      <text:p text:style-name="P11"><text:span text:style-name="T3">On donne </text:span>AB<text:span text:style-name="T3"> = 10 cm ; </text:span>EF<text:span text:style-name="T3"> = 3 cm et </text:span>AE<text:span text:style-name="T3"> = 30 cm.</text:span></text:p>
      <text:list text:style-name="WW8Num1">
        <text:list-item>
          <text:p text:style-name="P12"><text:span text:style-name="T7">Calculer les longueurs </text:span><text:span text:style-name="T11">BF</text:span><text:span text:style-name="T7">, </text:span><text:span text:style-name="T11">DH</text:span><text:span text:style-name="T7"> et </text:span><text:span text:style-name="T11">CG</text:span><text:span text:style-name="T7"> au mm près.</text:span></text:p>
        </text:list-item>
        <text:list-item>
          <text:p text:style-name="P12"><text:span text:style-name="T7">Calculer l’angle entre les plans (</text:span><text:span text:style-name="T11">BCG</text:span><text:span text:style-name="T7">) et (</text:span><text:span text:style-name="T11">DCG</text:span><text:span text:style-name="T7">) d’intersection (</text:span><text:span text:style-name="T11">CG</text:span><text:span text:style-name="T7">), au dixième de degré près.</text:span></text:p>
        </text:list-item>
        <text:list-item>
          <text:p text:style-name="P12"><text:span text:style-name="T7">Calculer l’aire latérale de ce tronc de pyramide à 0,1 cm</text:span><text:span text:style-name="T12">2</text:span><text:span text:style-name="T7"> près.</text:span></text:p>
        </text:list-item>
        <text:list-item>
          <text:p text:style-name="P13"><text:span text:style-name="T7">Calculer la hauteur de la pyramide </text:span><text:span text:style-name="T11">ABCDO</text:span><text:span text:style-name="T7"> de sommet </text:span><text:span text:style-name="T11">O</text:span><text:span text:style-name="T7"> de la quelle est extrait le tronc de pyramide </text:span><text:span text:style-name="T11">ABCDEFGH</text:span><text:span text:style-name="T7"> puis calculer le volume de ce dernier.</text:span></text:p>
        </text:list-item>
        <text:list-item>
          <text:p text:style-name="P12"><text:span text:style-name="T7">Vérifier que le tronc de pyramide pouvait aussi être obtenu à l’aide de la relation : </text:span><text:span text:style-name="T7"><draw:frame draw:style-name="fr1" draw:name="Objet1" text:anchor-type="as-char" svg:width="3.665cm" svg:height="1.094cm" draw:z-index="0"><draw:object-ole xlink:href="./Obj0013D235" xlink:type="simple" xlink:show="embed" xlink:actuate="onLoad"/><draw:image xlink:href="./ObjectReplacements/Obj0013D235" xlink:type="simple" xlink:show="embed" xlink:actuate="onLoad"/></draw:frame></text:span><text:span text:style-name="T7">, </text:span><text:span text:style-name="T13">B</text:span><text:span text:style-name="T7"> désignant l’aire de </text:span><text:span text:style-name="T11">ABCD</text:span><text:span text:style-name="T7">, </text:span><text:span text:style-name="T13">b</text:span><text:span text:style-name="T7"> l’aire de </text:span><text:span text:style-name="T11">EFGH</text:span><text:span text:style-name="T7"> et </text:span><text:span text:style-name="T13">h</text:span><text:span text:style-name="T7"> la longueur </text:span><text:span text:style-name="T11">AE</text:span><text:span text:style-name="T7">.</text:span></text:p>
        </text:list-item>
      </text:list>
      <text:p text:style-name="P2"/>
      <text:p text:style-name="P14"><draw:g text:anchor-type="paragraph" draw:z-index="32" draw:style-name="gr1"><draw:rect draw:style-name="gr2" draw:text-style-name="P15" svg:width="0.5cm" svg:height="2.001cm" svg:x="15.949cm" svg:y="2.157cm"><text:p/></draw:rect><draw:line draw:style-name="gr2" draw:text-style-name="P9" svg:x1="16.198cm" svg:y1="2.155cm" svg:x2="16.198cm" svg:y2="1.155cm"><text:p/></draw:line><draw:line draw:style-name="gr2" draw:text-style-name="P9" svg:x1="16.198cm" svg:y1="5.156cm" svg:x2="16.198cm" svg:y2="4.156cm"><text:p/></draw:line><draw:line draw:style-name="gr2" draw:text-style-name="P9" svg:x1="16.198cm" svg:y1="1.157cm" svg:x2="14.949cm" svg:y2="1.157cm"><text:p/></draw:line><draw:line draw:style-name="gr5" draw:text-style-name="P9" svg:x1="14.947cm" svg:y1="1.157cm" svg:x2="13.696cm" svg:y2="1.157cm"><text:p/></draw:line><draw:line draw:style-name="gr6" draw:text-style-name="P9" svg:x1="12.448cm" svg:y1="1.157cm" svg:x2="11.199cm" svg:y2="1.157cm"><text:p/></draw:line><draw:line draw:style-name="gr2" draw:text-style-name="P9" svg:x1="13.697cm" svg:y1="1.157cm" svg:x2="12.446cm" svg:y2="1.157cm"><text:p/></draw:line><draw:line draw:style-name="gr2" draw:text-style-name="P9" svg:x1="13.696cm" svg:y1="5.157cm" svg:x2="11.197cm" svg:y2="5.157cm"><text:p/></draw:line><draw:line draw:style-name="gr7" draw:text-style-name="P9" svg:x1="16.195cm" svg:y1="5.157cm" svg:x2="13.696cm" svg:y2="5.157cm"><text:p/></draw:line><draw:line draw:style-name="gr8" draw:text-style-name="P9" svg:x1="13.79cm" svg:y1="4.941cm" svg:x2="13.79cm" svg:y2="1.459cm"><text:p/></draw:line><draw:line draw:style-name="gr2" draw:text-style-name="P9" svg:x1="11.197cm" svg:y1="2.907cm" svg:x2="11.208cm" svg:y2="1.157cm"><text:p/></draw:line><draw:line draw:style-name="gr2" draw:text-style-name="P9" svg:x1="11.197cm" svg:y1="5.155cm" svg:x2="11.195cm" svg:y2="3.157cm"><text:p/></draw:line><draw:line draw:style-name="gr9" draw:text-style-name="P9" svg:x1="10.998cm" svg:y1="3.157cm" svg:x2="11.398cm" svg:y2="3.157cm"><text:p/></draw:line><draw:line draw:style-name="gr2" draw:text-style-name="P9" svg:x1="10.698cm" svg:y1="2.907cm" svg:x2="11.696cm" svg:y2="2.907cm"><text:p/></draw:line><draw:frame draw:style-name="gr4" draw:text-style-name="P10" svg:width="0.117cm" svg:height="0.477cm" svg:x="12.278cm" svg:y="0.462cm"><draw:text-box><text:p text:style-name="P10"><text:span text:style-name="T10">I</text:span></text:p></draw:text-box></draw:frame><draw:frame draw:style-name="gr4" draw:text-style-name="P10" svg:width="0.117cm" svg:height="0.477cm" svg:x="14.779cm" svg:y="0.464cm"><draw:text-box><text:p text:style-name="P10"><text:span text:style-name="T10">I</text:span></text:p></draw:text-box></draw:frame><draw:frame draw:style-name="gr4" draw:text-style-name="P10" svg:width="0.308cm" svg:height="0.477cm" svg:x="14.079cm" svg:y="3.064cm"><draw:text-box><text:p text:style-name="P10"><text:span text:style-name="T10">U</text:span></text:p></draw:text-box></draw:frame><draw:frame draw:style-name="gr4" draw:text-style-name="P10" svg:width="0.308cm" svg:height="0.477cm" svg:x="16.681cm" svg:y="3.064cm"><draw:text-box><text:p text:style-name="P10"><text:span text:style-name="T10">R</text:span></text:p></draw:text-box></draw:frame><draw:frame draw:style-name="gr4" draw:text-style-name="P10" svg:width="1.07cm" svg:height="0.477cm" svg:x="9.68cm" svg:y="3.064cm"><draw:text-box><text:p text:style-name="P10"><text:span text:style-name="T10">{E ; r}</text:span></text:p></draw:text-box></draw:frame></draw:g><text:span text:style-name="T1">Problème 3</text:span><text:span text:style-name="T2"> </text:span></text:p>
      <text:p text:style-name="P11"><text:span text:style-name="T3">Un générateur électrique de force électromotrice </text:span>E<text:span text:style-name="T3"> et de résistance interne </text:span>r<text:span text:style-name="T3"> est associé à un résistor de résistance </text:span>R<text:span text:style-name="T3">.</text:span></text:p>
      <text:list text:style-name="WW8Num2">
        <text:list-item>
          <text:p text:style-name="P16"><text:span text:style-name="T7">Montrer que la puissance utile </text:span><text:span text:style-name="T11">P</text:span><text:span text:style-name="T14">u</text:span><text:span text:style-name="T7"> fournie par le générateur s’exprime par : </text:span><text:span text:style-name="T11">P</text:span><text:span text:style-name="T14">u</text:span><text:span text:style-name="T11"> = - r I</text:span><text:span text:style-name="T15">2</text:span><text:span text:style-name="T11"> + E I.</text:span></text:p>
        </text:list-item>
        <text:list-item>
          <text:p text:style-name="P17"><text:span text:style-name="T7">On donne </text:span><text:span text:style-name="T11">r</text:span><text:span text:style-name="T7"> = 0,5 </text:span><text:span text:style-name="T16"></text:span><text:span text:style-name="T7">, </text:span><text:span text:style-name="T11">E</text:span><text:span text:style-name="T7"> = 12 V et l’on pose </text:span><text:span text:style-name="T11">P</text:span><text:span text:style-name="T14">u</text:span><text:span text:style-name="T7"> = </text:span><text:span text:style-name="T8">y</text:span><text:span text:style-name="T7"> (en watts), </text:span><text:span text:style-name="T11">I</text:span><text:span text:style-name="T7"> = </text:span><text:span text:style-name="T8">x</text:span><text:span text:style-name="T7"> (en ampères)</text:span></text:p>
          <text:list>
            <text:list-item>
              <text:p text:style-name="P18"><text:span text:style-name="T7">Exprimer </text:span><text:span text:style-name="T8">y</text:span><text:span text:style-name="T7"> en fonction de </text:span><text:span text:style-name="T8">x</text:span><text:span text:style-name="T7">,</text:span></text:p>
            </text:list-item>
            <text:list-item>
              <text:p text:style-name="P18"><text:span text:style-name="T7">Soit </text:span><text:span text:style-name="T8">y</text:span><text:span text:style-name="T7"> = </text:span><text:span text:style-name="T17">f</text:span><text:span text:style-name="T18">(</text:span><text:span text:style-name="T8">x</text:span><text:span text:style-name="T7">), l’expression obtenue précédemment, donner l’expression de sa dérivée </text:span><text:span text:style-name="T17">f’</text:span><text:span text:style-name="T18">(</text:span><text:span text:style-name="T8">x</text:span><text:span text:style-name="T7">),</text:span></text:p>
            </text:list-item>
            <text:list-item>
              <text:p text:style-name="P18"><text:span text:style-name="T7">Etudier le signe de </text:span><text:span text:style-name="T17">f’</text:span><text:span text:style-name="T18">(</text:span><text:span text:style-name="T8">x</text:span><text:span text:style-name="T7">) sur l’intervalle [0 ; 24] et compléter le tableau de variation de cette fonction donné </text:span><text:span text:style-name="T19">en annexe 1</text:span><text:span text:style-name="T7">.</text:span></text:p>
            </text:list-item>
            <text:list-item>
              <text:p text:style-name="P18"><text:span text:style-name="T7">Représenter graphiquement cette fonction </text:span><text:span text:style-name="T8">f</text:span><text:span text:style-name="T7"> sur l’intervalle [0 ; 24]. On prendra :<text:line-break/>- en abscisses : 1 cm pour 2 A,<text:line-break/>- en ordonnées : 1 cm pour 10 W.</text:span></text:p>
            </text:list-item>
          </text:list>
        </text:list-item>
        <text:list-item>
          <text:p text:style-name="P19">A l’aide des questions précédentes, déterminer la puissance maximale que peut fournir le générateur, ainsi que l’intensité du courant pour laquelle elle est obtenue.</text:p>
        </text:list-item>
        <text:list-item>
          <text:p text:style-name="P20"><text:span text:style-name="T7">On donne </text:span><text:span text:style-name="T11">R</text:span><text:span text:style-name="T7"> = 23,5 </text:span><text:span text:style-name="T16"></text:span><text:span text:style-name="T7">. La puissance utile fournie par le générateur étant intégralement dissipée par effet Joule dans le résistor, déterminer l’intensité qui parcourt le résistor.</text:span></text:p>
        </text:list-item>
      </text:list>
      <text:p text:style-name="P21">Document :</text:p>
      <text:list text:style-name="WW8Num3">
        <text:list-item>
          <text:p text:style-name="P22"><text:span text:style-name="T20">La différence de potentiel </text:span><text:span text:style-name="T21">U</text:span><text:span text:style-name="T20"> entre les bornes d’un générateur de force électromotrice </text:span><text:span text:style-name="T21">E</text:span><text:span text:style-name="T20">, de résistance interne </text:span><text:span text:style-name="T21">r</text:span><text:span text:style-name="T20"> et débitant un courant d’intensité </text:span><text:span text:style-name="T21">I</text:span><text:span text:style-name="T20">, s’exprime par :<text:line-break/></text:span><text:span text:style-name="T21">U = E – r I</text:span><text:span text:style-name="T20"> <text:tab/></text:span><text:span text:style-name="T21">U</text:span><text:span text:style-name="T20"> <text:tab/>: en volts (V)<text:line-break/> <text:tab/></text:span><text:span text:style-name="T21">E</text:span><text:span text:style-name="T20"> <text:tab/>: en volts (V)<text:line-break/> <text:tab/></text:span><text:span text:style-name="T21">r</text:span><text:span text:style-name="T20"> <text:tab/>: en ohms (</text:span><text:span text:style-name="T22"></text:span><text:span text:style-name="T20">)<text:line-break/> <text:tab/></text:span><text:span text:style-name="T21">I</text:span><text:span text:style-name="T20"> <text:tab/>: en ampères (A)</text:span></text:p>
        </text:list-item>
        <text:list-item>
          <text:p text:style-name="P23"><text:span text:style-name="T20">La puissance utile </text:span><text:span text:style-name="T21">P</text:span><text:span text:style-name="T23">u</text:span><text:span text:style-name="T20"> fournie par un générateur débitant un courant d’intensité </text:span><text:span text:style-name="T21">I</text:span><text:span text:style-name="T20"> sous une différence de potentiel </text:span><text:span text:style-name="T21">U</text:span><text:span text:style-name="T20">, s’exprime par :<text:line-break/></text:span><text:span text:style-name="T21">P</text:span><text:span text:style-name="T23">u</text:span><text:span text:style-name="T21"> = U I</text:span><text:span text:style-name="T20"> <text:tab/></text:span><text:span text:style-name="T21">P</text:span><text:span text:style-name="T23">u</text:span><text:span text:style-name="T20"> <text:tab/>: en watts (W)<text:line-break/> <text:tab/></text:span><text:span text:style-name="T21">U</text:span><text:span text:style-name="T20"> <text:tab/>: en volts (V)<text:line-break/> <text:tab/></text:span><text:span text:style-name="T21">I</text:span><text:span text:style-name="T20"> <text:tab/>: en ampères (A)</text:span></text:p>
        </text:list-item>
        <text:list-item>
          <text:p text:style-name="P23"><text:span text:style-name="T20">La puissance </text:span><text:span text:style-name="T21">P</text:span><text:span text:style-name="T23">j</text:span><text:span text:style-name="T20"> dissipée par effet Joule dans un résistor de résistance </text:span><text:span text:style-name="T21">R</text:span><text:span text:style-name="T20"> parcouru par un courant d’intensité </text:span><text:span text:style-name="T21">I</text:span><text:span text:style-name="T20">, s’exprime par :<text:line-break/></text:span><text:span text:style-name="T21">P</text:span><text:span text:style-name="T23">j</text:span><text:span text:style-name="T21"> = R I</text:span><text:span text:style-name="T24">2</text:span><text:span text:style-name="T20"> <text:tab/></text:span><text:span text:style-name="T21">P</text:span><text:span text:style-name="T23">j</text:span><text:span text:style-name="T20"> <text:tab/>: en watts (W)<text:line-break/> <text:tab/></text:span><text:span text:style-name="T21">R</text:span><text:span text:style-name="T20"> <text:tab/>: en ohms (</text:span><text:span text:style-name="T25"></text:span><text:span text:style-name="T20">)<text:line-break/> <text:tab/></text:span><text:span text:style-name="T21">I</text:span><text:span text:style-name="T20"> <text:tab/>: en ampères (A)</text:span></text:p>
        </text:list-item>
      </text:list>
      <text:p text:style-name="P24">ANNEXE 1 : (à rendre avec la copie)</text:p>
      <text:p text:style-name="P25"><text:span text:style-name="T20">Tableau de variation de la fonction</text:span><text:span text:style-name="T26"> f</text:span><text:span text:style-name="T20">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6">x</text:p>
          </table:table-cell>
          <table:table-cell table:style-name="Tableau1.B1" office:value-type="string">
            <text:p text:style-name="P27">0</text:p>
          </table:table-cell>
          <table:table-cell table:style-name="Tableau1.C1" office:value-type="string">
            <text:p text:style-name="P28"/>
          </table:table-cell>
          <table:table-cell table:style-name="Tableau1.D1" office:value-type="string">
            <text:p text:style-name="P29">24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27">f’</text:span><text:span text:style-name="T28">(</text:span><text:span text:style-name="T29">x</text:span><text:span text:style-name="T30">).</text:span></text:p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32"/>
          </table:table-cell>
          <table:table-cell table:style-name="Tableau1.D2" office:value-type="string">
            <text:p text:style-name="P33"/>
          </table:table-cell>
        </table:table-row>
        <table:table-row table:style-name="Tableau1.3">
          <table:table-cell table:style-name="Tableau1.A3" office:value-type="string">
            <text:p text:style-name="P34"><text:span text:style-name="T31">f</text:span><text:span text:style-name="T32">(</text:span><text:span text:style-name="T31">x</text:span><text:span text:style-name="T32">)</text:span></text:p>
          </table:table-cell>
          <table:table-cell table:style-name="Tableau1.A3" office:value-type="string">
            <text:p text:style-name="P35"/>
          </table:table-cell>
          <table:table-cell table:style-name="Tableau1.C3" office:value-type="string">
            <text:p text:style-name="P36"/>
          </table:table-cell>
          <table:table-cell table:style-name="Tableau1.D3" office:value-type="string">
            <text:p text:style-name="P37"/>
          </table:table-cell>
        </table:table-row>
      </table:table>
      <text:p text:style-name="P38"/>
      <text:p text:style-name="P39"><draw:g text:anchor-type="paragraph" draw:z-index="33" draw:style-name="gr10"><draw:g draw:style-name="gr11"><draw:line draw:style-name="gr12" draw:text-style-name="P9" svg:x1="3.459cm" svg:y1="0.316cm" svg:x2="3.459cm" svg:y2="10.315cm"><text:p/></draw:line><draw:line draw:style-name="gr13" draw:text-style-name="P9" svg:x1="3.559cm" svg:y1="0.316cm" svg:x2="3.559cm" svg:y2="10.315cm"><text:p/></draw:line><draw:line draw:style-name="gr14" draw:text-style-name="P9" svg:x1="3.658cm" svg:y1="0.316cm" svg:x2="3.658cm" svg:y2="10.315cm"><text:p/></draw:line><draw:line draw:style-name="gr14" draw:text-style-name="P9" svg:x1="3.759cm" svg:y1="0.316cm" svg:x2="3.759cm" svg:y2="10.315cm"><text:p/></draw:line><draw:line draw:style-name="gr14" draw:text-style-name="P9" svg:x1="3.859cm" svg:y1="0.316cm" svg:x2="3.859cm" svg:y2="10.315cm"><text:p/></draw:line><draw:line draw:style-name="gr15" draw:text-style-name="P9" svg:x1="3.958cm" svg:y1="0.316cm" svg:x2="3.958cm" svg:y2="10.315cm"><text:p/></draw:line><draw:line draw:style-name="gr14" draw:text-style-name="P9" svg:x1="4.058cm" svg:y1="0.316cm" svg:x2="4.058cm" svg:y2="10.315cm"><text:p/></draw:line><draw:line draw:style-name="gr14" draw:text-style-name="P9" svg:x1="4.159cm" svg:y1="0.316cm" svg:x2="4.159cm" svg:y2="10.315cm"><text:p/></draw:line><draw:line draw:style-name="gr14" draw:text-style-name="P9" svg:x1="4.26cm" svg:y1="0.316cm" svg:x2="4.26cm" svg:y2="10.315cm"><text:p/></draw:line><draw:line draw:style-name="gr14" draw:text-style-name="P9" svg:x1="4.358cm" svg:y1="0.316cm" svg:x2="4.358cm" svg:y2="10.315cm"><text:p/></draw:line><draw:line draw:style-name="gr16" draw:text-style-name="P9" svg:x1="4.459cm" svg:y1="0.316cm" svg:x2="4.459cm" svg:y2="10.315cm"><text:p/></draw:line><draw:line draw:style-name="gr14" draw:text-style-name="P9" svg:x1="4.559cm" svg:y1="0.316cm" svg:x2="4.559cm" svg:y2="10.315cm"><text:p/></draw:line><draw:line draw:style-name="gr14" draw:text-style-name="P9" svg:x1="4.658cm" svg:y1="0.316cm" svg:x2="4.658cm" svg:y2="10.315cm"><text:p/></draw:line><draw:line draw:style-name="gr14" draw:text-style-name="P9" svg:x1="4.759cm" svg:y1="0.316cm" svg:x2="4.759cm" svg:y2="10.315cm"><text:p/></draw:line><draw:line draw:style-name="gr14" draw:text-style-name="P9" svg:x1="4.859cm" svg:y1="0.316cm" svg:x2="4.859cm" svg:y2="10.315cm"><text:p/></draw:line><draw:line draw:style-name="gr15" draw:text-style-name="P9" svg:x1="4.958cm" svg:y1="0.316cm" svg:x2="4.958cm" svg:y2="10.315cm"><text:p/></draw:line><draw:line draw:style-name="gr14" draw:text-style-name="P9" svg:x1="5.059cm" svg:y1="0.316cm" svg:x2="5.059cm" svg:y2="10.315cm"><text:p/></draw:line><draw:line draw:style-name="gr14" draw:text-style-name="P9" svg:x1="5.159cm" svg:y1="0.316cm" svg:x2="5.159cm" svg:y2="10.315cm"><text:p/></draw:line><draw:line draw:style-name="gr14" draw:text-style-name="P9" svg:x1="5.258cm" svg:y1="0.316cm" svg:x2="5.258cm" svg:y2="10.315cm"><text:p/></draw:line><draw:line draw:style-name="gr14" draw:text-style-name="P9" svg:x1="5.358cm" svg:y1="0.316cm" svg:x2="5.358cm" svg:y2="10.315cm"><text:p/></draw:line><draw:line draw:style-name="gr16" draw:text-style-name="P9" svg:x1="5.459cm" svg:y1="0.316cm" svg:x2="5.459cm" svg:y2="10.315cm"><text:p/></draw:line><draw:line draw:style-name="gr14" draw:text-style-name="P9" svg:x1="5.56cm" svg:y1="0.316cm" svg:x2="5.56cm" svg:y2="10.315cm"><text:p/></draw:line><draw:line draw:style-name="gr14" draw:text-style-name="P9" svg:x1="5.658cm" svg:y1="0.316cm" svg:x2="5.658cm" svg:y2="10.315cm"><text:p/></draw:line><draw:line draw:style-name="gr14" draw:text-style-name="P9" svg:x1="5.759cm" svg:y1="0.316cm" svg:x2="5.759cm" svg:y2="10.315cm"><text:p/></draw:line><draw:line draw:style-name="gr14" draw:text-style-name="P9" svg:x1="5.859cm" svg:y1="0.316cm" svg:x2="5.859cm" svg:y2="10.315cm"><text:p/></draw:line><draw:line draw:style-name="gr15" draw:text-style-name="P9" svg:x1="5.958cm" svg:y1="0.316cm" svg:x2="5.958cm" svg:y2="10.315cm"><text:p/></draw:line><draw:line draw:style-name="gr14" draw:text-style-name="P9" svg:x1="6.059cm" svg:y1="0.316cm" svg:x2="6.059cm" svg:y2="10.315cm"><text:p/></draw:line><draw:line draw:style-name="gr14" draw:text-style-name="P9" svg:x1="6.159cm" svg:y1="0.316cm" svg:x2="6.159cm" svg:y2="10.315cm"><text:p/></draw:line><draw:line draw:style-name="gr14" draw:text-style-name="P9" svg:x1="6.258cm" svg:y1="0.316cm" svg:x2="6.258cm" svg:y2="10.315cm"><text:p/></draw:line><draw:line draw:style-name="gr14" draw:text-style-name="P9" svg:x1="6.359cm" svg:y1="0.316cm" svg:x2="6.359cm" svg:y2="10.315cm"><text:p/></draw:line><draw:line draw:style-name="gr16" draw:text-style-name="P9" svg:x1="6.459cm" svg:y1="0.316cm" svg:x2="6.459cm" svg:y2="10.315cm"><text:p/></draw:line><draw:line draw:style-name="gr14" draw:text-style-name="P9" svg:x1="6.558cm" svg:y1="0.316cm" svg:x2="6.558cm" svg:y2="10.315cm"><text:p/></draw:line><draw:line draw:style-name="gr14" draw:text-style-name="P9" svg:x1="6.658cm" svg:y1="0.316cm" svg:x2="6.658cm" svg:y2="10.315cm"><text:p/></draw:line><draw:line draw:style-name="gr14" draw:text-style-name="P9" svg:x1="6.759cm" svg:y1="0.316cm" svg:x2="6.759cm" svg:y2="10.315cm"><text:p/></draw:line><draw:line draw:style-name="gr14" draw:text-style-name="P9" svg:x1="6.86cm" svg:y1="0.316cm" svg:x2="6.86cm" svg:y2="10.315cm"><text:p/></draw:line><draw:line draw:style-name="gr15" draw:text-style-name="P9" svg:x1="6.958cm" svg:y1="0.316cm" svg:x2="6.958cm" svg:y2="10.315cm"><text:p/></draw:line><draw:line draw:style-name="gr14" draw:text-style-name="P9" svg:x1="7.059cm" svg:y1="0.316cm" svg:x2="7.059cm" svg:y2="10.315cm"><text:p/></draw:line><draw:line draw:style-name="gr14" draw:text-style-name="P9" svg:x1="7.159cm" svg:y1="0.316cm" svg:x2="7.159cm" svg:y2="10.315cm"><text:p/></draw:line><draw:line draw:style-name="gr14" draw:text-style-name="P9" svg:x1="7.258cm" svg:y1="0.316cm" svg:x2="7.258cm" svg:y2="10.315cm"><text:p/></draw:line><draw:line draw:style-name="gr14" draw:text-style-name="P9" svg:x1="7.359cm" svg:y1="0.316cm" svg:x2="7.359cm" svg:y2="10.315cm"><text:p/></draw:line><draw:line draw:style-name="gr16" draw:text-style-name="P9" svg:x1="7.459cm" svg:y1="0.316cm" svg:x2="7.459cm" svg:y2="10.315cm"><text:p/></draw:line><draw:line draw:style-name="gr14" draw:text-style-name="P9" svg:x1="7.558cm" svg:y1="0.316cm" svg:x2="7.558cm" svg:y2="10.315cm"><text:p/></draw:line><draw:line draw:style-name="gr14" draw:text-style-name="P9" svg:x1="7.659cm" svg:y1="0.316cm" svg:x2="7.659cm" svg:y2="10.315cm"><text:p/></draw:line><draw:line draw:style-name="gr14" draw:text-style-name="P9" svg:x1="7.759cm" svg:y1="0.316cm" svg:x2="7.759cm" svg:y2="10.315cm"><text:p/></draw:line><draw:line draw:style-name="gr14" draw:text-style-name="P9" svg:x1="7.858cm" svg:y1="0.316cm" svg:x2="7.858cm" svg:y2="10.315cm"><text:p/></draw:line><draw:line draw:style-name="gr15" draw:text-style-name="P9" svg:x1="7.958cm" svg:y1="0.316cm" svg:x2="7.958cm" svg:y2="10.315cm"><text:p/></draw:line><draw:line draw:style-name="gr14" draw:text-style-name="P9" svg:x1="8.059cm" svg:y1="0.316cm" svg:x2="8.059cm" svg:y2="10.315cm"><text:p/></draw:line><draw:line draw:style-name="gr14" draw:text-style-name="P9" svg:x1="8.16cm" svg:y1="0.316cm" svg:x2="8.16cm" svg:y2="10.315cm"><text:p/></draw:line><draw:line draw:style-name="gr14" draw:text-style-name="P9" svg:x1="8.258cm" svg:y1="0.316cm" svg:x2="8.258cm" svg:y2="10.315cm"><text:p/></draw:line><draw:line draw:style-name="gr14" draw:text-style-name="P9" svg:x1="8.359cm" svg:y1="0.316cm" svg:x2="8.359cm" svg:y2="10.315cm"><text:p/></draw:line><draw:line draw:style-name="gr16" draw:text-style-name="P9" svg:x1="8.459cm" svg:y1="0.316cm" svg:x2="8.459cm" svg:y2="10.315cm"><text:p/></draw:line><draw:line draw:style-name="gr14" draw:text-style-name="P9" svg:x1="8.558cm" svg:y1="0.316cm" svg:x2="8.558cm" svg:y2="10.315cm"><text:p/></draw:line><draw:line draw:style-name="gr14" draw:text-style-name="P9" svg:x1="8.659cm" svg:y1="0.316cm" svg:x2="8.659cm" svg:y2="10.315cm"><text:p/></draw:line><draw:line draw:style-name="gr14" draw:text-style-name="P9" svg:x1="8.759cm" svg:y1="0.316cm" svg:x2="8.759cm" svg:y2="10.315cm"><text:p/></draw:line><draw:line draw:style-name="gr14" draw:text-style-name="P9" svg:x1="8.858cm" svg:y1="0.316cm" svg:x2="8.858cm" svg:y2="10.315cm"><text:p/></draw:line><draw:line draw:style-name="gr15" draw:text-style-name="P9" svg:x1="8.959cm" svg:y1="0.316cm" svg:x2="8.959cm" svg:y2="10.315cm"><text:p/></draw:line><draw:line draw:style-name="gr14" draw:text-style-name="P9" svg:x1="9.059cm" svg:y1="0.316cm" svg:x2="9.059cm" svg:y2="10.315cm"><text:p/></draw:line><draw:line draw:style-name="gr14" draw:text-style-name="P9" svg:x1="9.158cm" svg:y1="0.316cm" svg:x2="9.158cm" svg:y2="10.315cm"><text:p/></draw:line><draw:line draw:style-name="gr14" draw:text-style-name="P9" svg:x1="9.258cm" svg:y1="0.316cm" svg:x2="9.258cm" svg:y2="10.315cm"><text:p/></draw:line><draw:line draw:style-name="gr14" draw:text-style-name="P9" svg:x1="9.359cm" svg:y1="0.316cm" svg:x2="9.359cm" svg:y2="10.315cm"><text:p/></draw:line><draw:line draw:style-name="gr16" draw:text-style-name="P9" svg:x1="9.46cm" svg:y1="0.316cm" svg:x2="9.46cm" svg:y2="10.315cm"><text:p/></draw:line><draw:line draw:style-name="gr14" draw:text-style-name="P9" svg:x1="9.558cm" svg:y1="0.316cm" svg:x2="9.558cm" svg:y2="10.315cm"><text:p/></draw:line><draw:line draw:style-name="gr14" draw:text-style-name="P9" svg:x1="9.659cm" svg:y1="0.316cm" svg:x2="9.659cm" svg:y2="10.315cm"><text:p/></draw:line><draw:line draw:style-name="gr14" draw:text-style-name="P9" svg:x1="9.759cm" svg:y1="0.316cm" svg:x2="9.759cm" svg:y2="10.315cm"><text:p/></draw:line><draw:line draw:style-name="gr14" draw:text-style-name="P9" svg:x1="9.858cm" svg:y1="0.316cm" svg:x2="9.858cm" svg:y2="10.315cm"><text:p/></draw:line><draw:line draw:style-name="gr15" draw:text-style-name="P9" svg:x1="9.959cm" svg:y1="0.316cm" svg:x2="9.959cm" svg:y2="10.315cm"><text:p/></draw:line><draw:line draw:style-name="gr14" draw:text-style-name="P9" svg:x1="10.059cm" svg:y1="0.316cm" svg:x2="10.059cm" svg:y2="10.315cm"><text:p/></draw:line><draw:line draw:style-name="gr14" draw:text-style-name="P9" svg:x1="10.158cm" svg:y1="0.316cm" svg:x2="10.158cm" svg:y2="10.315cm"><text:p/></draw:line><draw:line draw:style-name="gr14" draw:text-style-name="P9" svg:x1="10.259cm" svg:y1="0.316cm" svg:x2="10.259cm" svg:y2="10.315cm"><text:p/></draw:line><draw:line draw:style-name="gr14" draw:text-style-name="P9" svg:x1="10.359cm" svg:y1="0.316cm" svg:x2="10.359cm" svg:y2="10.315cm"><text:p/></draw:line><draw:line draw:style-name="gr16" draw:text-style-name="P9" svg:x1="10.46cm" svg:y1="0.316cm" svg:x2="10.46cm" svg:y2="10.315cm"><text:p/></draw:line><draw:line draw:style-name="gr14" draw:text-style-name="P9" svg:x1="10.558cm" svg:y1="0.316cm" svg:x2="10.558cm" svg:y2="10.315cm"><text:p/></draw:line><draw:line draw:style-name="gr14" draw:text-style-name="P9" svg:x1="10.659cm" svg:y1="0.316cm" svg:x2="10.659cm" svg:y2="10.315cm"><text:p/></draw:line><draw:line draw:style-name="gr14" draw:text-style-name="P9" svg:x1="10.759cm" svg:y1="0.316cm" svg:x2="10.759cm" svg:y2="10.315cm"><text:p/></draw:line><draw:line draw:style-name="gr14" draw:text-style-name="P9" svg:x1="10.858cm" svg:y1="0.316cm" svg:x2="10.858cm" svg:y2="10.315cm"><text:p/></draw:line><draw:line draw:style-name="gr15" draw:text-style-name="P9" svg:x1="10.959cm" svg:y1="0.316cm" svg:x2="10.959cm" svg:y2="10.315cm"><text:p/></draw:line><draw:line draw:style-name="gr14" draw:text-style-name="P9" svg:x1="11.059cm" svg:y1="0.316cm" svg:x2="11.059cm" svg:y2="10.315cm"><text:p/></draw:line><draw:line draw:style-name="gr14" draw:text-style-name="P9" svg:x1="11.158cm" svg:y1="0.316cm" svg:x2="11.158cm" svg:y2="10.315cm"><text:p/></draw:line><draw:line draw:style-name="gr14" draw:text-style-name="P9" svg:x1="11.259cm" svg:y1="0.316cm" svg:x2="11.259cm" svg:y2="10.315cm"><text:p/></draw:line><draw:line draw:style-name="gr14" draw:text-style-name="P9" svg:x1="11.359cm" svg:y1="0.316cm" svg:x2="11.359cm" svg:y2="10.315cm"><text:p/></draw:line><draw:line draw:style-name="gr16" draw:text-style-name="P9" svg:x1="11.458cm" svg:y1="0.316cm" svg:x2="11.458cm" svg:y2="10.315cm"><text:p/></draw:line><draw:line draw:style-name="gr14" draw:text-style-name="P9" svg:x1="11.559cm" svg:y1="0.316cm" svg:x2="11.559cm" svg:y2="10.315cm"><text:p/></draw:line><draw:line draw:style-name="gr14" draw:text-style-name="P9" svg:x1="11.659cm" svg:y1="0.316cm" svg:x2="11.659cm" svg:y2="10.315cm"><text:p/></draw:line><draw:line draw:style-name="gr14" draw:text-style-name="P9" svg:x1="11.76cm" svg:y1="0.316cm" svg:x2="11.76cm" svg:y2="10.315cm"><text:p/></draw:line><draw:line draw:style-name="gr14" draw:text-style-name="P9" svg:x1="11.858cm" svg:y1="0.316cm" svg:x2="11.858cm" svg:y2="10.315cm"><text:p/></draw:line><draw:line draw:style-name="gr15" draw:text-style-name="P9" svg:x1="11.959cm" svg:y1="0.316cm" svg:x2="11.959cm" svg:y2="10.315cm"><text:p/></draw:line><draw:line draw:style-name="gr14" draw:text-style-name="P9" svg:x1="12.059cm" svg:y1="0.316cm" svg:x2="12.059cm" svg:y2="10.315cm"><text:p/></draw:line><draw:line draw:style-name="gr14" draw:text-style-name="P9" svg:x1="12.158cm" svg:y1="0.316cm" svg:x2="12.158cm" svg:y2="10.315cm"><text:p/></draw:line><draw:line draw:style-name="gr14" draw:text-style-name="P9" svg:x1="12.259cm" svg:y1="0.316cm" svg:x2="12.259cm" svg:y2="10.315cm"><text:p/></draw:line><draw:line draw:style-name="gr14" draw:text-style-name="P9" svg:x1="12.359cm" svg:y1="0.316cm" svg:x2="12.359cm" svg:y2="10.315cm"><text:p/></draw:line><draw:line draw:style-name="gr16" draw:text-style-name="P9" svg:x1="12.458cm" svg:y1="0.316cm" svg:x2="12.458cm" svg:y2="10.315cm"><text:p/></draw:line><draw:line draw:style-name="gr14" draw:text-style-name="P9" svg:x1="12.559cm" svg:y1="0.316cm" svg:x2="12.559cm" svg:y2="10.315cm"><text:p/></draw:line><draw:line draw:style-name="gr14" draw:text-style-name="P9" svg:x1="12.659cm" svg:y1="0.316cm" svg:x2="12.659cm" svg:y2="10.315cm"><text:p/></draw:line><draw:line draw:style-name="gr14" draw:text-style-name="P9" svg:x1="12.758cm" svg:y1="0.316cm" svg:x2="12.758cm" svg:y2="10.315cm"><text:p/></draw:line><draw:line draw:style-name="gr14" draw:text-style-name="P9" svg:x1="12.859cm" svg:y1="0.316cm" svg:x2="12.859cm" svg:y2="10.315cm"><text:p/></draw:line><draw:line draw:style-name="gr15" draw:text-style-name="P9" svg:x1="12.959cm" svg:y1="0.316cm" svg:x2="12.959cm" svg:y2="10.315cm"><text:p/></draw:line><draw:line draw:style-name="gr14" draw:text-style-name="P9" svg:x1="13.06cm" svg:y1="0.316cm" svg:x2="13.06cm" svg:y2="10.315cm"><text:p/></draw:line><draw:line draw:style-name="gr14" draw:text-style-name="P9" svg:x1="13.158cm" svg:y1="0.316cm" svg:x2="13.158cm" svg:y2="10.315cm"><text:p/></draw:line><draw:line draw:style-name="gr14" draw:text-style-name="P9" svg:x1="13.259cm" svg:y1="0.316cm" svg:x2="13.259cm" svg:y2="10.315cm"><text:p/></draw:line><draw:line draw:style-name="gr14" draw:text-style-name="P9" svg:x1="13.359cm" svg:y1="0.316cm" svg:x2="13.359cm" svg:y2="10.315cm"><text:p/></draw:line><draw:line draw:style-name="gr16" draw:text-style-name="P9" svg:x1="13.458cm" svg:y1="0.316cm" svg:x2="13.458cm" svg:y2="10.315cm"><text:p/></draw:line><draw:line draw:style-name="gr14" draw:text-style-name="P9" svg:x1="13.559cm" svg:y1="0.316cm" svg:x2="13.559cm" svg:y2="10.315cm"><text:p/></draw:line><draw:line draw:style-name="gr14" draw:text-style-name="P9" svg:x1="13.659cm" svg:y1="0.316cm" svg:x2="13.659cm" svg:y2="10.315cm"><text:p/></draw:line><draw:line draw:style-name="gr14" draw:text-style-name="P9" svg:x1="13.758cm" svg:y1="0.316cm" svg:x2="13.758cm" svg:y2="10.315cm"><text:p/></draw:line><draw:line draw:style-name="gr14" draw:text-style-name="P9" svg:x1="13.859cm" svg:y1="0.316cm" svg:x2="13.859cm" svg:y2="10.315cm"><text:p/></draw:line><draw:line draw:style-name="gr15" draw:text-style-name="P9" svg:x1="13.959cm" svg:y1="0.316cm" svg:x2="13.959cm" svg:y2="10.315cm"><text:p/></draw:line><draw:line draw:style-name="gr14" draw:text-style-name="P9" svg:x1="14.058cm" svg:y1="0.316cm" svg:x2="14.058cm" svg:y2="10.315cm"><text:p/></draw:line><draw:line draw:style-name="gr14" draw:text-style-name="P9" svg:x1="14.159cm" svg:y1="0.316cm" svg:x2="14.159cm" svg:y2="10.315cm"><text:p/></draw:line><draw:line draw:style-name="gr14" draw:text-style-name="P9" svg:x1="14.259cm" svg:y1="0.316cm" svg:x2="14.259cm" svg:y2="10.315cm"><text:p/></draw:line><draw:line draw:style-name="gr14" draw:text-style-name="P9" svg:x1="14.36cm" svg:y1="0.316cm" svg:x2="14.36cm" svg:y2="10.315cm"><text:p/></draw:line><draw:line draw:style-name="gr16" draw:text-style-name="P9" svg:x1="14.458cm" svg:y1="0.316cm" svg:x2="14.458cm" svg:y2="10.315cm"><text:p/></draw:line><draw:line draw:style-name="gr14" draw:text-style-name="P9" svg:x1="14.559cm" svg:y1="0.316cm" svg:x2="14.559cm" svg:y2="10.315cm"><text:p/></draw:line><draw:line draw:style-name="gr14" draw:text-style-name="P9" svg:x1="14.659cm" svg:y1="0.316cm" svg:x2="14.659cm" svg:y2="10.315cm"><text:p/></draw:line><draw:line draw:style-name="gr14" draw:text-style-name="P9" svg:x1="14.758cm" svg:y1="0.316cm" svg:x2="14.758cm" svg:y2="10.315cm"><text:p/></draw:line><draw:line draw:style-name="gr14" draw:text-style-name="P9" svg:x1="14.859cm" svg:y1="0.316cm" svg:x2="14.859cm" svg:y2="10.315cm"><text:p/></draw:line><draw:line draw:style-name="gr15" draw:text-style-name="P9" svg:x1="14.959cm" svg:y1="0.316cm" svg:x2="14.959cm" svg:y2="10.315cm"><text:p/></draw:line><draw:line draw:style-name="gr14" draw:text-style-name="P9" svg:x1="15.058cm" svg:y1="0.316cm" svg:x2="15.058cm" svg:y2="10.315cm"><text:p/></draw:line><draw:line draw:style-name="gr14" draw:text-style-name="P9" svg:x1="15.159cm" svg:y1="0.316cm" svg:x2="15.159cm" svg:y2="10.315cm"><text:p/></draw:line><draw:line draw:style-name="gr14" draw:text-style-name="P9" svg:x1="15.259cm" svg:y1="0.316cm" svg:x2="15.259cm" svg:y2="10.315cm"><text:p/></draw:line><draw:line draw:style-name="gr14" draw:text-style-name="P9" svg:x1="15.358cm" svg:y1="0.316cm" svg:x2="15.358cm" svg:y2="10.315cm"><text:p/></draw:line><draw:line draw:style-name="gr16" draw:text-style-name="P9" svg:x1="15.458cm" svg:y1="0.316cm" svg:x2="15.458cm" svg:y2="10.315cm"><text:p/></draw:line><draw:line draw:style-name="gr16" draw:text-style-name="P9" svg:x1="3.459cm" svg:y1="0.316cm" svg:x2="15.459cm" svg:y2="0.316cm"><text:p/></draw:line><draw:line draw:style-name="gr14" draw:text-style-name="P9" svg:x1="3.459cm" svg:y1="0.416cm" svg:x2="15.459cm" svg:y2="0.416cm"><text:p/></draw:line><draw:line draw:style-name="gr14" draw:text-style-name="P9" svg:x1="3.459cm" svg:y1="0.515cm" svg:x2="15.459cm" svg:y2="0.515cm"><text:p/></draw:line><draw:line draw:style-name="gr14" draw:text-style-name="P9" svg:x1="3.459cm" svg:y1="0.616cm" svg:x2="15.459cm" svg:y2="0.616cm"><text:p/></draw:line><draw:line draw:style-name="gr14" draw:text-style-name="P9" svg:x1="3.459cm" svg:y1="0.716cm" svg:x2="15.459cm" svg:y2="0.716cm"><text:p/></draw:line><draw:line draw:style-name="gr15" draw:text-style-name="P9" svg:x1="3.459cm" svg:y1="0.815cm" svg:x2="15.459cm" svg:y2="0.815cm"><text:p/></draw:line><draw:line draw:style-name="gr14" draw:text-style-name="P9" svg:x1="3.459cm" svg:y1="0.915cm" svg:x2="15.459cm" svg:y2="0.915cm"><text:p/></draw:line><draw:line draw:style-name="gr14" draw:text-style-name="P9" svg:x1="3.459cm" svg:y1="1.016cm" svg:x2="15.459cm" svg:y2="1.016cm"><text:p/></draw:line><draw:line draw:style-name="gr14" draw:text-style-name="P9" svg:x1="3.459cm" svg:y1="1.116cm" svg:x2="15.459cm" svg:y2="1.116cm"><text:p/></draw:line><draw:line draw:style-name="gr14" draw:text-style-name="P9" svg:x1="3.459cm" svg:y1="1.215cm" svg:x2="15.459cm" svg:y2="1.215cm"><text:p/></draw:line><draw:line draw:style-name="gr16" draw:text-style-name="P9" svg:x1="3.459cm" svg:y1="1.316cm" svg:x2="15.459cm" svg:y2="1.316cm"><text:p/></draw:line><draw:line draw:style-name="gr14" draw:text-style-name="P9" svg:x1="3.459cm" svg:y1="1.416cm" svg:x2="15.459cm" svg:y2="1.416cm"><text:p/></draw:line><draw:line draw:style-name="gr14" draw:text-style-name="P9" svg:x1="3.459cm" svg:y1="1.515cm" svg:x2="15.459cm" svg:y2="1.515cm"><text:p/></draw:line><draw:line draw:style-name="gr14" draw:text-style-name="P9" svg:x1="3.459cm" svg:y1="1.616cm" svg:x2="15.459cm" svg:y2="1.616cm"><text:p/></draw:line><draw:line draw:style-name="gr14" draw:text-style-name="P9" svg:x1="3.459cm" svg:y1="1.716cm" svg:x2="15.459cm" svg:y2="1.716cm"><text:p/></draw:line><draw:line draw:style-name="gr15" draw:text-style-name="P9" svg:x1="3.459cm" svg:y1="1.815cm" svg:x2="15.459cm" svg:y2="1.815cm"><text:p/></draw:line><draw:line draw:style-name="gr14" draw:text-style-name="P9" svg:x1="3.459cm" svg:y1="1.916cm" svg:x2="15.459cm" svg:y2="1.916cm"><text:p/></draw:line><draw:line draw:style-name="gr14" draw:text-style-name="P9" svg:x1="3.459cm" svg:y1="2.016cm" svg:x2="15.459cm" svg:y2="2.016cm"><text:p/></draw:line><draw:line draw:style-name="gr14" draw:text-style-name="P9" svg:x1="3.459cm" svg:y1="2.115cm" svg:x2="15.459cm" svg:y2="2.115cm"><text:p/></draw:line><draw:line draw:style-name="gr14" draw:text-style-name="P9" svg:x1="3.459cm" svg:y1="2.215cm" svg:x2="15.459cm" svg:y2="2.215cm"><text:p/></draw:line><draw:line draw:style-name="gr16" draw:text-style-name="P9" svg:x1="3.459cm" svg:y1="2.316cm" svg:x2="15.459cm" svg:y2="2.316cm"><text:p/></draw:line><draw:line draw:style-name="gr14" draw:text-style-name="P9" svg:x1="3.459cm" svg:y1="2.416cm" svg:x2="15.459cm" svg:y2="2.416cm"><text:p/></draw:line><draw:line draw:style-name="gr14" draw:text-style-name="P9" svg:x1="3.459cm" svg:y1="2.515cm" svg:x2="15.459cm" svg:y2="2.515cm"><text:p/></draw:line><draw:line draw:style-name="gr14" draw:text-style-name="P9" svg:x1="3.459cm" svg:y1="2.616cm" svg:x2="15.459cm" svg:y2="2.616cm"><text:p/></draw:line><draw:line draw:style-name="gr14" draw:text-style-name="P9" svg:x1="3.459cm" svg:y1="2.716cm" svg:x2="15.459cm" svg:y2="2.716cm"><text:p/></draw:line><draw:line draw:style-name="gr15" draw:text-style-name="P9" svg:x1="3.459cm" svg:y1="2.815cm" svg:x2="15.459cm" svg:y2="2.815cm"><text:p/></draw:line><draw:line draw:style-name="gr14" draw:text-style-name="P9" svg:x1="3.459cm" svg:y1="2.916cm" svg:x2="15.459cm" svg:y2="2.916cm"><text:p/></draw:line><draw:line draw:style-name="gr14" draw:text-style-name="P9" svg:x1="3.459cm" svg:y1="3.016cm" svg:x2="15.459cm" svg:y2="3.016cm"><text:p/></draw:line><draw:line draw:style-name="gr14" draw:text-style-name="P9" svg:x1="3.459cm" svg:y1="3.115cm" svg:x2="15.459cm" svg:y2="3.115cm"><text:p/></draw:line><draw:line draw:style-name="gr14" draw:text-style-name="P9" svg:x1="3.459cm" svg:y1="3.216cm" svg:x2="15.459cm" svg:y2="3.216cm"><text:p/></draw:line><draw:line draw:style-name="gr16" draw:text-style-name="P9" svg:x1="3.459cm" svg:y1="3.316cm" svg:x2="15.459cm" svg:y2="3.316cm"><text:p/></draw:line><draw:line draw:style-name="gr14" draw:text-style-name="P9" svg:x1="3.459cm" svg:y1="3.415cm" svg:x2="15.459cm" svg:y2="3.415cm"><text:p/></draw:line><draw:line draw:style-name="gr14" draw:text-style-name="P9" svg:x1="3.459cm" svg:y1="3.515cm" svg:x2="15.459cm" svg:y2="3.515cm"><text:p/></draw:line><draw:line draw:style-name="gr14" draw:text-style-name="P9" svg:x1="3.459cm" svg:y1="3.616cm" svg:x2="15.459cm" svg:y2="3.616cm"><text:p/></draw:line><draw:line draw:style-name="gr14" draw:text-style-name="P9" svg:x1="3.459cm" svg:y1="3.716cm" svg:x2="15.459cm" svg:y2="3.716cm"><text:p/></draw:line><draw:line draw:style-name="gr15" draw:text-style-name="P9" svg:x1="3.459cm" svg:y1="3.815cm" svg:x2="15.459cm" svg:y2="3.815cm"><text:p/></draw:line><draw:line draw:style-name="gr14" draw:text-style-name="P9" svg:x1="3.459cm" svg:y1="3.916cm" svg:x2="15.459cm" svg:y2="3.916cm"><text:p/></draw:line><draw:line draw:style-name="gr14" draw:text-style-name="P9" svg:x1="3.459cm" svg:y1="4.016cm" svg:x2="15.459cm" svg:y2="4.016cm"><text:p/></draw:line><draw:line draw:style-name="gr14" draw:text-style-name="P9" svg:x1="3.459cm" svg:y1="4.115cm" svg:x2="15.459cm" svg:y2="4.115cm"><text:p/></draw:line><draw:line draw:style-name="gr14" draw:text-style-name="P9" svg:x1="3.459cm" svg:y1="4.216cm" svg:x2="15.459cm" svg:y2="4.216cm"><text:p/></draw:line><draw:line draw:style-name="gr16" draw:text-style-name="P9" svg:x1="3.459cm" svg:y1="4.316cm" svg:x2="15.459cm" svg:y2="4.316cm"><text:p/></draw:line><draw:line draw:style-name="gr14" draw:text-style-name="P9" svg:x1="3.459cm" svg:y1="4.415cm" svg:x2="15.459cm" svg:y2="4.415cm"><text:p/></draw:line><draw:line draw:style-name="gr14" draw:text-style-name="P9" svg:x1="3.459cm" svg:y1="4.515cm" svg:x2="15.459cm" svg:y2="4.515cm"><text:p/></draw:line><draw:line draw:style-name="gr14" draw:text-style-name="P9" svg:x1="3.459cm" svg:y1="4.616cm" svg:x2="15.459cm" svg:y2="4.616cm"><text:p/></draw:line><draw:line draw:style-name="gr14" draw:text-style-name="P9" svg:x1="3.459cm" svg:y1="4.715cm" svg:x2="15.459cm" svg:y2="4.715cm"><text:p/></draw:line><draw:line draw:style-name="gr15" draw:text-style-name="P9" svg:x1="3.459cm" svg:y1="4.815cm" svg:x2="15.459cm" svg:y2="4.815cm"><text:p/></draw:line><draw:line draw:style-name="gr14" draw:text-style-name="P9" svg:x1="3.459cm" svg:y1="4.916cm" svg:x2="15.459cm" svg:y2="4.916cm"><text:p/></draw:line><draw:line draw:style-name="gr14" draw:text-style-name="P9" svg:x1="3.459cm" svg:y1="5.016cm" svg:x2="15.459cm" svg:y2="5.016cm"><text:p/></draw:line><draw:line draw:style-name="gr14" draw:text-style-name="P9" svg:x1="3.459cm" svg:y1="5.115cm" svg:x2="15.459cm" svg:y2="5.115cm"><text:p/></draw:line><draw:line draw:style-name="gr14" draw:text-style-name="P9" svg:x1="3.459cm" svg:y1="5.216cm" svg:x2="15.459cm" svg:y2="5.216cm"><text:p/></draw:line><draw:line draw:style-name="gr16" draw:text-style-name="P9" svg:x1="3.459cm" svg:y1="5.316cm" svg:x2="15.459cm" svg:y2="5.316cm"><text:p/></draw:line><draw:line draw:style-name="gr14" draw:text-style-name="P9" svg:x1="3.459cm" svg:y1="5.415cm" svg:x2="15.459cm" svg:y2="5.415cm"><text:p/></draw:line><draw:line draw:style-name="gr14" draw:text-style-name="P9" svg:x1="3.459cm" svg:y1="5.516cm" svg:x2="15.459cm" svg:y2="5.516cm"><text:p/></draw:line><draw:line draw:style-name="gr14" draw:text-style-name="P9" svg:x1="3.459cm" svg:y1="5.616cm" svg:x2="15.459cm" svg:y2="5.616cm"><text:p/></draw:line><draw:line draw:style-name="gr14" draw:text-style-name="P9" svg:x1="3.459cm" svg:y1="5.715cm" svg:x2="15.459cm" svg:y2="5.715cm"><text:p/></draw:line><draw:line draw:style-name="gr15" draw:text-style-name="P9" svg:x1="3.459cm" svg:y1="5.815cm" svg:x2="15.459cm" svg:y2="5.815cm"><text:p/></draw:line><draw:line draw:style-name="gr14" draw:text-style-name="P9" svg:x1="3.459cm" svg:y1="5.916cm" svg:x2="15.459cm" svg:y2="5.916cm"><text:p/></draw:line><draw:line draw:style-name="gr14" draw:text-style-name="P9" svg:x1="3.459cm" svg:y1="6.015cm" svg:x2="15.459cm" svg:y2="6.015cm"><text:p/></draw:line><draw:line draw:style-name="gr14" draw:text-style-name="P9" svg:x1="3.459cm" svg:y1="6.115cm" svg:x2="15.459cm" svg:y2="6.115cm"><text:p/></draw:line><draw:line draw:style-name="gr14" draw:text-style-name="P9" svg:x1="3.459cm" svg:y1="6.216cm" svg:x2="15.459cm" svg:y2="6.216cm"><text:p/></draw:line><draw:line draw:style-name="gr16" draw:text-style-name="P9" svg:x1="3.459cm" svg:y1="6.316cm" svg:x2="15.459cm" svg:y2="6.316cm"><text:p/></draw:line><draw:line draw:style-name="gr14" draw:text-style-name="P9" svg:x1="3.459cm" svg:y1="6.415cm" svg:x2="15.459cm" svg:y2="6.415cm"><text:p/></draw:line><draw:line draw:style-name="gr14" draw:text-style-name="P9" svg:x1="3.459cm" svg:y1="6.516cm" svg:x2="15.459cm" svg:y2="6.516cm"><text:p/></draw:line><draw:line draw:style-name="gr14" draw:text-style-name="P9" svg:x1="3.459cm" svg:y1="6.616cm" svg:x2="15.459cm" svg:y2="6.616cm"><text:p/></draw:line><draw:line draw:style-name="gr14" draw:text-style-name="P9" svg:x1="3.459cm" svg:y1="6.715cm" svg:x2="15.459cm" svg:y2="6.715cm"><text:p/></draw:line><draw:line draw:style-name="gr15" draw:text-style-name="P9" svg:x1="3.459cm" svg:y1="6.816cm" svg:x2="15.459cm" svg:y2="6.816cm"><text:p/></draw:line><draw:line draw:style-name="gr14" draw:text-style-name="P9" svg:x1="3.459cm" svg:y1="6.916cm" svg:x2="15.459cm" svg:y2="6.916cm"><text:p/></draw:line><draw:line draw:style-name="gr14" draw:text-style-name="P9" svg:x1="3.459cm" svg:y1="7.015cm" svg:x2="15.459cm" svg:y2="7.015cm"><text:p/></draw:line><draw:line draw:style-name="gr14" draw:text-style-name="P9" svg:x1="3.459cm" svg:y1="7.115cm" svg:x2="15.459cm" svg:y2="7.115cm"><text:p/></draw:line><draw:line draw:style-name="gr14" draw:text-style-name="P9" svg:x1="3.459cm" svg:y1="7.216cm" svg:x2="15.459cm" svg:y2="7.216cm"><text:p/></draw:line><draw:line draw:style-name="gr16" draw:text-style-name="P9" svg:x1="3.459cm" svg:y1="7.317cm" svg:x2="15.459cm" svg:y2="7.317cm"><text:p/></draw:line><draw:line draw:style-name="gr14" draw:text-style-name="P9" svg:x1="3.459cm" svg:y1="7.415cm" svg:x2="15.459cm" svg:y2="7.415cm"><text:p/></draw:line><draw:line draw:style-name="gr14" draw:text-style-name="P9" svg:x1="3.459cm" svg:y1="7.516cm" svg:x2="15.459cm" svg:y2="7.516cm"><text:p/></draw:line><draw:line draw:style-name="gr14" draw:text-style-name="P9" svg:x1="3.459cm" svg:y1="7.616cm" svg:x2="15.459cm" svg:y2="7.616cm"><text:p/></draw:line><draw:line draw:style-name="gr14" draw:text-style-name="P9" svg:x1="3.459cm" svg:y1="7.715cm" svg:x2="15.459cm" svg:y2="7.715cm"><text:p/></draw:line><draw:line draw:style-name="gr15" draw:text-style-name="P9" svg:x1="3.459cm" svg:y1="7.816cm" svg:x2="15.459cm" svg:y2="7.816cm"><text:p/></draw:line><draw:line draw:style-name="gr14" draw:text-style-name="P9" svg:x1="3.459cm" svg:y1="7.916cm" svg:x2="15.459cm" svg:y2="7.916cm"><text:p/></draw:line><draw:line draw:style-name="gr14" draw:text-style-name="P9" svg:x1="3.459cm" svg:y1="8.015cm" svg:x2="15.459cm" svg:y2="8.015cm"><text:p/></draw:line><draw:line draw:style-name="gr14" draw:text-style-name="P9" svg:x1="3.459cm" svg:y1="8.116cm" svg:x2="15.459cm" svg:y2="8.116cm"><text:p/></draw:line><draw:line draw:style-name="gr14" draw:text-style-name="P9" svg:x1="3.459cm" svg:y1="8.216cm" svg:x2="15.459cm" svg:y2="8.216cm"><text:p/></draw:line><draw:line draw:style-name="gr16" draw:text-style-name="P9" svg:x1="3.459cm" svg:y1="8.315cm" svg:x2="15.459cm" svg:y2="8.315cm"><text:p/></draw:line><draw:line draw:style-name="gr14" draw:text-style-name="P9" svg:x1="3.459cm" svg:y1="8.415cm" svg:x2="15.459cm" svg:y2="8.415cm"><text:p/></draw:line><draw:line draw:style-name="gr14" draw:text-style-name="P9" svg:x1="3.459cm" svg:y1="8.516cm" svg:x2="15.459cm" svg:y2="8.516cm"><text:p/></draw:line><draw:line draw:style-name="gr14" draw:text-style-name="P9" svg:x1="3.459cm" svg:y1="8.617cm" svg:x2="15.459cm" svg:y2="8.617cm"><text:p/></draw:line><draw:line draw:style-name="gr14" draw:text-style-name="P9" svg:x1="3.459cm" svg:y1="8.715cm" svg:x2="15.459cm" svg:y2="8.715cm"><text:p/></draw:line><draw:line draw:style-name="gr15" draw:text-style-name="P9" svg:x1="3.459cm" svg:y1="8.816cm" svg:x2="15.459cm" svg:y2="8.816cm"><text:p/></draw:line><draw:line draw:style-name="gr14" draw:text-style-name="P9" svg:x1="3.459cm" svg:y1="8.916cm" svg:x2="15.459cm" svg:y2="8.916cm"><text:p/></draw:line><draw:line draw:style-name="gr14" draw:text-style-name="P9" svg:x1="3.459cm" svg:y1="9.015cm" svg:x2="15.459cm" svg:y2="9.015cm"><text:p/></draw:line><draw:line draw:style-name="gr14" draw:text-style-name="P9" svg:x1="3.459cm" svg:y1="9.116cm" svg:x2="15.459cm" svg:y2="9.116cm"><text:p/></draw:line><draw:line draw:style-name="gr14" draw:text-style-name="P9" svg:x1="3.459cm" svg:y1="9.216cm" svg:x2="15.459cm" svg:y2="9.216cm"><text:p/></draw:line><draw:line draw:style-name="gr16" draw:text-style-name="P9" svg:x1="3.459cm" svg:y1="9.315cm" svg:x2="15.459cm" svg:y2="9.315cm"><text:p/></draw:line><draw:line draw:style-name="gr14" draw:text-style-name="P9" svg:x1="3.459cm" svg:y1="9.416cm" svg:x2="15.459cm" svg:y2="9.416cm"><text:p/></draw:line><draw:line draw:style-name="gr14" draw:text-style-name="P9" svg:x1="3.459cm" svg:y1="9.516cm" svg:x2="15.459cm" svg:y2="9.516cm"><text:p/></draw:line><draw:line draw:style-name="gr14" draw:text-style-name="P9" svg:x1="3.459cm" svg:y1="9.615cm" svg:x2="15.459cm" svg:y2="9.615cm"><text:p/></draw:line><draw:line draw:style-name="gr14" draw:text-style-name="P9" svg:x1="3.459cm" svg:y1="9.715cm" svg:x2="15.459cm" svg:y2="9.715cm"><text:p/></draw:line><draw:line draw:style-name="gr15" draw:text-style-name="P9" svg:x1="3.459cm" svg:y1="9.816cm" svg:x2="15.459cm" svg:y2="9.816cm"><text:p/></draw:line><draw:line draw:style-name="gr14" draw:text-style-name="P9" svg:x1="3.459cm" svg:y1="9.917cm" svg:x2="15.459cm" svg:y2="9.917cm"><text:p/></draw:line><draw:line draw:style-name="gr14" draw:text-style-name="P9" svg:x1="3.459cm" svg:y1="10.015cm" svg:x2="15.459cm" svg:y2="10.015cm"><text:p/></draw:line><draw:line draw:style-name="gr14" draw:text-style-name="P9" svg:x1="3.459cm" svg:y1="10.116cm" svg:x2="15.459cm" svg:y2="10.116cm"><text:p/></draw:line><draw:line draw:style-name="gr14" draw:text-style-name="P9" svg:x1="3.459cm" svg:y1="10.216cm" svg:x2="15.459cm" svg:y2="10.216cm"><text:p/></draw:line><draw:line draw:style-name="gr16" draw:text-style-name="P9" svg:x1="3.459cm" svg:y1="10.315cm" svg:x2="15.459cm" svg:y2="10.315cm"><text:p/></draw:line></draw:g><draw:g draw:style-name="gr11"><draw:line draw:style-name="gr17" draw:text-style-name="P9" svg:x1="3.459cm" svg:y1="10.315cm" svg:x2="15.459cm" svg:y2="10.315cm"><text:p/></draw:line><draw:frame draw:style-name="gr18" draw:text-style-name="P40" svg:width="1.377cm" svg:height="0.883cm" svg:x="14.083cm" svg:y="10.245cm"><draw:text-box><text:p text:style-name="P40"><text:span text:style-name="T33">x (A)</text:span></text:p></draw:text-box></draw:frame><draw:frame draw:style-name="gr18" draw:text-style-name="P40" svg:width="0.962cm" svg:height="0.883cm" svg:x="3.977cm" svg:y="10.245cm"><draw:text-box><text:p text:style-name="P40"><text:span text:style-name="T34">2</text:span></text:p></draw:text-box></draw:frame><draw:frame draw:style-name="gr18" draw:text-style-name="P40" svg:width="0.847cm" svg:height="0.883cm" svg:x="2.612cm" svg:y="10.245cm"><draw:text-box><text:p text:style-name="P40"><text:span text:style-name="T34">O</text:span></text:p></draw:text-box></draw:frame><draw:line draw:style-name="gr19" draw:text-style-name="P9" svg:x1="3.459cm" svg:y1="10.245cm" svg:x2="3.459cm" svg:y2="10.386cm"><text:p/></draw:line><draw:line draw:style-name="gr19" draw:text-style-name="P9" svg:x1="4.459cm" svg:y1="10.245cm" svg:x2="4.459cm" svg:y2="10.386cm"><text:p/></draw:line><draw:line draw:style-name="gr19" draw:text-style-name="P9" svg:x1="5.459cm" svg:y1="10.245cm" svg:x2="5.459cm" svg:y2="10.386cm"><text:p/></draw:line><draw:line draw:style-name="gr19" draw:text-style-name="P9" svg:x1="6.459cm" svg:y1="10.245cm" svg:x2="6.459cm" svg:y2="10.386cm"><text:p/></draw:line><draw:line draw:style-name="gr19" draw:text-style-name="P9" svg:x1="7.459cm" svg:y1="10.245cm" svg:x2="7.459cm" svg:y2="10.386cm"><text:p/></draw:line><draw:line draw:style-name="gr19" draw:text-style-name="P9" svg:x1="8.459cm" svg:y1="10.245cm" svg:x2="8.459cm" svg:y2="10.386cm"><text:p/></draw:line><draw:line draw:style-name="gr19" draw:text-style-name="P9" svg:x1="9.46cm" svg:y1="10.245cm" svg:x2="9.46cm" svg:y2="10.386cm"><text:p/></draw:line><draw:line draw:style-name="gr19" draw:text-style-name="P9" svg:x1="10.46cm" svg:y1="10.245cm" svg:x2="10.46cm" svg:y2="10.386cm"><text:p/></draw:line><draw:line draw:style-name="gr19" draw:text-style-name="P9" svg:x1="11.458cm" svg:y1="10.245cm" svg:x2="11.458cm" svg:y2="10.386cm"><text:p/></draw:line><draw:line draw:style-name="gr19" draw:text-style-name="P9" svg:x1="12.458cm" svg:y1="10.245cm" svg:x2="12.458cm" svg:y2="10.386cm"><text:p/></draw:line><draw:line draw:style-name="gr19" draw:text-style-name="P9" svg:x1="13.458cm" svg:y1="10.245cm" svg:x2="13.458cm" svg:y2="10.386cm"><text:p/></draw:line><draw:line draw:style-name="gr19" draw:text-style-name="P9" svg:x1="14.458cm" svg:y1="10.245cm" svg:x2="14.458cm" svg:y2="10.386cm"><text:p/></draw:line></draw:g><draw:g draw:style-name="gr11"><draw:line draw:style-name="gr17" draw:text-style-name="P9" svg:x1="3.459cm" svg:y1="10.313cm" svg:x2="3.459cm" svg:y2="0.314cm"><text:p/></draw:line><draw:frame draw:style-name="gr18" draw:text-style-name="P40" svg:width="1.43cm" svg:height="0.883cm" svg:x="2.03cm" svg:y="0.104cm"><draw:text-box><text:p text:style-name="P40"><text:span text:style-name="T33">y (W)</text:span></text:p></draw:text-box></draw:frame><draw:frame draw:style-name="gr18" draw:text-style-name="P40" svg:width="1.174cm" svg:height="0.883cm" svg:x="2.286cm" svg:y="8.932cm"><draw:text-box><text:p text:style-name="P40"><text:span text:style-name="T34">10</text:span></text:p></draw:text-box></draw:frame><draw:line draw:style-name="gr19" draw:text-style-name="P9" svg:x1="3.388cm" svg:y1="10.315cm" svg:x2="3.529cm" svg:y2="10.315cm"><text:p/></draw:line><draw:line draw:style-name="gr19" draw:text-style-name="P9" svg:x1="3.388cm" svg:y1="9.315cm" svg:x2="3.529cm" svg:y2="9.315cm"><text:p/></draw:line><draw:line draw:style-name="gr19" draw:text-style-name="P9" svg:x1="3.388cm" svg:y1="8.315cm" svg:x2="3.529cm" svg:y2="8.315cm"><text:p/></draw:line><draw:line draw:style-name="gr19" draw:text-style-name="P9" svg:x1="3.388cm" svg:y1="7.317cm" svg:x2="3.529cm" svg:y2="7.317cm"><text:p/></draw:line><draw:line draw:style-name="gr19" draw:text-style-name="P9" svg:x1="3.388cm" svg:y1="6.316cm" svg:x2="3.529cm" svg:y2="6.316cm"><text:p/></draw:line><draw:line draw:style-name="gr19" draw:text-style-name="P9" svg:x1="3.388cm" svg:y1="5.316cm" svg:x2="3.529cm" svg:y2="5.316cm"><text:p/></draw:line><draw:line draw:style-name="gr19" draw:text-style-name="P9" svg:x1="3.388cm" svg:y1="4.316cm" svg:x2="3.529cm" svg:y2="4.316cm"><text:p/></draw:line><draw:line draw:style-name="gr19" draw:text-style-name="P9" svg:x1="3.388cm" svg:y1="3.316cm" svg:x2="3.529cm" svg:y2="3.316cm"><text:p/></draw:line><draw:line draw:style-name="gr19" draw:text-style-name="P9" svg:x1="3.388cm" svg:y1="2.316cm" svg:x2="3.529cm" svg:y2="2.316cm"><text:p/></draw:line><draw:line draw:style-name="gr19" draw:text-style-name="P9" svg:x1="3.388cm" svg:y1="1.316cm" svg:x2="3.529cm" svg:y2="1.316cm"><text:p/></draw:line></draw:g></draw:g></text:p>
      <text:p text:style-name="Standard"/>
      <text:p text:style-name="P41">FORMULAIRE</text:p>
      <text:p text:style-name="Style2"><draw:frame draw:style-name="fr2" draw:name="Cadre1" text:anchor-type="paragraph" svg:x="-0.085cm" svg:y="0.474cm" svg:width="7.447cm" draw:z-index="6"><draw:text-box fo:min-height="0.041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42"><text:span text:style-name="T35">Fonction</text:span><text:span text:style-name="T2"> </text:span><text:span text:style-name="T36">f</text:span></text:p></table:table-cell><table:table-cell table:style-name="Tableau2.B1" office:value-type="string"><text:p text:style-name="P42"><text:span text:style-name="T35">Dérivée</text:span><text:span text:style-name="T36"> f’</text:span></text:p></table:table-cell></table:table-row><table:table-row><table:table-cell table:style-name="Tableau2.A1" office:value-type="string"><text:p text:style-name="P42"><text:span text:style-name="T37">f</text:span><text:span text:style-name="T38">(</text:span><text:span text:style-name="T37">x</text:span><text:span text:style-name="T38">)</text:span></text:p></table:table-cell><table:table-cell table:style-name="Tableau2.B1" office:value-type="string"><text:p text:style-name="P42"><text:span text:style-name="T37">f’</text:span><text:span text:style-name="T38">(</text:span><text:span text:style-name="T37">x</text:span><text:span text:style-name="T38">)</text:span></text:p></table:table-cell></table:table-row><table:table-row><table:table-cell table:style-name="Tableau2.A1" office:value-type="string"><text:p text:style-name="P43">ax + b</text:p></table:table-cell><table:table-cell table:style-name="Tableau2.B1" office:value-type="string"><text:p text:style-name="P43">a</text:p></table:table-cell></table:table-row><table:table-row><table:table-cell table:style-name="Tableau2.A1" office:value-type="string"><text:p text:style-name="P42"><text:span text:style-name="T37">x</text:span><text:span text:style-name="T39">n</text:span></text:p></table:table-cell><table:table-cell table:style-name="Tableau2.B1" office:value-type="string"><text:p text:style-name="P42"><text:span text:style-name="T37">nx</text:span><text:span text:style-name="T39">n-1</text:span></text:p></table:table-cell></table:table-row><table:table-row table:style-name="Tableau2.5"><table:table-cell table:style-name="Tableau2.A1" office:value-type="string"><text:p text:style-name="P42"><text:span text:style-name="T38"><draw:frame draw:style-name="fr3" draw:name="Objet2" text:anchor-type="as-char" svg:width="0.041cm" svg:height="0.049cm" draw:z-index="7"><draw:object-ole xlink:href="./Obj0013D236" xlink:type="simple" xlink:show="embed" xlink:actuate="onLoad"/><draw:image xlink:href="./ObjectReplacements/Obj0013D236" xlink:type="simple" xlink:show="embed" xlink:actuate="onLoad"/></draw:frame></text:span><text:span text:style-name="T40"><draw:frame draw:style-name="fr3" draw:name="Objet3" text:anchor-type="as-char" svg:width="0.423cm" svg:height="1.101cm" draw:z-index="8"><draw:object-ole xlink:href="./Obj0013D237" xlink:type="simple" xlink:show="embed" xlink:actuate="onLoad"/><draw:image xlink:href="./ObjectReplacements/Obj0013D237" xlink:type="simple" xlink:show="embed" xlink:actuate="onLoad"/></draw:frame></text:span></text:p></table:table-cell><table:table-cell table:style-name="Tableau2.B1" office:value-type="string"><text:p text:style-name="P42"><text:span text:style-name="T40"><draw:frame draw:style-name="fr4" draw:name="Objet4" text:anchor-type="as-char" svg:width="0.639cm" svg:height="1.101cm" draw:z-index="9"><draw:object-ole xlink:href="./Obj0013D238" xlink:type="simple" xlink:show="embed" xlink:actuate="onLoad"/><draw:image xlink:href="./ObjectReplacements/Obj0013D238" xlink:type="simple" xlink:show="embed" xlink:actuate="onLoad"/></draw:frame></text:span><text:span text:style-name="T38"><draw:frame draw:style-name="fr5" draw:name="Objet5" text:anchor-type="as-char" svg:width="0.041cm" svg:height="0.049cm" draw:z-index="10"><draw:object-ole xlink:href="./Obj0013D239" xlink:type="simple" xlink:show="embed" xlink:actuate="onLoad"/><draw:image xlink:href="./ObjectReplacements/Obj0013D239" xlink:type="simple" xlink:show="embed" xlink:actuate="onLoad"/></draw:frame></text:span></text:p></table:table-cell></table:table-row><table:table-row><table:table-cell table:style-name="Tableau2.A6" office:value-type="string"><text:p text:style-name="P42"><draw:frame draw:style-name="fr6" draw:name="Objet6" text:anchor-type="as-char" svg:width="0.676cm" svg:height="0.639cm" draw:z-index="17"><draw:object-ole xlink:href="./Obj0013D23A" xlink:type="simple" xlink:show="embed" xlink:actuate="onLoad"/><draw:image xlink:href="./ObjectReplacements/Obj0013D23A" xlink:type="simple" xlink:show="embed" xlink:actuate="onLoad"/></draw:frame></text:p></table:table-cell><table:table-cell table:style-name="Tableau2.B1" office:value-type="string"><text:p text:style-name="P43"><draw:frame draw:style-name="fr7" draw:name="Objet7" text:anchor-type="as-char" svg:width="0.96cm" svg:height="1.171cm" draw:z-index="12"><draw:object-ole xlink:href="./Obj0013D23B" xlink:type="simple" xlink:show="embed" xlink:actuate="onLoad"/><draw:image xlink:href="./ObjectReplacements/Obj0013D23B" xlink:type="simple" xlink:show="embed" xlink:actuate="onLoad"/></draw:frame></text:p></table:table-cell></table:table-row><table:table-row><table:table-cell table:style-name="Tableau2.A6" office:value-type="string"><text:p text:style-name="P43">ln x</text:p></table:table-cell><table:table-cell table:style-name="Tableau2.B1" office:value-type="string"><text:p text:style-name="P44"><draw:frame draw:style-name="fr3" draw:name="Objet8" text:anchor-type="as-char" svg:width="0.423cm" svg:height="1.101cm" draw:z-index="13"><draw:object-ole xlink:href="./Obj0013D23C" xlink:type="simple" xlink:show="embed" xlink:actuate="onLoad"/><draw:image xlink:href="./ObjectReplacements/Obj0013D23C" xlink:type="simple" xlink:show="embed" xlink:actuate="onLoad"/></draw:frame></text:p></table:table-cell></table:table-row><table:table-row><table:table-cell table:style-name="Tableau2.A1" office:value-type="string"><text:p text:style-name="P42"><text:span text:style-name="T40">e</text:span><text:span text:style-name="T41">x</text:span></text:p></table:table-cell><table:table-cell table:style-name="Tableau2.B1" office:value-type="string"><text:p text:style-name="P42"><text:span text:style-name="T40">e</text:span><text:span text:style-name="T41">x</text:span></text:p></table:table-cell></table:table-row><table:table-row><table:table-cell table:style-name="Tableau2.A1" office:value-type="string"><text:p text:style-name="P42"><text:span text:style-name="T40">e</text:span><text:span text:style-name="T41">ax</text:span></text:p></table:table-cell><table:table-cell table:style-name="Tableau2.B1" office:value-type="string"><text:p text:style-name="P42"><text:span text:style-name="T37">a e</text:span><text:span text:style-name="T39">ax</text:span></text:p></table:table-cell></table:table-row><table:table-row><table:table-cell table:style-name="Tableau2.A1" office:value-type="string"><text:p text:style-name="P43">sin x</text:p></table:table-cell><table:table-cell table:style-name="Tableau2.B1" office:value-type="string"><text:p text:style-name="P43">cos x</text:p></table:table-cell></table:table-row><table:table-row><table:table-cell table:style-name="Tableau2.A11" office:value-type="string"><text:p text:style-name="P45">cos x</text:p></table:table-cell><table:table-cell table:style-name="Tableau2.B11" office:value-type="string"><text:p text:style-name="P45">- sin x</text:p></table:table-cell></table:table-row><table:table-row><table:table-cell table:style-name="Tableau2.A12" office:value-type="string"><text:p text:style-name="P45">sin (ax + b)</text:p></table:table-cell><table:table-cell table:style-name="Tableau2.B12" office:value-type="string"><text:p text:style-name="P43">a cos (ax + b)</text:p></table:table-cell></table:table-row><table:table-row><table:table-cell table:style-name="Tableau2.A12" office:value-type="string"><text:p text:style-name="P43">cos (ax + b)</text:p></table:table-cell><table:table-cell table:style-name="Tableau2.B12" office:value-type="string"><text:p text:style-name="P43">- a sin (ax + b)</text:p><text:p text:style-name="P46"/></table:table-cell></table:table-row></table:table></draw:text-box></draw:frame></text:p>
      <text:section text:style-name="Sect1" text:name="Section1">
        <text:p text:style-name="P47"/>
        <text:p text:style-name="P48"><text:span text:style-name="T42">Suites arithmétiques</text:span><text:span text:style-name="T43"> </text:span><text:span text:style-name="T44">: </text:span></text:p>
        <text:p text:style-name="P49"><text:span text:style-name="T45">Terme de rang 1 : </text:span><text:span text:style-name="T46">u</text:span><text:span text:style-name="T47">1</text:span><text:span text:style-name="T45"> ; raison </text:span><text:span text:style-name="T46">r</text:span></text:p>
        <text:p text:style-name="Standard"><text:span text:style-name="T45">Terme de rang </text:span><text:span text:style-name="T46">n</text:span><text:span text:style-name="T45"> : </text:span><text:span text:style-name="T46">u</text:span><text:span text:style-name="T47">n</text:span><text:span text:style-name="T45"> = </text:span><text:span text:style-name="T46">u</text:span><text:span text:style-name="T47">1</text:span><text:span text:style-name="T45"> + (</text:span><text:span text:style-name="T46">n</text:span><text:span text:style-name="T45"> – 1)</text:span><text:span text:style-name="T46">r</text:span></text:p>
        <text:p text:style-name="Standard"><text:span text:style-name="T45">Somme des </text:span><text:span text:style-name="T46">n</text:span><text:span text:style-name="T45"> premiers termes : </text:span></text:p>
        <text:p text:style-name="P50"><draw:frame draw:style-name="fr8" draw:name="Objet9" text:anchor-type="as-char" svg:width="2.819cm" svg:height="1.088cm" draw:z-index="1"><draw:object-ole xlink:href="./Obj0013D23D" xlink:type="simple" xlink:show="embed" xlink:actuate="onLoad"/><draw:image xlink:href="./ObjectReplacements/Obj0013D23D" xlink:type="simple" xlink:show="embed" xlink:actuate="onLoad"/></draw:frame></text:p>
        <text:p text:style-name="P51">Suites géométriques : </text:p>
        <text:p text:style-name="Standard"><text:span text:style-name="T45">Terme de rang 1 : </text:span><text:span text:style-name="T46">u</text:span><text:span text:style-name="T47">1</text:span><text:span text:style-name="T45"> ; raison </text:span><text:span text:style-name="T46">q</text:span></text:p>
        <text:p text:style-name="Standard"><text:span text:style-name="T45">Terme de rang </text:span><text:span text:style-name="T46">n</text:span><text:span text:style-name="T45"> : </text:span><text:span text:style-name="T46">u</text:span><text:span text:style-name="T47">n</text:span><text:span text:style-name="T45"> = </text:span><text:span text:style-name="T46">u</text:span><text:span text:style-name="T47">1</text:span><text:span text:style-name="T45"> </text:span><text:span text:style-name="T46">q</text:span><text:span text:style-name="T48">(</text:span><text:span text:style-name="T49">n</text:span><text:span text:style-name="T48"> – 1)</text:span></text:p>
        <text:p text:style-name="Standard"><text:span text:style-name="T45">Somme des </text:span><text:span text:style-name="T46">n</text:span><text:span text:style-name="T45"> premiers termes : </text:span></text:p>
        <text:p text:style-name="P52"><draw:frame draw:style-name="fr9" draw:name="Objet10" text:anchor-type="as-char" svg:width="2.782cm" svg:height="1.231cm" draw:z-index="2"><draw:object-ole xlink:href="./Obj0013D23E" xlink:type="simple" xlink:show="embed" xlink:actuate="onLoad"/><draw:image xlink:href="./ObjectReplacements/Obj0013D23E" xlink:type="simple" xlink:show="embed" xlink:actuate="onLoad"/></draw:frame></text:p>
        <text:p text:style-name="P53">Relations métriques dans le triangle rectangle</text:p>
        <text:p text:style-name="P54">ABC rectangle en A, hauteur AH</text:p>
        <text:p text:style-name="P55"><draw:frame draw:style-name="fr10" draw:name="Cadre2" text:anchor-type="paragraph" svg:x="5.008cm" svg:y="0.097cm" svg:width="0.49cm" svg:height="0.49cm" draw:z-index="26"><draw:text-box><text:p text:style-name="Standard">A</text:p></draw:text-box></draw:frame><draw:line text:anchor-type="paragraph" draw:z-index="16" draw:style-name="gr20" draw:text-style-name="P56" svg:x1="5.503cm" svg:y1="0.314cm" svg:x2="5.505cm" svg:y2="2.069cm"><text:p/></draw:line><draw:line text:anchor-type="paragraph" draw:z-index="15" draw:style-name="gr20" draw:text-style-name="P56" svg:x1="5.503cm" svg:y1="0.314cm" svg:x2="8.009cm" svg:y2="2.069cm"><text:p/></draw:line><draw:line text:anchor-type="paragraph" draw:z-index="14" draw:style-name="gr20" draw:text-style-name="P56" svg:x1="4.501cm" svg:y1="2.087cm" svg:x2="5.505cm" svg:y2="0.332cm"><text:p/></draw:line><text:span text:style-name="T50">AB</text:span><text:span text:style-name="T51">2</text:span><text:span text:style-name="T50"> + AC</text:span><text:span text:style-name="T51">2</text:span><text:span text:style-name="T50"> = BC</text:span><text:span text:style-name="T51">2</text:span></text:p>
        <text:p text:style-name="P55"><text:span text:style-name="T50">AH </text:span><text:span text:style-name="T22"></text:span><text:span text:style-name="T50"> BC = AB </text:span><text:span text:style-name="T22"></text:span><text:span text:style-name="T50"> AC</text:span></text:p>
        <text:p text:style-name="P55"><text:span text:style-name="T50">AB</text:span><text:span text:style-name="T51">2</text:span><text:span text:style-name="T50"> = BH </text:span><text:span text:style-name="T22"></text:span><text:span text:style-name="T50"> BC</text:span></text:p>
        <text:p text:style-name="P57"><draw:line text:anchor-type="paragraph" draw:z-index="11" draw:style-name="gr20" draw:text-style-name="P56" svg:x1="4.524cm" svg:y1="0.57cm" svg:x2="8.032cm" svg:y2="0.572cm"><text:p/></draw:line><text:span text:style-name="T50">AH</text:span><text:span text:style-name="T51">2</text:span><text:span text:style-name="T50"> = BH </text:span><text:span text:style-name="T22"></text:span><text:span text:style-name="T50"> CH</text:span></text:p>
        <text:p text:style-name="P58"><draw:frame draw:style-name="fr10" draw:name="Cadre3" text:anchor-type="paragraph" svg:x="7.758cm" svg:y="0.009cm" svg:width="0.49cm" svg:height="0.54cm" draw:z-index="28"><draw:text-box><text:p text:style-name="Standard">C</text:p></draw:text-box></draw:frame><draw:frame draw:style-name="fr10" draw:name="Cadre4" text:anchor-type="paragraph" svg:x="5.253cm" svg:y="0.009cm" svg:width="0.49cm" svg:height="0.49cm" draw:z-index="20"><draw:text-box><text:p text:style-name="Standard">H</text:p></draw:text-box></draw:frame><draw:frame draw:style-name="fr10" draw:name="Cadre5" text:anchor-type="paragraph" svg:x="4.251cm" svg:y="0.009cm" svg:width="0.49cm" svg:height="0.49cm" draw:z-index="18"><draw:text-box><text:p text:style-name="Standard">B</text:p></draw:text-box></draw:frame></text:p>
        <text:p text:style-name="P59"><draw:frame draw:style-name="fr11" draw:name="Objet11" text:anchor-type="as-char" svg:width="6.316cm" svg:height="1.088cm" draw:z-index="3"><draw:object-ole xlink:href="./Obj0013D23F" xlink:type="simple" xlink:show="embed" xlink:actuate="onLoad"/><draw:image xlink:href="./ObjectReplacements/Obj0013D23F" xlink:type="simple" xlink:show="embed" xlink:actuate="onLoad"/></draw:frame></text:p>
        <text:h text:style-name="P60" text:outline-level="1">Résolution de triangle</text:h>
        <text:p text:style-name="P55"><draw:line text:anchor-type="paragraph" draw:z-index="30" draw:style-name="gr21" draw:text-style-name="P56" svg:x1="6.128cm" svg:y1="2.12cm" svg:x2="8.986cm" svg:y2="2.438cm"><text:p/></draw:line><draw:line text:anchor-type="paragraph" draw:z-index="29" draw:style-name="gr21" draw:text-style-name="P56" svg:x1="8.35cm" svg:y1="0.85cm" svg:x2="8.985cm" svg:y2="2.438cm"><text:p/></draw:line><draw:line text:anchor-type="paragraph" draw:z-index="19" draw:style-name="gr21" draw:text-style-name="P56" svg:x1="6.128cm" svg:y1="2.12cm" svg:x2="8.351cm" svg:y2="0.85cm"><text:p/></draw:line><draw:frame draw:style-name="fr10" draw:name="Cadre6" text:anchor-type="paragraph" svg:x="5.81cm" svg:y="2.12cm" svg:width="0.49cm" svg:height="0.54cm" draw:z-index="24"><draw:text-box><text:p text:style-name="Standard">C</text:p></draw:text-box></draw:frame><draw:frame draw:style-name="fr10" draw:name="Cadre7" text:anchor-type="paragraph" svg:x="8.35cm" svg:y="0.215cm" svg:width="0.49cm" svg:height="0.49cm" draw:z-index="22"><draw:text-box><text:p text:style-name="Standard">A</text:p></draw:text-box></draw:frame><text:span text:style-name="T52">R</text:span><text:span text:style-name="T20"> : rayon du cercle circonscrit.</text:span></text:p>
        <text:p text:style-name="P61"><draw:frame draw:style-name="fr10" draw:name="Cadre8" text:anchor-type="paragraph" svg:x="8.668cm" svg:y="0.681cm" svg:width="0.49cm" svg:height="0.49cm" draw:z-index="27"><draw:text-box><text:p text:style-name="P62">c</text:p></draw:text-box></draw:frame><draw:frame draw:style-name="fr10" draw:name="Cadre9" text:anchor-type="paragraph" svg:x="6.763cm" svg:y="0.681cm" svg:width="0.49cm" svg:height="0.49cm" draw:z-index="25"><draw:text-box><text:p text:style-name="P62">b</text:p></draw:text-box></draw:frame><draw:frame draw:style-name="fr10" draw:name="Cadre10" text:anchor-type="paragraph" svg:x="7.398cm" svg:y="1.633cm" svg:width="0.49cm" svg:height="0.49cm" draw:z-index="23"><draw:text-box><text:p text:style-name="P62">a</text:p></draw:text-box></draw:frame><draw:frame draw:style-name="fr10" draw:name="Cadre11" text:anchor-type="paragraph" svg:x="8.985cm" svg:y="1.951cm" svg:width="0.49cm" svg:height="0.49cm" draw:z-index="21"><draw:text-box><text:p text:style-name="Standard">B</text:p></draw:text-box></draw:frame><draw:frame draw:style-name="fr12" draw:name="Objet12" text:anchor-type="as-char" svg:width="4.725cm" svg:height="1.753cm" draw:z-index="4"><draw:object-ole xlink:href="./Obj0013D240" xlink:type="simple" xlink:show="embed" xlink:actuate="onLoad"/><draw:image xlink:href="./ObjectReplacements/Obj0013D240" xlink:type="simple" xlink:show="embed" xlink:actuate="onLoad"/></draw:frame></text:p>
        <text:p text:style-name="Caption">Aire du <text:span text:style-name="T53">- triangle : </text:span><text:span text:style-name="T53"><draw:frame draw:style-name="fr13" draw:name="Objet13" text:anchor-type="as-char" svg:width="2.254cm" svg:height="1.088cm" draw:z-index="5"><draw:object-ole xlink:href="./Obj0013D241" xlink:type="simple" xlink:show="embed" xlink:actuate="onLoad"/><draw:image xlink:href="./ObjectReplacements/Obj0013D241" xlink:type="simple" xlink:show="embed" xlink:actuate="onLoad"/></draw:frame>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ndale Sans UI2" svg:font-family="'Andale Sans UI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</office:font-face-decls>
  <office:styles>
    <draw:marker draw:name="msArrowOpenEnd_20_5" draw:display-name="msArrowOpenEnd 5" svg:viewBox="0 0 315 315" svg:d="m157 0 158 286-48 29-110-202-110 202-47-29z"/>
    <draw:marker draw:name="msArrowOvalEnd_20_5" draw:display-name="msArrowOvalEnd 5" svg:viewBox="0 0 210 210" svg:d="m210 0c0-57-48-105-105-105s-105 48-105 105 48 105 105 105 105-48 105-105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026cm" draw:distance="0.026cm"/>
    <draw:stroke-dash draw:name="Dash_20_2" draw:display-name="Dash 2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fo:text-align="justify" style:justify-single-word="false" fo:text-indent="1cm" style:auto-text-indent="false"/>
      <style:text-properties style:font-name="Arial" fo:font-size="12pt" style:font-size-asian="12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212cm" fo:text-indent="0cm" style:auto-text-indent="false" fo:keep-with-next="always" style:text-autospace="ideograph-alpha" style:punctuation-wrap="hanging" style:vertical-align="auto"/>
      <style:text-properties style:font-name="Arial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 style:text-autospace="ideograph-alpha" style:punctuation-wrap="hanging" style:vertical-align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iste_20_continue_20_2" style:display-name="WW-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Style2" style:family="paragraph" style:parent-style-name="WW-Liste_20_continue_20_2">
      <style:paragraph-properties fo:margin-left="0cm" fo:margin-right="0cm" fo:margin-top="0cm" fo:margin-bottom="0.423cm" fo:text-indent="0cm" style:auto-text-indent="false" style:text-autospace="ideograph-alpha" style:punctuation-wrap="hanging" style:vertical-align="auto"/>
      <style:text-properties style:font-name="Arial" fo:font-size="12pt" style:font-size-asian="12pt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z0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Puc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uces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olice_20_par_20_défaut111" style:display-name="WW-Police par défaut111" style:family="text"/>
    <style:style style:name="WW-Caractères_20_de_20_numérotation111" style:display-name="WW-Caractères de numérotation111" style:family="text"/>
    <style:style style:name="WW-Puces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WW8Num11z0" style:family="text">
      <style:text-properties style:font-name="Symbol"/>
    </style:style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St5z0" style:family="text">
      <style:text-properties style:font-name="Symbol"/>
    </style:style>
    <style:style style:name="WW8NumSt24z0" style:family="text">
      <style:text-properties style:font-name="Symbol"/>
    </style:style>
    <style:style style:name="WW-Police_20_par_20_défaut111111" style:display-name="WW-Police par défau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397cm"/>
      </text:list-level-style-number>
      <text:list-level-style-number text:level="3" style:num-suffix="." style:num-format="1" text:display-levels="3">
        <style:list-level-properties text:min-label-width="2.159cm"/>
      </text:list-level-style-number>
      <text:list-level-style-number text:level="4" style:num-suffix="." style:num-format="1" text:display-levels="4">
        <style:list-level-properties text:min-label-width="3.048cm"/>
      </text:list-level-style-number>
      <text:list-level-style-number text:level="5" style:num-suffix="." style:num-format="1" text:display-levels="5">
        <style:list-level-properties text:min-label-width="3.937cm"/>
      </text:list-level-style-number>
      <text:list-level-style-number text:level="6" style:num-suffix="." style:num-format="1" text:display-levels="6">
        <style:list-level-properties text:min-label-width="4.826cm"/>
      </text:list-level-style-number>
      <text:list-level-style-number text:level="7" style:num-suffix="." style:num-format="1" text:display-levels="7">
        <style:list-level-properties text:min-label-width="5.715cm"/>
      </text:list-level-style-number>
      <text:list-level-style-number text:level="8" style:num-suffix="." style:num-format="1" text:display-levels="8">
        <style:list-level-properties text:min-label-width="6.604cm"/>
      </text:list-level-style-number>
      <text:list-level-style-number text:level="9" style:num-suffix="." style:num-format="1" text:display-levels="9">
        <style:list-level-properties text:min-label-width="7.62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397cm"/>
      </text:list-level-style-number>
      <text:list-level-style-number text:level="3" style:num-suffix="." style:num-format="1" text:display-levels="3">
        <style:list-level-properties text:min-label-width="2.159cm"/>
      </text:list-level-style-number>
      <text:list-level-style-number text:level="4" style:num-suffix="." style:num-format="1" text:display-levels="4">
        <style:list-level-properties text:min-label-width="3.048cm"/>
      </text:list-level-style-number>
      <text:list-level-style-number text:level="5" style:num-suffix="." style:num-format="1" text:display-levels="5">
        <style:list-level-properties text:min-label-width="3.937cm"/>
      </text:list-level-style-number>
      <text:list-level-style-number text:level="6" style:num-suffix="." style:num-format="1" text:display-levels="6">
        <style:list-level-properties text:min-label-width="4.826cm"/>
      </text:list-level-style-number>
      <text:list-level-style-number text:level="7" style:num-suffix="." style:num-format="1" text:display-levels="7">
        <style:list-level-properties text:min-label-width="5.715cm"/>
      </text:list-level-style-number>
      <text:list-level-style-number text:level="8" style:num-suffix="." style:num-format="1" text:display-levels="8">
        <style:list-level-properties text:min-label-width="6.604cm"/>
      </text:list-level-style-number>
      <text:list-level-style-number text:level="9" style:num-suffix="." style:num-format="1" text:display-levels="9">
        <style:list-level-properties text:min-label-width="7.62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min-label-width="1.27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397cm"/>
      </text:list-level-style-number>
      <text:list-level-style-number text:level="3" style:num-suffix="." style:num-format="1" text:display-levels="3">
        <style:list-level-properties text:min-label-width="2.159cm"/>
      </text:list-level-style-number>
      <text:list-level-style-number text:level="4" style:num-suffix="." style:num-format="1" text:display-levels="4">
        <style:list-level-properties text:min-label-width="3.048cm"/>
      </text:list-level-style-number>
      <text:list-level-style-number text:level="5" style:num-suffix="." style:num-format="1" text:display-levels="5">
        <style:list-level-properties text:min-label-width="3.937cm"/>
      </text:list-level-style-number>
      <text:list-level-style-number text:level="6" style:num-suffix="." style:num-format="1" text:display-levels="6">
        <style:list-level-properties text:min-label-width="4.826cm"/>
      </text:list-level-style-number>
      <text:list-level-style-number text:level="7" style:num-suffix="." style:num-format="1" text:display-levels="7">
        <style:list-level-properties text:min-label-width="5.715cm"/>
      </text:list-level-style-number>
      <text:list-level-style-number text:level="8" style:num-suffix="." style:num-format="1" text:display-levels="8">
        <style:list-level-properties text:min-label-width="6.604cm"/>
      </text:list-level-style-number>
      <text:list-level-style-number text:level="9" style:num-suffix="." style:num-format="1" text:display-levels="9">
        <style:list-level-properties text:min-label-width="7.62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1.27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43cm" fo:margin-left="0.009cm" table:align="left" style:writing-mode="lr-tb"/>
    </style:style>
    <style:style style:name="Tableau3.A" style:family="table-column">
      <style:table-column-properties style:column-width="15.268cm"/>
    </style:style>
    <style:style style:name="Tableau3.B" style:family="table-column">
      <style:table-column-properties style:column-width="1.774cm"/>
    </style:style>
    <style:style style:name="Tableau3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4" style:family="table">
      <style:table-properties style:width="17.036cm" fo:margin-left="-0.023cm" table:align="left" style:writing-mode="lr-tb"/>
    </style:style>
    <style:style style:name="Tableau4.A" style:family="table-column">
      <style:table-column-properties style:column-width="5.255cm"/>
    </style:style>
    <style:style style:name="Tableau4.B" style:family="table-column">
      <style:table-column-properties style:column-width="6.604cm"/>
    </style:style>
    <style:style style:name="Tableau4.C" style:family="table-column">
      <style:table-column-properties style:column-width="5.177cm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style:vertical-align="top" fo:padding="0cm" fo:border="0.002cm solid #000000"/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.B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" style:family="table">
      <style:table-properties style:width="17.043cm" fo:margin-left="0.009cm" table:align="left" style:writing-mode="lr-tb"/>
    </style:style>
    <style:style style:name="Tableau5.A" style:family="table-column">
      <style:table-column-properties style:column-width="15.268cm"/>
    </style:style>
    <style:style style:name="Tableau5.B" style:family="table-column">
      <style:table-column-properties style:column-width="1.774cm"/>
    </style:style>
    <style:style style:name="Tableau5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6" style:family="table">
      <style:table-properties style:width="17.043cm" fo:margin-left="0.009cm" table:align="left" style:writing-mode="lr-tb"/>
    </style:style>
    <style:style style:name="Tableau6.A" style:family="table-column">
      <style:table-column-properties style:column-width="15.268cm"/>
    </style:style>
    <style:style style:name="Tableau6.B" style:family="table-column">
      <style:table-column-properties style:column-width="1.774cm"/>
    </style:style>
    <style:style style:name="Tableau6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page-layout style:name="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P1"><text:span text:style-name="T1">BMA EBENISTE </text:span>- 1989 - Mathématiques et Sciences Appliquées</text:p>
              </table:table-cell>
              <table:table-cell table:style-name="Tableau3.B1" office:value-type="string">
                <text:p text:style-name="P2"><text:span text:style-name="T1"><text:s/></text:span><text:span text:style-name="T1"><text:page-number style:num-format="1" text:select-page="current">4</text:page-number></text:span><text:span text:style-name="T1"> / </text:span><text:span text:style-name="T1"><text:page-count style:num-format="1">4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First_20_Page" style:display-name="First Page" style:page-layout-name="pm1" style:next-style-name="Standard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P3">ACADEMIES de CRETEIL PARIS VERSAILLES</text:p>
            </table:table-cell>
            <table:table-cell table:style-name="Tableau4.B1" office:value-type="string">
              <text:p text:style-name="P3">BMA « EBENISTE »</text:p>
            </table:table-cell>
            <table:table-cell table:style-name="Tableau4.C1" office:value-type="string">
              <text:p text:style-name="P1"><text:span text:style-name="T1">Session <text:s/></text:span>1989</text:p>
              <text:p text:style-name="P1">3617 C3 89</text:p>
            </table:table-cell>
          </table:table-row>
          <table:table-row>
            <table:table-cell table:style-name="Tableau4.A2" office:value-type="string">
              <text:p text:style-name="Footer"><text:span text:style-name="T1">Durée : </text:span><text:span text:style-name="T2">3 heures</text:span></text:p>
              <text:p text:style-name="P4">Coefficient : 2</text:p>
            </table:table-cell>
            <table:table-cell table:style-name="Tableau4.B2" office:value-type="string">
              <text:p text:style-name="P3">MATHEMATIQUES ET SCIENCES APPLIQUEES</text:p>
            </table:table-cell>
            <table:table-cell table:style-name="Tableau4.C2" office:value-type="string">
              <text:p text:style-name="P1"><text:span text:style-name="T1">Page </text:span><text:span text:style-name="T1"><text:page-number style:num-format="1" text:select-page="current">4</text:page-number></text:span><text:span text:style-name="T1"> / </text:span><text:span text:style-name="T1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Endnote" style:page-layout-name="pm2"/>
    <style:master-page style:name="Conversion_20_1" style:display-name="Conversion 1" style:page-layout-name="pm1">
      <style:foot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P1"><text:span text:style-name="T1">BMA EBENISTE </text:span>- 1989 - Mathématiques et Sciences Appliquées</text:p>
              </table:table-cell>
              <table:table-cell table:style-name="Tableau5.B1" office:value-type="string">
                <text:p text:style-name="P2"><text:span text:style-name="T1"><text:s/></text:span><text:span text:style-name="T1"><text:page-number style:num-format="1" text:select-page="current">4</text:page-number></text:span><text:span text:style-name="T1"> / </text:span><text:span text:style-name="T1"><text:page-count style:num-format="1">4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Conversion_20_2" style:display-name="Conversion 2" style:page-layout-name="pm1">
      <style:foot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P1"><text:span text:style-name="T1">BMA EBENISTE </text:span>- 1989 - Mathématiques et Sciences Appliquées</text:p>
              </table:table-cell>
              <table:table-cell table:style-name="Tableau6.B1" office:value-type="string">
                <text:p text:style-name="P2"><text:span text:style-name="T1"><text:s/></text:span><text:span text:style-name="T1"><text:page-number style:num-format="1" text:select-page="current">4</text:page-number></text:span><text:span text:style-name="T1"> / <text:s/></text:span><text:span text:style-name="T1"><text:page-count style:num-format="1">4</text:page-count>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dc:title> </dc:title>
    <meta:initial-creator>L. P. C. CROS</meta:initial-creator>
    <meta:creation-date>1995-11-21T17:41:00</meta:creation-date>
    <dc:date>2004-07-07T11:07:24</dc:date>
    <meta:print-date>2004-07-07T11:04:51</meta:print-date>
    <dc:language>en-US</dc:language>
    <meta:editing-cycles>4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13" meta:page-count="4" meta:paragraph-count="130" meta:word-count="782" meta:character-count="4260"/>
  </office:meta>
</office:document-meta>
</file>