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F00000008F72ACD1A.gif"/>
  <manifest:file-entry manifest:media-type="image/gif" manifest:full-path="Pictures/100002000000000F0000000854805437.gif"/>
  <manifest:file-entry manifest:media-type="image/gif" manifest:full-path="Pictures/10000200000000110000000D2EBA8808.gif"/>
  <manifest:file-entry manifest:media-type="image/gif" manifest:full-path="Pictures/100002000000000E000000089351B8A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Narrow" svg:font-family="'Arial Narrow'"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top="0.101cm" fo:margin-bottom="0.21cm" fo:text-align="center" style:justify-single-word="false" style:shadow="none"/>
      <style:text-properties fo:font-variant="small-caps" fo:background-color="transparent"/>
    </style:style>
    <style:style style:name="P2" style:family="paragraph" style:parent-style-name="Heading_20_3">
      <style:paragraph-properties fo:margin-top="0.12cm" fo:margin-bottom="0.21cm"/>
    </style:style>
    <style:style style:name="P3" style:family="paragraph" style:parent-style-name="Text_20_body">
      <style:paragraph-properties fo:background-color="transparent" fo:padding="0cm" fo:border="none">
        <style:tab-stops>
          <style:tab-stop style:position="8.493cm" style:leader-style="dotted" style:leader-text="."/>
        </style:tab-stops>
        <style:background-image/>
      </style:paragraph-properties>
      <style:text-properties fo:background-color="transparent"/>
    </style:style>
    <style:style style:name="P4" style:family="paragraph" style:parent-style-name="Heading_20_4">
      <style:paragraph-properties fo:margin-left="-0.45cm" fo:margin-right="0cm" fo:text-indent="0cm" style:auto-text-indent="false" fo:background-color="transparent" fo:padding="0cm" fo:border="none" fo:keep-with-next="always">
        <style:background-image/>
      </style:paragraph-properties>
    </style:style>
    <style:style style:name="P5" style:family="paragraph" style:parent-style-name="Text_20_body">
      <style:paragraph-properties fo:background-color="transparent" fo:padding="0cm" fo:border="none">
        <style:tab-stops>
          <style:tab-stop style:position="12.912cm" style:leader-style="dotted" style:leader-text="."/>
        </style:tab-stops>
        <style:background-image/>
      </style:paragraph-properties>
      <style:text-properties fo:background-color="transparent"/>
    </style:style>
    <style:style style:name="P6" style:family="paragraph" style:parent-style-name="Text_20_body">
      <style:paragraph-properties fo:background-color="transparent" fo:padding="0cm" fo:border="none">
        <style:tab-stops>
          <style:tab-stop style:position="15.743cm" style:leader-style="dotted" style:leader-text="."/>
        </style:tab-stops>
        <style:background-image/>
      </style:paragraph-properties>
      <style:text-properties fo:background-color="transparent"/>
    </style:style>
    <style:style style:name="P7" style:family="paragraph" style:parent-style-name="Heading_20_4">
      <style:paragraph-properties fo:background-color="transparent" fo:padding="0cm" fo:border="none">
        <style:background-image/>
      </style:paragraph-properties>
      <style:text-properties fo:background-color="transparent"/>
    </style:style>
    <style:style style:name="P8" style:family="paragraph" style:parent-style-name="Text_20_body">
      <style:paragraph-properties fo:background-color="transparent" fo:padding="0cm" fo:border="none">
        <style:tab-stops>
          <style:tab-stop style:position="3.545cm" style:leader-style="dotted" style:leader-text="."/>
        </style:tab-stops>
        <style:background-image/>
      </style:paragraph-properties>
      <style:text-properties fo:background-color="transparent"/>
    </style:style>
    <style:style style:name="P9" style:family="paragraph" style:parent-style-name="Text_20_body">
      <style:paragraph-properties fo:background-color="transparent" fo:padding="0cm" fo:border="none">
        <style:tab-stops>
          <style:tab-stop style:position="6.562cm" style:leader-style="dotted" style:leader-text="."/>
        </style:tab-stops>
        <style:background-image/>
      </style:paragraph-properties>
      <style:text-properties fo:background-color="transparent"/>
    </style:style>
    <style:style style:name="P10" style:family="paragraph" style:parent-style-name="Text_20_body">
      <style:paragraph-properties fo:background-color="transparent" fo:padding="0cm" fo:border="none">
        <style:tab-stops>
          <style:tab-stop style:position="8.678cm" style:leader-style="dotted" style:leader-text="."/>
        </style:tab-stops>
        <style:background-image/>
      </style:paragraph-properties>
      <style:text-properties fo:background-color="transparent"/>
    </style:style>
    <style:style style:name="P11" style:family="paragraph" style:parent-style-name="Text_20_body">
      <style:paragraph-properties fo:background-color="transparent" fo:padding="0cm" fo:border="none">
        <style:tab-stops>
          <style:tab-stop style:position="2.99cm" style:leader-style="dotted" style:leader-text="."/>
          <style:tab-stop style:position="8.999cm" style:leader-style="dotted" style:leader-text="."/>
        </style:tab-stops>
        <style:background-image/>
      </style:paragraph-properties>
      <style:text-properties fo:background-color="transparent"/>
    </style:style>
    <style:style style:name="P12" style:family="paragraph" style:parent-style-name="Heading_20_3">
      <style:paragraph-properties fo:background-color="transparent" fo:padding="0cm" fo:border="none">
        <style:background-image/>
      </style:paragraph-properties>
      <style:text-properties fo:background-color="transparent"/>
    </style:style>
    <style:style style:name="P13" style:family="paragraph" style:parent-style-name="Text_20_body">
      <style:paragraph-properties fo:background-color="transparent" fo:padding="0cm" fo:border="none">
        <style:background-image/>
      </style:paragraph-properties>
      <style:text-properties fo:background-color="transparent"/>
    </style:style>
    <style:style style:name="P14" style:family="paragraph" style:parent-style-name="Text_20_body">
      <style:paragraph-properties fo:background-color="transparent" fo:padding="0cm" fo:border="none">
        <style:tab-stops>
          <style:tab-stop style:position="14.949cm" style:leader-style="dotted" style:leader-text="."/>
        </style:tab-stops>
        <style:background-image/>
      </style:paragraph-properties>
      <style:text-properties fo:background-color="transparent"/>
    </style:style>
    <style:style style:name="P15" style:family="paragraph" style:parent-style-name="Text_20_body">
      <style:paragraph-properties fo:background-color="transparent" fo:padding="0cm" fo:border="none">
        <style:tab-stops>
          <style:tab-stop style:position="10.451cm" style:leader-style="dotted" style:leader-text="."/>
        </style:tab-stops>
        <style:background-image/>
      </style:paragraph-properties>
      <style:text-properties fo:background-color="transparent"/>
    </style:style>
    <style:style style:name="P16" style:family="paragraph" style:parent-style-name="Text_20_body">
      <style:paragraph-properties fo:background-color="transparent" fo:padding="0cm" fo:border="none">
        <style:tab-stops>
          <style:tab-stop style:position="10.927cm" style:leader-style="dotted" style:leader-text="."/>
        </style:tab-stops>
        <style:background-image/>
      </style:paragraph-properties>
      <style:text-properties fo:background-color="transparent"/>
    </style:style>
    <style:style style:name="P17" style:family="paragraph" style:parent-style-name="Text_20_body">
      <style:paragraph-properties fo:background-color="transparent" fo:padding="0cm" fo:border="none">
        <style:tab-stops>
          <style:tab-stop style:position="13.494cm" style:leader-style="dotted" style:leader-text="."/>
        </style:tab-stops>
        <style:background-image/>
      </style:paragraph-properties>
      <style:text-properties fo:background-color="transparent"/>
    </style:style>
    <style:style style:name="P18" style:family="paragraph" style:parent-style-name="Text_20_body">
      <style:paragraph-properties fo:background-color="transparent" fo:padding="0cm" fo:border="none">
        <style:tab-stops>
          <style:tab-stop style:position="8.731cm" style:leader-style="dotted" style:leader-text="."/>
        </style:tab-stops>
        <style:background-image/>
      </style:paragraph-properties>
      <style:text-properties fo:background-color="transparent"/>
    </style:style>
    <style:style style:name="P19" style:family="paragraph" style:parent-style-name="Text_20_body">
      <style:paragraph-properties fo:margin-top="0cm" fo:margin-bottom="0cm" fo:background-color="transparent" fo:padding="0cm" fo:border="none">
        <style:background-image/>
      </style:paragraph-properties>
      <style:text-properties fo:background-color="transparent"/>
    </style:style>
    <style:style style:name="T1" style:family="text">
      <style:text-properties fo:text-transform="uppercase"/>
    </style:style>
    <style:style style:name="T2" style:family="text">
      <style:text-properties fo:font-style="italic" style:font-style-asian="italic" style:font-style-complex="italic"/>
    </style:style>
    <style:style style:name="T3" style:family="text">
      <style:text-properties style:use-window-font-color="true"/>
    </style:style>
    <style:style style:name="T4" style:family="text">
      <style:text-properties fo:background-color="transparent"/>
    </style:style>
    <style:style style:name="T5" style:family="text">
      <style:text-properties style:font-name="Thorndale" fo:font-size="12pt" fo:font-weight="bold" fo:background-color="transparent" style:font-name-asian="Andale Sans UI" style:font-size-asian="12pt" style:font-weight-asian="bold" style:font-name-complex="Tahoma" style:font-size-complex="12pt" style:font-weight-complex="bold"/>
    </style:style>
    <style:style style:name="T6" style:family="text">
      <style:text-properties fo:font-weight="bold"/>
    </style:style>
    <style:style style:name="T7" style:family="text">
      <style:text-properties fo:font-style="italic"/>
    </style:style>
    <style:style style:name="T8" style:family="text">
      <style:text-properties fo:font-weight="bold" style:font-weight-asian="bold" style:font-weight-complex="bold"/>
    </style:style>
    <style:style style:name="T9" style:family="text">
      <style:text-properties style:font-name="Times New Roman" style:font-name-asian="Times New Roman" style:font-name-complex="Times New Roman"/>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normal" style:font-style-asian="normal" style:font-style-complex="normal"/>
    </style:style>
    <style:style style:name="T12" style:family="text">
      <style:text-properties style:font-name="Arial Narrow"/>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Les <text:span text:style-name="T1">p</text:span>robabilités</text:h>
      <text:h text:style-name="P2" text:outline-level="3" text:is-list-header="true">I. Événements</text:h>
      <text:p text:style-name="P3">On considère une expérience. L'ensemble de tous les résultats possibles est supposé fini et noté U. <text:line-break/><text:span text:style-name="T2">Exemple</text:span> : jet d'un dé ; U =<text:span text:style-name="T3"> <text:tab/>. </text:span></text:p>
      <text:h text:style-name="P4" text:outline-level="4" text:is-list-header="true"><text:span text:style-name="T4">1. </text:span><text:span text:style-name="T5">Événement</text:span></text:h>
      <text:p text:style-name="P5"><text:span text:style-name="T6">Définition</text:span> <text:line-break/>C'est l'ensemble de tous les résultats caractérisés par une même propriété lors d'une expérience. C'est une partie A de U. <text:line-break/><text:span text:style-name="T7">Exemple :</text:span> le numéro sorti lors d'un jet d'un dé est <text:span text:style-name="T8">pair</text:span> : A = <text:tab/>.</text:p>
      <text:h text:style-name="Heading_20_4" text:outline-level="4" text:is-list-header="true">2. Événement élémentaire</text:h>
      <text:p text:style-name="P6"><text:span text:style-name="T6">Définition</text:span> <text:line-break/>C'est l'événement constitué d'un seul résultat. C'est un <text:span text:style-name="T8">singleton</text:span>. <text:line-break/><text:span text:style-name="T7">Exemple :</text:span> Les événements élémentaires du jet d'un dé sont <text:tab/></text:p>
      <text:h text:style-name="P7" text:outline-level="4" text:is-list-header="true">3. Intersection de deux événements A et B</text:h>
      <text:p text:style-name="P8"><text:span text:style-name="T6">Définition</text:span> <text:line-break/>C'est l'événement constitué des résultats communs aux événements A et B. C'est la partie A<text:span text:style-name="T9"><draw:frame draw:style-name="fr1" draw:name="Image2" text:anchor-type="as-char" svg:width="0.397cm" svg:height="0.212cm" draw:z-index="2"><draw:image xlink:href="Pictures/100002000000000F00000008F72ACD1A.gif" xlink:type="simple" xlink:show="embed" xlink:actuate="onLoad"/></draw:frame></text:span>B. <text:line-break/><text:span text:style-name="T7">Exemple : </text:span>Si A correspond à l'obtention d'un nombre <text:span text:style-name="T8">pair</text:span> et B à l'obtention d'un multiple de <text:span text:style-name="T8">3</text:span>, <text:line-break/>alors : A<text:span text:style-name="T9"><draw:frame draw:style-name="fr1" draw:name="Image1" text:anchor-type="as-char" svg:width="0.397cm" svg:height="0.212cm" draw:z-index="0"><draw:image xlink:href="Pictures/100002000000000F00000008F72ACD1A.gif" xlink:type="simple" xlink:show="embed" xlink:actuate="onLoad"/></draw:frame></text:span>B <text:span text:style-name="T3">= <text:tab/>. </text:span><text:line-break/><text:span text:style-name="T10">Remarque</text:span><text:span text:style-name="T6"> :</text:span> repérer les « et » dans le texte. Ils caractérisent l'intersection. </text:p>
      <text:h text:style-name="P7" text:outline-level="4" text:is-list-header="true">4. Événements incompatibles (ou disjoints)</text:h>
      <text:p text:style-name="P9"><text:span text:style-name="T6">Définition</text:span> <text:line-break/>Deux événements sont incompatibles si ils n'ont aucun résultat en commun, ce qui correspond à <text:line-break/>A<text:span text:style-name="T9"><draw:frame draw:style-name="fr1" draw:name="Image3" text:anchor-type="as-char" svg:width="0.397cm" svg:height="0.212cm" draw:z-index="1"><draw:image xlink:href="Pictures/100002000000000F00000008F72ACD1A.gif" xlink:type="simple" xlink:show="embed" xlink:actuate="onLoad"/></draw:frame></text:span>B = Ø. <text:line-break/><text:span text:style-name="T7">Exemple</text:span><text:span text:style-name="T11"> : </text:span>Si A correspond à l'obtention d'un nombre <text:span text:style-name="T8">impair</text:span> et B à l'obtention d'un multiple de <text:span text:style-name="T8">4</text:span>, alors A et B sont <text:span text:style-name="T3"><text:tab/>.</text:span> </text:p>
      <text:h text:style-name="P7" text:outline-level="4" text:is-list-header="true">5. Réunion de deux événements</text:h>
      <text:p text:style-name="P10"><text:span text:style-name="T6">Définition</text:span> <text:line-break/>C'est l'événement constitué des résultats de l'événement A ou de l'événement B. C'est la partie <text:line-break/>A<text:span text:style-name="T12"><draw:frame draw:style-name="fr1" draw:name="Image8" text:anchor-type="as-char" svg:width="0.397cm" svg:height="0.212cm" draw:z-index="5"><draw:image xlink:href="Pictures/100002000000000F0000000854805437.gif" xlink:type="simple" xlink:show="embed" xlink:actuate="onLoad"/></draw:frame></text:span>B. <text:line-break/><text:span text:style-name="T7">Exemple : </text:span>Si A correspond à l'obtention d'un numéro <text:span text:style-name="T8">pair</text:span> et B à l'obtention d'un numéro supérieur ou égal à <text:span text:style-name="T8">3</text:span>, alors : A<text:span text:style-name="T12"><draw:frame draw:style-name="fr1" draw:name="Image7" text:anchor-type="as-char" svg:width="0.397cm" svg:height="0.212cm" draw:z-index="6"><draw:image xlink:href="Pictures/100002000000000F0000000854805437.gif" xlink:type="simple" xlink:show="embed" xlink:actuate="onLoad"/></draw:frame></text:span>B =<text:span text:style-name="T3"> <text:tab/>. </text:span><text:line-break/><text:span text:style-name="T10">Remarques</text:span><text:span text:style-name="T7"> :</text:span> <text:line-break/><text:span text:style-name="T9"><draw:frame draw:style-name="fr1" draw:name="Image10" text:anchor-type="as-char" svg:width="0.45cm" svg:height="0.344cm" draw:z-index="12"><draw:image xlink:href="Pictures/10000200000000110000000D2EBA8808.gif" xlink:type="simple" xlink:show="embed" xlink:actuate="onLoad"/></draw:frame></text:span> Ne pas confondre A<text:span text:style-name="T12"><draw:frame draw:style-name="fr1" draw:name="Image9" text:anchor-type="as-char" svg:width="0.397cm" svg:height="0.212cm" draw:z-index="7"><draw:image xlink:href="Pictures/100002000000000F0000000854805437.gif" xlink:type="simple" xlink:show="embed" xlink:actuate="onLoad"/></draw:frame></text:span>B, caractérisé par « ou », et A<text:span text:style-name="T9"><draw:frame draw:style-name="fr1" draw:name="Image5" text:anchor-type="as-char" svg:width="0.397cm" svg:height="0.212cm" draw:z-index="3"><draw:image xlink:href="Pictures/100002000000000F00000008F72ACD1A.gif" xlink:type="simple" xlink:show="embed" xlink:actuate="onLoad"/></draw:frame></text:span>B, caractérisé par « et ». <text:line-break/><text:span text:style-name="T9"><draw:frame draw:style-name="fr1" draw:name="Image11" text:anchor-type="as-char" svg:width="0.45cm" svg:height="0.344cm" draw:z-index="13"><draw:image xlink:href="Pictures/10000200000000110000000D2EBA8808.gif" xlink:type="simple" xlink:show="embed" xlink:actuate="onLoad"/></draw:frame></text:span> A<draw:frame draw:style-name="fr1" draw:name="Image6" text:anchor-type="as-char" svg:width="0.397cm" svg:height="0.212cm" draw:z-index="8"><draw:image xlink:href="Pictures/100002000000000F0000000854805437.gif" xlink:type="simple" xlink:show="embed" xlink:actuate="onLoad"/></draw:frame>B contient A<text:span text:style-name="T9"><draw:frame draw:style-name="fr1" draw:name="Image4" text:anchor-type="as-char" svg:width="0.397cm" svg:height="0.212cm" draw:z-index="4"><draw:image xlink:href="Pictures/100002000000000F00000008F72ACD1A.gif" xlink:type="simple" xlink:show="embed" xlink:actuate="onLoad"/></draw:frame></text:span>B. </text:p>
      <text:h text:style-name="P7" text:outline-level="4" text:is-list-header="true">6. Événement contraire de A</text:h>
      <text:p text:style-name="P11"><text:span text:style-name="T6">Définition</text:span> <text:line-break/>C'est l'événement constitué des résultats n'appartenant pas à A. <text:line-break/><text:span text:style-name="T7">Exemple :</text:span> Si A correspond à l'obtention d'un numéro <text:span text:style-name="T8">pair</text:span>, alors l'événement contraire de A est : <text:line-break/> <text:tab/>(obtention d'un numéro <text:tab/>). </text:p>
      <text:h text:style-name="P12" text:outline-level="3" text:is-list-header="true">II. Probabilités</text:h>
      <text:p text:style-name="P13">Lors d'une expérience, on cherche à mesurer par un réel la chance d'obtenir telle ou telle propriété caractérisant un événement. Lorsque l'expérience est répétée un grand nombre de fois, ce réel peut être la fréquence de l'événement. </text:p>
      <text:h text:style-name="P7" text:outline-level="4" text:is-list-header="true">1. Définition</text:h>
      <text:p text:style-name="P14">La probabilité d'un événement A est la somme des probabilités des événements élémentaires composant A. On note p(A) cette probabilité. <text:line-break/><text:span text:style-name="T7">Exemple : </text:span>Si A correspond à l'obtention d'un nombre <text:span text:style-name="T8">impair</text:span> et si tous les numéros ont la même chance d'apparaître, alors : p(A) = p({1}) + p({3}) + p({5}) =<text:span text:style-name="T3"><text:tab/>. </text:span></text:p>
      <text:h text:style-name="P7" text:outline-level="4" text:is-list-header="true">2. Propriétés</text:h>
      <text:p text:style-name="P15"><text:span text:style-name="T6">Propriété 1</text:span> <text:line-break/>p(Ø)= 0, p(U) = 1 et pour tout événement, <text:span text:style-name="T3"><text:tab/>. </text:span><text:line-break/><text:span text:style-name="T7">Remarque : </text:span>Ne jamais écrire une probabilité plus grande que 1. </text:p>
      <text:p text:style-name="P16"><text:span text:style-name="T6">Propriété 2</text:span> <text:line-break/>Si A et B sont incompatibles, alors p(A<draw:frame draw:style-name="fr1" draw:name="Image12" text:anchor-type="as-char" svg:width="0.397cm" svg:height="0.212cm" draw:z-index="9"><draw:image xlink:href="Pictures/100002000000000F0000000854805437.gif" xlink:type="simple" xlink:show="embed" xlink:actuate="onLoad"/></draw:frame>B) = <text:span text:style-name="T3"><text:tab/></text:span>. <text:line-break/><text:span text:style-name="T7">Remarques :</text:span> <text:line-break/><draw:frame draw:style-name="fr1" draw:name="Image15" text:anchor-type="as-char" svg:width="0.45cm" svg:height="0.344cm" draw:z-index="14"><draw:image xlink:href="Pictures/10000200000000110000000D2EBA8808.gif" xlink:type="simple" xlink:show="embed" xlink:actuate="onLoad"/></draw:frame> Cette propriété entraîne que si A<draw:frame draw:style-name="fr1" draw:name="Image17" text:anchor-type="as-char" svg:width="0.37cm" svg:height="0.212cm" draw:z-index="16"><draw:image xlink:href="Pictures/100002000000000E000000089351B8AB.gif" xlink:type="simple" xlink:show="embed" xlink:actuate="onLoad"/></draw:frame>C, alor<text:span text:style-name="T3">s<text:tab/>.</text:span> <text:line-break/><draw:frame draw:style-name="fr1" draw:name="Image16" text:anchor-type="as-char" svg:width="0.45cm" svg:height="0.344cm" draw:z-index="15"><draw:image xlink:href="Pictures/10000200000000110000000D2EBA8808.gif" xlink:type="simple" xlink:show="embed" xlink:actuate="onLoad"/></draw:frame> Si A et B sont incompatibles lorsque l'appartenance à A<draw:frame draw:style-name="fr1" draw:name="Image13" text:anchor-type="as-char" svg:width="0.397cm" svg:height="0.212cm" draw:z-index="10"><draw:image xlink:href="Pictures/100002000000000F0000000854805437.gif" xlink:type="simple" xlink:show="embed" xlink:actuate="onLoad"/></draw:frame>B se traduit par l'appartenance à A « ou bien » à B. </text:p>
      <text:p text:style-name="P17"><text:span text:style-name="T6">Propriété 3</text:span> <text:line-break/>Si A et B sont quelconques, alors : p(A<draw:frame draw:style-name="fr1" draw:name="Image14" text:anchor-type="as-char" svg:width="0.397cm" svg:height="0.212cm" draw:z-index="11"><draw:image xlink:href="Pictures/100002000000000F0000000854805437.gif" xlink:type="simple" xlink:show="embed" xlink:actuate="onLoad"/></draw:frame>B)= <text:tab/> </text:p>
      <text:p text:style-name="P18"><text:span text:style-name="T6">Propriété 4</text:span> <text:line-break/>p(événement contraire de A) = <text:tab/><text:tab/> </text:p>
      <text:h text:style-name="P7" text:outline-level="4" text:is-list-header="true">3. Équiprobabilité</text:h>
      <text:p text:style-name="P19"><text:span text:style-name="T6">Définition</text:span> <text:line-break/>On dit qu'il y a équiprobabilité lorsque tous les événements élémentaires ont la même probabilité. <text:line-break/><text:span text:style-name="T2">Remarque</text:span> : <text:line-break/>Cela correspond à une expérience où n'intervient que le hasard (dé non pipé, boules indiscernables,...). </text:p>
      <text:p text:style-name="P19"/>
      <text:p text:style-name="P19"><text:span text:style-name="T6">Propriétés :</text:span> <text:line-break/>Dans le cas d'équiprobabilité p(A) =(nombre de résultats dans A) / (nombre total de résultats). <text:line-break/><text:span text:style-name="T7">Remarque :</text:span> <text:line-break/>Avant d'appliquer cette formule, ne pas oublier de signaler l'équiprobabilité et l'expression du texte qui la justifi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Narrow" svg:font-family="'Arial Narrow'"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Andale Sans UI"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class="text" style:default-outline-level="3">
      <style:paragraph-properties fo:margin-left="-0.741cm" fo:margin-right="0cm" fo:text-indent="0cm" style:auto-text-indent="false" fo:background-color="transparent" fo:padding="0cm" fo:border="none">
        <style:background-image/>
      </style:paragraph-properties>
      <style:text-properties style:font-name="Thorndale" fo:font-size="14pt" fo:font-weight="bold" fo:background-color="transparent" style:font-name-asian="Andale Sans UI"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auto-update="true" style:class="text" style:default-outline-level="4">
      <style:paragraph-properties fo:margin-left="-0.45cm" fo:margin-right="0cm" fo:margin-top="0.12cm" fo:margin-bottom="0.21cm" fo:text-indent="0cm" style:auto-text-indent="false" fo:background-color="transparent" fo:padding="0cm" fo:border="none" fo:keep-with-next="always">
        <style:background-image/>
      </style:paragraph-properties>
      <style:text-properties style:font-name="Thorndale" fo:font-size="12pt" fo:font-weight="bold" style:font-name-asian="Andale Sans UI"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padding="0cm" fo:border-left="none" fo:border-right="none" fo:border-top="0.002cm solid #000000" fo:border-bottom="none" style:shadow="none"/>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file-name text:display="name-and-extension">ch13.odt</text:file-name><text:tab/><text:page-number text:select-page="current">1</text:page-number> / <text:page-count>2</text:page-count><text:tab/>LPCC</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6$Build-9095</meta:generator>
    <dc:title>Probabilités</dc:title>
    <meta:initial-creator>Christian Cabaret</meta:initial-creator>
    <meta:creation-date>2008-01-21T10:04:05</meta:creation-date>
    <dc:creator>Christian Cabaret</dc:creator>
    <dc:date>2008-01-21T11:21:45</dc:date>
    <dc:language>fr-FR</dc:language>
    <meta:editing-cycles>12</meta:editing-cycles>
    <meta:editing-duration>PT1H4M29S</meta:editing-duration>
    <meta:user-defined meta:name="Info 1"/>
    <meta:user-defined meta:name="Info 2"/>
    <meta:user-defined meta:name="Info 3"/>
    <meta:user-defined meta:name="Info 4"/>
    <meta:document-statistic meta:table-count="0" meta:image-count="17" meta:object-count="0" meta:page-count="2" meta:paragraph-count="28" meta:word-count="526" meta:character-count="3311"/>
  </office:meta>
</office:document-meta>
</file>