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C4000043950000671A19E0B1A6.svm"/>
  <manifest:file-entry manifest:media-type="" manifest:full-path="Pictures/200000E70000441F0000671AB7AB4106.svm"/>
  <manifest:file-entry manifest:media-type="" manifest:full-path="Pictures/20000259000043A30000671A1854487C.svm"/>
  <manifest:file-entry manifest:media-type="" manifest:full-path="Pictures/200002B7000043950000671A9EB1EE96.svm"/>
  <manifest:file-entry manifest:media-type="" manifest:full-path="Pictures/200001FF000043950000671A5841B4D2.svm"/>
  <manifest:file-entry manifest:media-type="" manifest:full-path="Pictures/200002BF000043950000671AA9D0739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width="17.44cm" svg:height="26.395cm" draw:z-index="0"><draw:image xlink:href="Pictures/200000E70000441F0000671AB7AB4106.svm" xlink:type="simple" xlink:show="embed" xlink:actuate="onLoad"/></draw:frame></text:p>
      <text:p text:style-name="P1"><draw:frame draw:style-name="fr1" draw:name="Image3" text:anchor-type="paragraph" svg:width="17.3cm" svg:height="26.395cm" draw:z-index="1"><draw:image xlink:href="Pictures/200001C4000043950000671A19E0B1A6.svm" xlink:type="simple" xlink:show="embed" xlink:actuate="onLoad"/></draw:frame></text:p>
      <text:p text:style-name="P1"><draw:frame draw:style-name="fr1" draw:name="Image4" text:anchor-type="paragraph" svg:width="17.3cm" svg:height="26.395cm" draw:z-index="2"><draw:image xlink:href="Pictures/200002B7000043950000671A9EB1EE96.svm" xlink:type="simple" xlink:show="embed" xlink:actuate="onLoad"/></draw:frame></text:p>
      <text:p text:style-name="P1"><draw:frame draw:style-name="fr1" draw:name="Image5" text:anchor-type="paragraph" svg:width="17.3cm" svg:height="26.395cm" draw:z-index="3"><draw:image xlink:href="Pictures/200001FF000043950000671A5841B4D2.svm" xlink:type="simple" xlink:show="embed" xlink:actuate="onLoad"/></draw:frame></text:p>
      <text:p text:style-name="P1"><draw:frame draw:style-name="fr1" draw:name="Image6" text:anchor-type="paragraph" svg:width="17.3cm" svg:height="26.395cm" draw:z-index="4"><draw:image xlink:href="Pictures/200002BF000043950000671AA9D07392.svm" xlink:type="simple" xlink:show="embed" xlink:actuate="onLoad"/></draw:frame></text:p>
      <text:p text:style-name="P1"><draw:frame draw:style-name="fr1" draw:name="Image1" text:anchor-type="paragraph" svg:width="17.314cm" svg:height="26.395cm" draw:z-index="5"><draw:image xlink:href="Pictures/20000259000043A30000671A1854487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7-01-17T15:35:18</dc:date>
    <meta:printed-by>Christian CABARET</meta:printed-by>
    <meta:print-date>2007-01-17T15:34:59</meta:print-date>
    <dc:language>fr-FR</dc:language>
    <meta:editing-cycles>3</meta:editing-cycles>
    <meta:editing-duration>PT27M58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0" meta:word-count="0" meta:character-count="0"/>
  </office:meta>
</office:document-meta>
</file>