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4D000044030000671A281FC96E.svm"/>
  <manifest:file-entry manifest:media-type="" manifest:full-path="Pictures/200000BC000043950000671A48AFE526.svm"/>
  <manifest:file-entry manifest:media-type="" manifest:full-path="Pictures/20000165000043950000671AADB69B48.svm"/>
  <manifest:file-entry manifest:media-type="" manifest:full-path="Pictures/20000099000043950000671A6F908227.svm"/>
  <manifest:file-entry manifest:media-type="" manifest:full-path="Pictures/20000357000044670000671A38FA14F7.svm"/>
  <manifest:file-entry manifest:media-type="" manifest:full-path="Pictures/2000007F000043950000671AF6C9B5DC.svm"/>
  <manifest:file-entry manifest:media-type="" manifest:full-path="Pictures/2000016B000043950000671AC5966A5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1cm" svg:height="26.395cm" draw:z-index="0"><draw:image xlink:href="Pictures/20000357000044670000671A38FA14F7.svm" xlink:type="simple" xlink:show="embed" xlink:actuate="onLoad"/></draw:frame></text:p>
      <text:p text:style-name="P1"><draw:frame draw:style-name="fr1" draw:name="Image2" text:anchor-type="paragraph" svg:width="17.3cm" svg:height="26.395cm" draw:z-index="1"><draw:image xlink:href="Pictures/20000165000043950000671AADB69B48.svm" xlink:type="simple" xlink:show="embed" xlink:actuate="onLoad"/></draw:frame></text:p>
      <text:p text:style-name="P1"><draw:frame draw:style-name="fr1" draw:name="Image3" text:anchor-type="paragraph" svg:width="17.411cm" svg:height="26.395cm" draw:z-index="2"><draw:image xlink:href="Pictures/2000024D000044030000671A281FC96E.svm" xlink:type="simple" xlink:show="embed" xlink:actuate="onLoad"/></draw:frame></text:p>
      <text:p text:style-name="P1"><draw:frame draw:style-name="fr1" draw:name="Image4" text:anchor-type="paragraph" svg:width="17.3cm" svg:height="26.395cm" draw:z-index="3"><draw:image xlink:href="Pictures/200000BC000043950000671A48AFE526.svm" xlink:type="simple" xlink:show="embed" xlink:actuate="onLoad"/></draw:frame></text:p>
      <text:p text:style-name="P1"><draw:frame draw:style-name="fr1" draw:name="Image5" text:anchor-type="paragraph" svg:width="17.3cm" svg:height="26.395cm" draw:z-index="4"><draw:image xlink:href="Pictures/2000007F000043950000671AF6C9B5DC.svm" xlink:type="simple" xlink:show="embed" xlink:actuate="onLoad"/></draw:frame></text:p>
      <text:p text:style-name="P1"><draw:frame draw:style-name="fr1" draw:name="Image6" text:anchor-type="paragraph" svg:width="17.3cm" svg:height="26.395cm" draw:z-index="5"><draw:image xlink:href="Pictures/2000016B000043950000671AC5966A5F.svm" xlink:type="simple" xlink:show="embed" xlink:actuate="onLoad"/></draw:frame></text:p>
      <text:p text:style-name="P1"><draw:frame draw:style-name="fr1" draw:name="Image7" text:anchor-type="paragraph" svg:width="17.3cm" svg:height="26.395cm" draw:z-index="6"><draw:image xlink:href="Pictures/20000099000043950000671A6F90822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19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initial-creator>Christian CABARET</meta:initial-creator>
    <meta:creation-date>2006-02-06T15:52:30</meta:creation-date>
    <dc:creator>Christian CABARET</dc:creator>
    <dc:date>2007-01-17T09:10:00</dc:date>
    <meta:printed-by>Christian CABARET</meta:printed-by>
    <meta:print-date>2007-01-17T09:09:42</meta:print-date>
    <dc:language>fr-FR</dc:language>
    <meta:editing-cycles>5</meta:editing-cycles>
    <meta:editing-duration>PT44M53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7" meta:paragraph-count="0" meta:word-count="0" meta:character-count="0"/>
  </office:meta>
</office:document-meta>
</file>