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0201000005E28A4D94D4.svm"/>
  <manifest:file-entry manifest:media-type="" manifest:full-path="Pictures/2000002A000002CA00000107A79BB62E.svm"/>
  <manifest:file-entry manifest:media-type="" manifest:full-path="Pictures/20000024000002DA00000436080D9EC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fo:font-variant="small-caps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 style:parent-style-name="Standard">
      <style:paragraph-properties fo:margin-left="0cm" fo:margin-right="3.73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58cm"/>
        </style:tab-stops>
      </style:paragraph-properties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6.482cm"/>
          <style:tab-stop style:position="13.758cm"/>
        </style:tab-stops>
      </style:paragraph-properties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6.509cm"/>
        </style:tab-stops>
      </style:paragraph-properties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lbany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 style:parent-style-name="Standard">
      <style:paragraph-properties fo:margin-top="0.199cm" fo:margin-bottom="0.101cm" fo:text-align="justify" style:justify-single-word="false">
        <style:tab-stops>
          <style:tab-stop style:position="13.758cm"/>
        </style:tab-stops>
      </style:paragraph-properties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margin-left="0cm" fo:margin-right="7.488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style:font-name="Symbol"/>
    </style:style>
    <style:style style:name="T3" style:family="text">
      <style:text-properties fo:font-size="12pt"/>
    </style:style>
    <style:style style:name="T4" style:family="text">
      <style:text-properties fo:font-style="italic"/>
    </style:style>
    <style:style style:name="T5" style:family="text">
      <style:text-properties style:text-position="super 58%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1.341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draw:fit-to-size="true" draw:fit-to-contour="false" fo:padding-top="0cm" fo:padding-bottom="0.499cm" fo:padding-left="1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draw:fit-to-size="true" draw:fit-to-contour="false" fo:padding-top="0cm" fo:padding-bottom="0.499cm" fo:padding-left="1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horizontal" style:run-through="foreground"/>
    </style:style>
    <style:style style:name="gr4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draw:fit-to-size="true" draw:fit-to-contour="false" fo:padding-top="0cm" fo:padding-bottom="0.499cm" fo:padding-left="1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dash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dash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7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7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6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7cm" fo:min-width="0.2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6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6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7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2" svg:width="0.74cm" svg:height="1.086cm" svg:x="15.019cm" svg:y="0.178cm"><draw:image xlink:href="Pictures/20000024000002DA00000436080D9EC2.svm" xlink:type="simple" xlink:show="embed" xlink:actuate="onLoad"><text:p/></draw:image></draw:frame><draw:frame draw:style-name="gr2" draw:text-style-name="P2" svg:width="0.458cm" svg:height="1.507cm" svg:x="16.517cm" svg:y="1.337cm"><draw:image xlink:href="Pictures/2000001800000201000005E28A4D94D4.svm" xlink:type="simple" xlink:show="embed" xlink:actuate="onLoad"><text:p/></draw:image></draw:frame><draw:frame draw:style-name="gr3" draw:text-style-name="P2" svg:width="0.715cm" svg:height="0.264cm" draw:transform="rotate (3.1415926535892) translate (15.5786666666667cm 3.32669444444444cm)"><draw:image xlink:href="Pictures/2000002A000002CA00000107A79BB62E.svm" xlink:type="simple" xlink:show="embed" xlink:actuate="onLoad"><text:p/></draw:image></draw:frame><draw:line draw:style-name="gr4" draw:text-style-name="P2" svg:x1="15.692cm" svg:y1="0.723cm" svg:x2="16.757cm" svg:y2="0.725cm"><text:p/></draw:line><draw:line draw:style-name="gr4" draw:text-style-name="P2" svg:x1="16.76cm" svg:y1="0.725cm" svg:x2="16.76cm" svg:y2="1.362cm"><text:p/></draw:line><draw:line draw:style-name="gr4" draw:text-style-name="P2" svg:x1="15.563cm" svg:y1="3.152cm" svg:x2="16.754cm" svg:y2="3.152cm"><text:p/></draw:line><draw:line draw:style-name="gr4" draw:text-style-name="P2" svg:x1="16.752cm" svg:y1="3.152cm" svg:x2="16.752cm" svg:y2="2.826cm"><text:p/></draw:line><draw:line draw:style-name="gr4" draw:text-style-name="P2" svg:x1="14.884cm" svg:y1="3.152cm" svg:x2="14.261cm" svg:y2="3.152cm"><text:p/></draw:line><draw:line draw:style-name="gr4" draw:text-style-name="P2" svg:x1="14.261cm" svg:y1="3.152cm" svg:x2="14.261cm" svg:y2="0.734cm"><text:p/></draw:line><draw:line draw:style-name="gr4" draw:text-style-name="P2" svg:x1="14.261cm" svg:y1="0.723cm" svg:x2="15.432cm" svg:y2="0.723cm"><text:p/></draw:line></draw:g>T1. <text:span text:style-name="T1">é</text:span>lectricité</text:p>
      <text:p text:style-name="P3">Le circuit électrique ci-contre comporte une batterie de force électromotrice E = 12,5 V et de résistance interne r = 5 <text:span text:style-name="T2">W</text:span> et un résistor de résistance R = 20 <text:span text:style-name="T2">W</text:span>.</text:p>
      <text:p text:style-name="P4">On rappelle les lois d'Ohm : </text:p>
      <text:list text:style-name="L1">
        <text:list-item>
          <text:p text:style-name="P5">pour un générateur : <text:tab/>U = E – r I</text:p>
        </text:list-item>
        <text:list-item>
          <text:p text:style-name="P6">pour un résistor : <text:tab/>U = R I.</text:p>
        </text:list-item>
      </text:list>
      <text:p text:style-name="P4"><draw:g text:anchor-type="paragraph" draw:z-index="1" draw:style-name="gr5"><draw:g draw:style-name="gr6"><draw:polygon draw:style-name="gr7" draw:text-style-name="P2" svg:width="2.557cm" svg:height="1.795cm" svg:x="10.58cm" svg:y="4.043cm" svg:viewBox="0 0 2558 1796" draw:points="0,1794 0,0 1799,2 2556,1794"><text:p/></draw:polygon><draw:polygon draw:style-name="gr8" draw:text-style-name="P2" svg:width="2.557cm" svg:height="1.795cm" svg:x="13.983cm" svg:y="2.254cm" svg:viewBox="0 0 2558 1796" draw:points="0,1794 0,0 1797,4 2556,1794"><text:p/></draw:polygon><draw:line draw:style-name="gr9" draw:text-style-name="P2" svg:x1="10.58cm" svg:y1="4.043cm" svg:x2="13.983cm" svg:y2="2.254cm"><text:p/></draw:line><draw:line draw:style-name="gr9" draw:text-style-name="P2" svg:x1="12.379cm" svg:y1="4.045cm" svg:x2="15.78cm" svg:y2="2.258cm"><text:p/></draw:line><draw:line draw:style-name="gr10" draw:text-style-name="P2" svg:x1="10.582cm" svg:y1="5.837cm" svg:x2="13.985cm" svg:y2="4.048cm"><text:p/></draw:line><draw:line draw:style-name="gr9" draw:text-style-name="P2" svg:x1="13.131cm" svg:y1="5.837cm" svg:x2="16.534cm" svg:y2="4.048cm"><text:p/></draw:line><draw:line draw:style-name="gr9" draw:text-style-name="P2" svg:x1="13.983cm" svg:y1="2.254cm" svg:x2="15.78cm" svg:y2="2.258cm"><text:p/></draw:line><draw:line draw:style-name="gr9" draw:text-style-name="P2" svg:x1="15.78cm" svg:y1="2.258cm" svg:x2="16.533cm" svg:y2="4.048cm"><text:p/></draw:line><draw:line draw:style-name="gr9" draw:text-style-name="P2" svg:x1="10.582cm" svg:y1="5.561cm" svg:x2="10.797cm" svg:y2="5.561cm"><text:p/></draw:line><draw:line draw:style-name="gr9" draw:text-style-name="P2" svg:x1="10.797cm" svg:y1="5.561cm" svg:x2="10.797cm" svg:y2="5.834cm"><text:p/></draw:line><draw:line draw:style-name="gr9" draw:text-style-name="P2" svg:x1="10.871cm" svg:y1="5.681cm" svg:x2="11.06cm" svg:y2="5.681cm"><text:p/></draw:line><draw:line draw:style-name="gr9" draw:text-style-name="P2" svg:x1="11.06cm" svg:y1="5.681cm" svg:x2="10.797cm" svg:y2="5.834cm"><text:p/></draw:line><draw:line draw:style-name="gr9" draw:text-style-name="P2" svg:x1="10.871cm" svg:y1="3.889cm" svg:x2="11.06cm" svg:y2="3.889cm"><text:p/></draw:line><draw:line draw:style-name="gr9" draw:text-style-name="P2" svg:x1="11.06cm" svg:y1="3.889cm" svg:x2="10.797cm" svg:y2="4.042cm"><text:p/></draw:line><draw:line draw:style-name="gr9" draw:text-style-name="P2" svg:x1="13.986cm" svg:y1="3.773cm" svg:x2="14.201cm" svg:y2="3.773cm"><text:p/></draw:line><draw:line draw:style-name="gr9" draw:text-style-name="P2" svg:x1="14.2cm" svg:y1="3.773cm" svg:x2="14.2cm" svg:y2="4.045cm"><text:p/></draw:line></draw:g><draw:frame draw:style-name="gr11" draw:text-style-name="P8" svg:width="0.796cm" svg:height="1.049cm" svg:x="10.037cm" svg:y="3.409cm"><draw:text-box><text:p text:style-name="P7"><text:span text:style-name="T3">A</text:span></text:p></draw:text-box></draw:frame><draw:frame draw:style-name="gr12" draw:text-style-name="P8" svg:width="0.77cm" svg:height="1.049cm" svg:x="11.937cm" svg:y="3.409cm"><draw:text-box><text:p text:style-name="P7"><text:span text:style-name="T3">B</text:span></text:p></draw:text-box></draw:frame><draw:frame draw:style-name="gr13" draw:text-style-name="P8" svg:width="0.743cm" svg:height="1.047cm" svg:x="13.538cm" svg:y="1.709cm"><draw:text-box><text:p text:style-name="P7"><text:span text:style-name="T3">F</text:span></text:p></draw:text-box></draw:frame><draw:frame draw:style-name="gr14" draw:text-style-name="P8" svg:width="0.796cm" svg:height="1.049cm" svg:x="15.436cm" svg:y="1.711cm"><draw:text-box><text:p text:style-name="P7"><text:span text:style-name="T3">G</text:span></text:p></draw:text-box></draw:frame><draw:frame draw:style-name="gr15" draw:text-style-name="P8" svg:width="0.796cm" svg:height="1.047cm" svg:x="10.037cm" svg:y="5.71cm"><draw:text-box><text:p text:style-name="P7"><text:span text:style-name="T3">D</text:span></text:p></draw:text-box></draw:frame><draw:frame draw:style-name="gr16" draw:text-style-name="P8" svg:width="0.796cm" svg:height="1.047cm" svg:x="12.637cm" svg:y="5.71cm"><draw:text-box><text:p text:style-name="P7"><text:span text:style-name="T3">C</text:span></text:p></draw:text-box></draw:frame><draw:frame draw:style-name="gr17" draw:text-style-name="P8" svg:width="0.743cm" svg:height="1.049cm" svg:x="13.538cm" svg:y="4.009cm"><draw:text-box><text:p text:style-name="P7"><text:span text:style-name="T3">E</text:span></text:p></draw:text-box></draw:frame><draw:frame draw:style-name="gr15" draw:text-style-name="P8" svg:width="0.796cm" svg:height="1.047cm" svg:x="16.138cm" svg:y="4.011cm"><draw:text-box><text:p text:style-name="P7"><text:span text:style-name="T3">H</text:span></text:p></draw:text-box></draw:frame></draw:g>a) Déterminer graphiquement le point de fonctionnement du circuit, c'est à dire le couple (I ; U) vérifiant les deux lois, sachant que le résistor ne peut supporter une intensité supérieure à 1 A et que la batterie ne peut débiter un courant d'intensité supérieure à 1,5 A. (Unités graphiques : 1 cm pour 0,2 A en abscisse et 1 cm pour 2 V en ordonnée)</text:p>
      <text:p text:style-name="P4">b) Retrouver ce résultat par le calcul.</text:p>
      <text:p text:style-name="P9">T2. Géométrie</text:p>
      <text:p text:style-name="Standard">On a : AD = 5 cm, <draw:frame draw:style-name="fr1" draw:name="Objet1" text:anchor-type="as-char" svg:width="1.102cm" svg:height="0.519cm" draw:z-index="2"><draw:object xlink:href="./Object 1" xlink:type="simple" xlink:show="embed" xlink:actuate="onLoad"/><draw:image xlink:href="./ObjectReplacements/Object 1" xlink:type="simple" xlink:show="embed" xlink:actuate="onLoad"/></draw:frame>= 45° CH = 10 cm.</text:p>
      <text:p text:style-name="Standard">On pose AB = <text:span text:style-name="T4">x</text:span> et DC = <text:span text:style-name="T4">y</text:span>.</text:p>
      <text:p text:style-name="P10">Déterminer <text:span text:style-name="T4">x</text:span> et <text:span text:style-name="T4">y</text:span> pour que le volume de ce prisme soit 1 dm<text:span text:style-name="T5">3</text:span>.</text:p>
      <text:p text:style-name="P9">T3. Placements financiers</text:p>
      <text:p text:style-name="P11">Une somme de 4 000 € est placée à intérêts simples pour une partie en obligations, au taux annuel de 6 %, et pour l'autre partie, aux taux annuel de 3,5 %. Au bout d'un an les intérêts s'élèvent au total à 202,50 €.</text:p>
      <text:p text:style-name="P11">Déterminer le montant placé en obligations et le montant placé sur le livret.</text:p>
      <text:p text:style-name="P11">L'intérêt produit par un capital <text:span text:style-name="T6">C</text:span> placé <text:span text:style-name="T6">n</text:span> années au taux annuel <text:span text:style-name="T6">t</text:span> est <text:span text:style-name="T6">i</text:span><text:span text:style-name="T7"> = </text:span><text:span text:style-name="T6">C</text:span><text:span text:style-name="T7"> </text:span><text:span text:style-name="T8">x</text:span><text:span text:style-name="T7"> </text:span><text:span text:style-name="T6">t</text:span><text:span text:style-name="T7"> </text:span><text:span text:style-name="T8">x</text:span><text:span text:style-name="T7"> </text:span><text:span text:style-name="T6">n</text:span>.</text:p>
      <text:p text:style-name="P9">T4. Physique</text:p>
      <text:p text:style-name="P11">Deux villes A et B sont distantes de 240 km. Deux voitures démarrent en même temps ; la première part de A et se dirige vers B à la vitesse constante de 90 km/h, la seconde part de B et se dirige vers A à la vitesse constante de 70 km/h. Déterminer au bout de combien de temps les voitures se croiseront sachant qu'elles empruntent la même route.</text:p>
      <text:p text:style-name="P9">T5. Vie quotidienne</text:p>
      <text:p text:style-name="P11">Dans un bureau, des employés décident d'acheter en commun une cafetière.</text:p>
      <text:p text:style-name="P11">Si chaque personne donne 2,5 €, il manque 2,2 €, et si chaque personne donne 3 €, il y a 4,8 € de trop. Déterminer le nombre d'employés de ce bureau et le prix de la cafetière.</text:p>
      <text:p text:style-name="P9">T6. Contraintes de fonctionnement</text:p>
      <text:p text:style-name="P11">Une compagnie maritime de transport inter-îles disposent de 11 bateaux de deux modèles :</text:p>
      <text:list text:style-name="L2">
        <text:list-item>
          <text:p text:style-name="P12">5 du modèle M<text:span text:style-name="T9">1</text:span>, pouvant transporter à pleine charge 400 personnes et 15 véhicules,</text:p>
        </text:list-item>
        <text:list-item>
          <text:p text:style-name="P12">6 du modèle M<text:span text:style-name="T9">2</text:span>, pouvant transporter à pleine charge 100 personnes et 30 véhicules.</text:p>
        </text:list-item>
      </text:list>
      <text:p text:style-name="P11">Un organisme désirant acheminer 1 600 personnes et 120 véhicules se propose de déterminer le nombre <text:span text:style-name="T4">x</text:span> de bateaux du modèle M<text:span text:style-name="T9">1</text:span> et le nombre <text:span text:style-name="T4">y</text:span> de bateaux du modèle M<text:span text:style-name="T9">2</text:span> pour réaliser ce transport avec le moins de bateaux possible.</text:p>
      <text:p text:style-name="P11">a) Montrer que les deux entiers <text:span text:style-name="T4">x</text:span> et <text:span text:style-name="T4">y</text:span> positifs doivent vérifier le système suivant :</text:p>
      <text:p text:style-name="P13"><draw:frame draw:style-name="fr2" draw:name="Objet2" text:anchor-type="as-char" svg:y="-2.3cm" svg:width="2.432cm" svg:height="2.12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">b) Résoudre graphiquement ce système.</text:p>
      <text:p text:style-name="P11">c) Peut-on, pour réaliser le transport souhaité, utiliser :</text:p>
      <text:list text:style-name="L3">
        <text:list-item>
          <text:p text:style-name="P14">5 bateaux M<text:span text:style-name="T9">1</text:span> et 2 bateaux M<text:span text:style-name="T9">2</text:span> ?</text:p>
        </text:list-item>
        <text:list-item>
          <text:p text:style-name="P14">4 bateaux M<text:span text:style-name="T9">1</text:span> et 4 bateaux M<text:span text:style-name="T9">2</text:span> ?</text:p>
        </text:list-item>
        <text:list-item>
          <text:p text:style-name="P14">3 bateaux M<text:span text:style-name="T9">1</text:span> et 3 bateaux M<text:span text:style-name="T9">2</text:span>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5-12-05T15:54:55</meta:creation-date>
    <dc:creator>Christian CABARET</dc:creator>
    <dc:date>2005-12-05T17:33:32</dc:date>
    <dc:language>fr-FR</dc:language>
    <meta:editing-cycles>9</meta:editing-cycles>
    <meta:editing-duration>PT1H3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32" meta:word-count="483" meta:character-count="26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BCD</math:mi>
      <math:mo math:stretchy="false">ˆ</math:mo>
    </math:mover>
    <math:annotation math:encoding="StarMath 5.0"> widehat {BCD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n>0</math:mn>
                  <math:mo math:stretchy="false">≤</math:mo>
                  <math:mi>x</math:mi>
                </math:mrow>
                <math:mo math:stretchy="false">≤</math:mo>
                <math:mi/>
              </math:mrow>
              <math:mn>5</math:mn>
            </math:mrow>
          </math:mtr>
          <math:mtr>
            <math:mrow>
              <math:mrow>
                <math:mn>0</math:mn>
                <math:mo math:stretchy="false">≤</math:mo>
                <math:mi>y</math:mi>
              </math:mrow>
              <math:mo math:stretchy="false">≤</math:mo>
              <math:mn>6</math:mn>
            </math:mrow>
          </math:mtr>
          <math:mtr>
            <math:mrow>
              <math:mrow>
                <math:mn>4</math:mn>
                <math:mrow>
                  <math:mi>x</math:mi>
                  <math:mo math:stretchy="false">+</math:mo>
                  <math:mi>y</math:mi>
                </math:mrow>
              </math:mrow>
              <math:mo math:stretchy="false">≥</math:mo>
              <math:mn>16</math:mn>
            </math:mrow>
          </math:mtr>
          <math:mtr>
            <math:mrow>
              <math:mrow>
                <math:mrow>
                  <math:mrow>
                    <math:mi>x</math:mi>
                    <math:mo math:stretchy="false">+</math:mo>
                    <math:mn>2</math:mn>
                  </math:mrow>
                  <math:mi>y</math:mi>
                </math:mrow>
                <math:mo math:stretchy="false">≥</math:mo>
                <math:mi/>
              </math:mrow>
              <math:mn>8</math:mn>
            </math:mrow>
          </math:mtr>
        </math:mtable>
      </math:mrow>
    </math:mrow>
    <math:annotation math:encoding="StarMath 5.0">alignl left lbrace stack{{ {{0}}  leslant  {x} leslant  ~5} # { {{0}}  leslant  {y} leslant 6 } # { {{4}x+y}  geslant  {{16}} } # { {x+{2}y}  geslant  ~{{8}} }} right none</math:annotation>
  </math:semantics>
</math:math>
</file>