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1D9000043A70000671ADEAC3D84.svm"/>
  <manifest:file-entry manifest:media-type="" manifest:full-path="Pictures/20000093000043950000671A8E2F88AC.svm"/>
  <manifest:file-entry manifest:media-type="" manifest:full-path="Pictures/20000228000043950000671A02D122D9.svm"/>
  <manifest:file-entry manifest:media-type="" manifest:full-path="Pictures/20000166000043950000671A46C9C763.svm"/>
  <manifest:file-entry manifest:media-type="" manifest:full-path="Pictures/20000174000043950000671A4D8F7315.svm"/>
  <manifest:file-entry manifest:media-type="" manifest:full-path="Pictures/2000025D000043A70000671ACF72AC5C.svm"/>
  <manifest:file-entry manifest:media-type="" manifest:full-path="Pictures/20000192000043950000671A6B49A179.svm"/>
  <manifest:file-entry manifest:media-type="" manifest:full-path="Pictures/20000168000043950000671AE52D002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3cm" svg:height="26.395cm" draw:z-index="0"><draw:image xlink:href="Pictures/20000228000043950000671A02D122D9.svm" xlink:type="simple" xlink:show="embed" xlink:actuate="onLoad"/></draw:frame></text:p>
      <text:p text:style-name="P1"><draw:frame draw:style-name="fr1" draw:name="Image2" text:anchor-type="paragraph" svg:width="17.32cm" svg:height="26.395cm" draw:z-index="1"><draw:image xlink:href="Pictures/2000025D000043A70000671ACF72AC5C.svm" xlink:type="simple" xlink:show="embed" xlink:actuate="onLoad"/></draw:frame></text:p>
      <text:p text:style-name="P1"><draw:frame draw:style-name="fr1" draw:name="Image3" text:anchor-type="paragraph" svg:width="17.32cm" svg:height="26.395cm" draw:z-index="2"><draw:image xlink:href="Pictures/200001D9000043A70000671ADEAC3D84.svm" xlink:type="simple" xlink:show="embed" xlink:actuate="onLoad"/></draw:frame></text:p>
      <text:p text:style-name="P1"><draw:frame draw:style-name="fr1" draw:name="Image4" text:anchor-type="paragraph" svg:width="17.3cm" svg:height="26.395cm" draw:z-index="3"><draw:image xlink:href="Pictures/20000192000043950000671A6B49A179.svm" xlink:type="simple" xlink:show="embed" xlink:actuate="onLoad"/></draw:frame></text:p>
      <text:p text:style-name="P1"><draw:frame draw:style-name="fr1" draw:name="Image5" text:anchor-type="paragraph" svg:width="17.3cm" svg:height="26.395cm" draw:z-index="4"><draw:image xlink:href="Pictures/20000174000043950000671A4D8F7315.svm" xlink:type="simple" xlink:show="embed" xlink:actuate="onLoad"/></draw:frame></text:p>
      <text:p text:style-name="P1"><draw:frame draw:style-name="fr1" draw:name="Image6" text:anchor-type="paragraph" svg:width="17.3cm" svg:height="26.395cm" draw:z-index="5"><draw:image xlink:href="Pictures/20000166000043950000671A46C9C763.svm" xlink:type="simple" xlink:show="embed" xlink:actuate="onLoad"/></draw:frame></text:p>
      <text:p text:style-name="P1"><draw:frame draw:style-name="fr1" draw:name="Image7" text:anchor-type="paragraph" svg:width="17.3cm" svg:height="26.395cm" draw:z-index="6"><draw:image xlink:href="Pictures/20000093000043950000671A8E2F88AC.svm" xlink:type="simple" xlink:show="embed" xlink:actuate="onLoad"/></draw:frame></text:p>
      <text:p text:style-name="P1"><draw:frame draw:style-name="fr1" draw:name="Image8" text:anchor-type="paragraph" svg:width="17.3cm" svg:height="26.395cm" draw:z-index="7"><draw:image xlink:href="Pictures/20000168000043950000671AE52D002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199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initial-creator>Christian CABARET</meta:initial-creator>
    <meta:creation-date>2006-02-06T15:52:30</meta:creation-date>
    <dc:creator>Christian CABARET</dc:creator>
    <dc:date>2007-01-12T17:23:22</dc:date>
    <meta:printed-by>Christian CABARET</meta:printed-by>
    <meta:print-date>2007-01-12T17:23:12</meta:print-date>
    <dc:language>fr-FR</dc:language>
    <meta:editing-cycles>5</meta:editing-cycles>
    <meta:editing-duration>PT47M24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8" meta:paragraph-count="0" meta:word-count="0" meta:character-count="0"/>
  </office:meta>
</office:document-meta>
</file>