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OpenSymbol" svg:font-family="OpenSymbol" style:font-pitch="variable"/>
    <style:font-face style:name="Tahoma" svg:font-family="Tahoma" style:font-pitch="variable"/>
    <style:font-face style:name="Times New Roman1" svg:font-family="'Times New Roman'"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office:font-face-decls>
  <office:automatic-styles>
    <style:style style:name="P1" style:family="paragraph" style:parent-style-name="Standard">
      <style:paragraph-properties fo:margin-top="0cm" fo:margin-bottom="0.101cm"/>
      <style:text-properties fo:font-variant="small-caps" fo:font-weight="bold" style:font-weight-asian="bold" style:font-weight-complex="bold"/>
    </style:style>
    <style:style style:name="P2" style:family="paragraph" style:parent-style-name="Standard">
      <style:paragraph-properties fo:margin-left="0cm" fo:margin-right="0.026cm" fo:text-align="justify" style:justify-single-word="false" fo:text-indent="0cm" style:auto-text-indent="false"/>
    </style:style>
    <style:style style:name="P3" style:family="paragraph" style:parent-style-name="Standard">
      <style:paragraph-properties fo:margin-left="0cm" fo:margin-right="0.026cm" fo:text-align="justify" style:justify-single-word="false" fo:text-indent="0cm" style:auto-text-indent="false">
        <style:tab-stops/>
      </style:paragraph-properties>
    </style:style>
    <style:style style:name="P4" style:family="paragraph" style:parent-style-name="Standard">
      <style:paragraph-properties fo:margin-top="0.199cm" fo:margin-bottom="0.101cm" fo:text-align="justify" style:justify-single-word="false">
        <style:tab-stops>
          <style:tab-stop style:position="13.758cm"/>
        </style:tab-stops>
      </style:paragraph-properties>
      <style:text-properties fo:font-variant="small-caps" fo:font-weight="bold" style:font-weight-asian="bold" style:font-weight-complex="bold"/>
    </style:style>
    <style:style style:name="P5" style:family="paragraph" style:parent-style-name="Standard">
      <style:paragraph-properties fo:margin-left="0cm" fo:margin-right="6.033cm" fo:text-align="justify" style:justify-single-word="false" fo:text-indent="0cm" style:auto-text-indent="false">
        <style:tab-stops/>
      </style:paragraph-properties>
      <style:text-properties fo:font-style="normal" style:font-style-asian="normal" style:font-style-complex="normal"/>
    </style:style>
    <style:style style:name="P6" style:family="paragraph" style:parent-style-name="Standard">
      <style:paragraph-properties fo:margin-left="0cm" fo:margin-right="4.498cm" fo:text-align="justify" style:justify-single-word="false" fo:text-indent="0cm" style:auto-text-indent="false"/>
      <style:text-properties fo:font-style="normal" style:font-style-asian="normal" style:font-style-complex="normal"/>
    </style:style>
    <style:style style:name="P7" style:family="paragraph" style:parent-style-name="Standard">
      <style:paragraph-properties fo:text-align="justify" style:justify-single-word="false"/>
      <style:text-properties style:font-name="Times New Roman" fo:font-style="normal" style:font-style-asian="normal" style:font-style-complex="normal"/>
    </style:style>
    <style:style style:name="P8" style:family="paragraph" style:parent-style-name="Standard" style:list-style-name="L1">
      <style:paragraph-properties fo:margin-left="0cm" fo:margin-right="0cm" fo:text-align="start" style:justify-single-word="false" fo:text-indent="0cm" style:auto-text-indent="false">
        <style:tab-stops/>
      </style:paragraph-properties>
      <style:text-properties style:font-name="Times New Roman" fo:font-style="normal" style:font-style-asian="normal" style:font-style-complex="normal"/>
    </style:style>
    <style:style style:name="P9" style:family="paragraph" style:parent-style-name="Standard" style:list-style-name="L4">
      <style:paragraph-properties fo:margin-left="0cm" fo:margin-right="0cm" fo:text-align="start" style:justify-single-word="false" fo:text-indent="0cm" style:auto-text-indent="false">
        <style:tab-stops/>
      </style:paragraph-properties>
      <style:text-properties style:font-name="Times New Roman" fo:font-style="normal" style:font-style-asian="normal" style:font-style-complex="normal"/>
    </style:style>
    <style:style style:name="P10" style:family="paragraph" style:parent-style-name="Standard" style:list-style-name="L1">
      <style:paragraph-properties fo:margin-left="0cm" fo:margin-right="0cm" fo:text-align="start" style:justify-single-word="false" fo:text-indent="0cm" style:auto-text-indent="false">
        <style:tab-stops/>
      </style:paragraph-properties>
    </style:style>
    <style:style style:name="P11" style:family="paragraph" style:parent-style-name="Standard" style:list-style-name="L1">
      <style:paragraph-properties fo:margin-left="0cm" fo:margin-right="0cm" fo:text-align="start" style:justify-single-word="false" fo:text-indent="0cm" style:auto-text-indent="false">
        <style:tab-stops/>
      </style:paragraph-properties>
    </style:style>
    <style:style style:name="P12" style:family="paragraph" style:parent-style-name="Standard" style:list-style-name="L4">
      <style:paragraph-properties fo:margin-left="0cm" fo:margin-right="0cm" fo:text-align="start" style:justify-single-word="false" fo:text-indent="0cm" style:auto-text-indent="false">
        <style:tab-stops/>
      </style:paragraph-properties>
    </style:style>
    <style:style style:name="P13" style:family="paragraph" style:parent-style-name="Standard" style:list-style-name="L2">
      <style:paragraph-properties fo:margin-left="0cm" fo:margin-right="0cm" fo:text-align="justify" style:justify-single-word="false" fo:text-indent="0cm" style:auto-text-indent="false">
        <style:tab-stops/>
      </style:paragraph-properties>
      <style:text-properties fo:font-style="normal" style:font-style-asian="normal" style:font-style-complex="normal"/>
    </style:style>
    <style:style style:name="P14" style:family="paragraph" style:parent-style-name="Standard" style:list-style-name="L2">
      <style:paragraph-properties fo:margin-left="0cm" fo:margin-right="0cm" fo:text-align="justify" style:justify-single-word="false" fo:text-indent="0cm" style:auto-text-indent="false">
        <style:tab-stops/>
      </style:paragraph-properties>
      <style:text-properties fo:font-style="normal" style:font-style-asian="normal" style:font-style-complex="normal"/>
    </style:style>
    <style:style style:name="P15" style:family="paragraph" style:parent-style-name="Standard" style:list-style-name="L2">
      <style:paragraph-properties fo:margin-left="0cm" fo:margin-right="0cm" fo:text-align="justify" style:justify-single-word="false" fo:text-indent="0cm" style:auto-text-indent="false">
        <style:tab-stops/>
      </style:paragraph-properties>
      <style:text-properties fo:font-style="normal" style:font-style-asian="normal" style:font-style-complex="normal"/>
    </style:style>
    <style:style style:name="P16" style:family="paragraph" style:parent-style-name="Standard" style:list-style-name="L3">
      <style:paragraph-properties fo:margin-left="0cm" fo:margin-right="0cm" fo:text-align="justify" style:justify-single-word="false" fo:text-indent="0cm" style:auto-text-indent="false">
        <style:tab-stops/>
      </style:paragraph-properties>
      <style:text-properties fo:font-style="normal" style:font-style-asian="normal" style:font-style-complex="normal"/>
    </style:style>
    <style:style style:name="P17" style:family="paragraph" style:parent-style-name="Standard" style:list-style-name="L3">
      <style:paragraph-properties fo:margin-left="0cm" fo:margin-right="0cm" fo:text-align="justify" style:justify-single-word="false" fo:text-indent="0cm" style:auto-text-indent="false">
        <style:tab-stops/>
      </style:paragraph-properties>
      <style:text-properties fo:font-style="normal" style:font-style-asian="normal" style:font-style-complex="normal"/>
    </style:style>
    <style:style style:name="P18" style:family="paragraph" style:parent-style-name="Standard" style:list-style-name="L4">
      <style:paragraph-properties fo:margin-left="0cm" fo:margin-right="0cm" fo:margin-top="0.199cm" fo:margin-bottom="0.101cm" fo:text-align="start" style:justify-single-word="false" fo:text-indent="0cm" style:auto-text-indent="false">
        <style:tab-stops/>
      </style:paragraph-properties>
      <style:text-properties fo:font-style="normal" style:font-style-asian="normal" style:font-style-complex="normal"/>
    </style:style>
    <style:style style:name="P19" style:family="paragraph" style:parent-style-name="Standard" style:list-style-name="L3">
      <style:paragraph-properties fo:margin-left="0cm" fo:margin-right="4.498cm" fo:text-align="justify" style:justify-single-word="false" fo:text-indent="0cm" style:auto-text-indent="false">
        <style:tab-stops/>
      </style:paragraph-properties>
      <style:text-properties fo:font-style="normal" style:font-style-asian="normal" style:font-style-complex="normal"/>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2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cm" fo:margin-right="0cm" fo:text-indent="0cm"/>
    </style:style>
    <style:style style:name="P22" style:family="paragraph">
      <style:paragraph-properties fo:margin-left="0cm" fo:margin-right="0cm" fo:margin-top="0cm" fo:margin-bottom="0cm" fo:line-height="100%" text:enable-numbering="false" fo:text-indent="0cm"/>
      <style:text-properties fo:color="#000000" style:text-outline="false" style:text-line-through-style="none" style:font-name="Albany"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italic"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2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style>
    <style:style style:name="P27" style:family="paragraph">
      <style:paragraph-properties fo:margin-left="0cm" fo:margin-right="0cm" fo:margin-top="0cm" fo:margin-bottom="0cm" fo:line-height="100%" text:enable-numbering="false" fo:text-indent="0cm"/>
      <style:text-properties fo:color="#000000" style:text-outline="false" style:text-line-through-style="none" style:font-name="Albany"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italic"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color="#000000" style:text-position="0% 100%" fo:font-style="italic" fo:font-weight="normal" style:font-name-asian="OpenSymbol" style:font-size-asian="10pt" style:font-style-asian="italic" style:font-weight-asian="normal" style:font-name-complex="OpenSymbol" style:font-size-complex="10pt" style:font-style-complex="italic" style:font-weight-complex="normal"/>
    </style:style>
    <style:style style:name="T6" style:family="text">
      <style:text-properties fo:color="#000000" style:text-position="0% 100%"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7" style:family="text">
      <style:text-properties fo:color="#000000" style:text-position="0% 100%" fo:font-style="normal" fo:font-weight="normal" style:font-name-asian="OpenSymbol" style:font-size-asian="10pt" style:font-style-asian="italic" style:font-weight-asian="normal" style:font-name-complex="OpenSymbol" style:font-size-complex="10pt" style:font-style-complex="italic" style:font-weight-complex="normal"/>
    </style:style>
    <style:style style:name="T8" style:family="text">
      <style:text-properties fo:color="#000000" style:text-position="0% 100%" style:font-name="Times New Roman" fo:font-style="normal" fo:font-weight="normal" style:font-name-asian="OpenSymbol" style:font-size-asian="10pt" style:font-style-asian="italic" style:font-weight-asian="normal" style:font-name-complex="OpenSymbol" style:font-size-complex="10pt" style:font-style-complex="italic" style:font-weight-complex="normal"/>
    </style:style>
    <style:style style:name="T9" style:family="text">
      <style:text-properties fo:color="#000000" style:text-position="0% 100%" fo:font-weight="normal" style:font-name-asian="OpenSymbol" style:font-size-asian="10pt" style:font-weight-asian="normal" style:font-name-complex="OpenSymbol" style:font-size-complex="10pt" style:font-weight-complex="normal"/>
    </style:style>
    <style:style style:name="T10" style:family="text">
      <style:text-properties fo:color="#000000" style:text-position="0% 100%" fo:font-weight="normal" style:font-name-asian="OpenSymbol" style:font-size-asian="10pt" style:font-style-asian="italic" style:font-weight-asian="normal" style:font-name-complex="OpenSymbol" style:font-size-complex="10pt" style:font-style-complex="italic" style:font-weight-complex="normal"/>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tyle="italic" style:font-style-asian="normal" style:font-style-complex="normal"/>
    </style:style>
    <style:style style:name="T13" style:family="text">
      <style:text-properties style:font-name="Times New Roman" fo:font-style="normal" style:font-style-asian="normal" style:font-style-complex="normal"/>
    </style:style>
    <style:style style:name="T14" style:family="text">
      <style:text-properties style:font-name="Times New Roman" style:font-style-asian="normal" style:font-style-complex="normal"/>
    </style:style>
    <style:style style:name="T15" style:family="text">
      <style:text-properties style:text-position="super 58%" style:font-name="Times New Roman"/>
    </style:style>
    <style:style style:name="T16" style:family="text">
      <style:text-properties style:text-position="super 58%" style:font-name="Times New Roman" fo:font-style="normal"/>
    </style:style>
    <style:style style:name="T17" style:family="text">
      <style:text-properties style:font-name="Monotype Corsiva"/>
    </style:style>
    <style:style style:name="T18" style:family="text">
      <style:text-properties style:font-name="Monotype Corsiva" fo:font-style="normal" style:font-style-asian="normal" style:font-style-complex="normal"/>
    </style:style>
    <style:style style:name="T19" style:family="text">
      <style:text-properties style:text-position="sub 58%" style:font-name="Monotype Corsiva"/>
    </style:style>
    <style:style style:name="T20" style:family="text">
      <style:text-properties style:font-name="Times New Roman1" fo:font-style="italic" style:font-style-asian="italic" style:font-style-complex="italic"/>
    </style:style>
    <style:style style:name="T21" style:family="text">
      <style:text-properties fo:color="#000000" fo:font-size="10pt"/>
    </style:style>
    <style:style style:name="T22" style:family="text">
      <style:text-properties style:font-name="Times New Roman" fo:font-size="12pt"/>
    </style:style>
    <style:style style:name="T23" style:family="text">
      <style:text-properties style:font-name="Times New Roman" fo:font-size="12pt" fo:font-style="italic"/>
    </style:style>
    <style:style style:name="T24" style:family="text">
      <style:text-properties fo:color="#000000" style:text-outline="false" style:text-line-through-style="none" style:font-name="Albany"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25" style:family="text">
      <style:text-properties style:use-window-font-color="true" style:text-outline="false" style:text-line-through-style="none" style:font-name="Times New Roman" fo:font-size="12pt" fo:font-style="italic"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Albany" fo:font-size="12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min-label-width="0.349cm" text:min-label-distance="0.101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132cm" text:min-label-width="0.199cm" text:min-label-distance="0.199cm"/>
      </text:list-level-style-number>
      <text:list-level-style-number text:level="2" text:style-name="Numbering_20_Symbols" style:num-suffix="." style:num-format="1">
        <style:list-level-properties text:space-before="1.138cm" text:min-label-width="0.635cm"/>
      </text:list-level-style-number>
      <text:list-level-style-number text:level="3" text:style-name="Numbering_20_Symbols" style:num-suffix="." style:num-format="1">
        <style:list-level-properties text:space-before="1.773cm" text:min-label-width="0.635cm"/>
      </text:list-level-style-number>
      <text:list-level-style-number text:level="4" text:style-name="Numbering_20_Symbols" style:num-suffix="." style:num-format="1">
        <style:list-level-properties text:space-before="2.408cm" text:min-label-width="0.635cm"/>
      </text:list-level-style-number>
      <text:list-level-style-number text:level="5" text:style-name="Numbering_20_Symbols" style:num-suffix="." style:num-format="1">
        <style:list-level-properties text:space-before="3.043cm" text:min-label-width="0.635cm"/>
      </text:list-level-style-number>
      <text:list-level-style-number text:level="6" text:style-name="Numbering_20_Symbols" style:num-suffix="." style:num-format="1">
        <style:list-level-properties text:space-before="3.678cm" text:min-label-width="0.635cm"/>
      </text:list-level-style-number>
      <text:list-level-style-number text:level="7" text:style-name="Numbering_20_Symbols" style:num-suffix="." style:num-format="1">
        <style:list-level-properties text:space-before="4.313cm" text:min-label-width="0.635cm"/>
      </text:list-level-style-number>
      <text:list-level-style-number text:level="8" text:style-name="Numbering_20_Symbols" style:num-suffix="." style:num-format="1">
        <style:list-level-properties text:space-before="4.948cm" text:min-label-width="0.635cm"/>
      </text:list-level-style-number>
      <text:list-level-style-number text:level="9" text:style-name="Numbering_20_Symbols" style:num-suffix="." style:num-format="1">
        <style:list-level-properties text:space-before="5.583cm" text:min-label-width="0.635cm"/>
      </text:list-level-style-number>
      <text:list-level-style-number text:level="10" text:style-name="Numbering_20_Symbols" style:num-suffix="." style:num-format="1">
        <style:list-level-properties text:space-before="6.218cm" text:min-label-width="0.635cm"/>
      </text:list-level-style-number>
    </text:list-style>
    <text:list-style style:name="L3">
      <text:list-level-style-number text:level="1" text:style-name="Numbering_20_Symbols" style:num-suffix="." style:num-format="1">
        <style:list-level-properties text:space-before="-0.132cm" text:min-label-width="0.199cm" text:min-label-distance="0.199cm"/>
      </text:list-level-style-number>
      <text:list-level-style-number text:level="2" text:style-name="Numbering_20_Symbols" style:num-suffix="." style:num-format="1">
        <style:list-level-properties text:space-before="1.138cm" text:min-label-width="0.635cm"/>
      </text:list-level-style-number>
      <text:list-level-style-number text:level="3" text:style-name="Numbering_20_Symbols" style:num-suffix="." style:num-format="1">
        <style:list-level-properties text:space-before="1.773cm" text:min-label-width="0.635cm"/>
      </text:list-level-style-number>
      <text:list-level-style-number text:level="4" text:style-name="Numbering_20_Symbols" style:num-suffix="." style:num-format="1">
        <style:list-level-properties text:space-before="2.408cm" text:min-label-width="0.635cm"/>
      </text:list-level-style-number>
      <text:list-level-style-number text:level="5" text:style-name="Numbering_20_Symbols" style:num-suffix="." style:num-format="1">
        <style:list-level-properties text:space-before="3.043cm" text:min-label-width="0.635cm"/>
      </text:list-level-style-number>
      <text:list-level-style-number text:level="6" text:style-name="Numbering_20_Symbols" style:num-suffix="." style:num-format="1">
        <style:list-level-properties text:space-before="3.678cm" text:min-label-width="0.635cm"/>
      </text:list-level-style-number>
      <text:list-level-style-number text:level="7" text:style-name="Numbering_20_Symbols" style:num-suffix="." style:num-format="1">
        <style:list-level-properties text:space-before="4.313cm" text:min-label-width="0.635cm"/>
      </text:list-level-style-number>
      <text:list-level-style-number text:level="8" text:style-name="Numbering_20_Symbols" style:num-suffix="." style:num-format="1">
        <style:list-level-properties text:space-before="4.948cm" text:min-label-width="0.635cm"/>
      </text:list-level-style-number>
      <text:list-level-style-number text:level="9" text:style-name="Numbering_20_Symbols" style:num-suffix="." style:num-format="1">
        <style:list-level-properties text:space-before="5.583cm" text:min-label-width="0.635cm"/>
      </text:list-level-style-number>
      <text:list-level-style-number text:level="10" text:style-name="Numbering_20_Symbols" style:num-suffix="." style:num-format="1">
        <style:list-level-properties text:space-before="6.218cm" text:min-label-width="0.635cm"/>
      </text:list-level-style-number>
    </text:list-style>
    <text:list-style style:name="L4">
      <text:list-level-style-number text:level="1" style:num-suffix=")" style:num-format="a">
        <style:list-level-properties text:min-label-width="0.349cm" text:min-label-distance="0.101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39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7" style:family="graphic">
      <style:graphic-properties style:run-through="foreground"/>
    </style:style>
    <style:style style:name="gr8" style:family="graphic">
      <style:graphic-properties draw:stroke="dash" draw:stroke-dash="Dash_20_5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9" style:family="graphic">
      <style:graphic-properties draw:stroke="dash" draw:stroke-dash="Dash_20_52"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0" style:family="graphic">
      <style:graphic-properties draw:stroke="dash" draw:stroke-dash="Dash_20_53"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1" style:family="graphic">
      <style:graphic-properties draw:stroke="dash" draw:stroke-dash="Dash_20_54"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 style:family="graphic">
      <style:graphic-properties draw:stroke="dash" draw:stroke-dash="Dash_20_55"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3" style:family="graphic">
      <style:graphic-properties draw:stroke="dash" draw:stroke-dash="Dash_20_56"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4" style:family="graphic">
      <style:graphic-properties draw:stroke="dash" draw:stroke-dash="Dash_20_57"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 style:family="graphic">
      <style:graphic-properties draw:stroke="dash" draw:stroke-dash="Dash_20_58"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 style:family="graphic">
      <style:graphic-properties draw:stroke="dash" draw:stroke-dash="Dash_20_59"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7" style:family="graphic">
      <style:graphic-properties draw:stroke="dash" draw:stroke-dash="Dash_20_60"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8" style:family="graphic">
      <style:graphic-properties draw:stroke="dash" draw:stroke-dash="Dash_20_61"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9" style:family="graphic">
      <style:graphic-properties draw:stroke="dash" draw:stroke-dash="Dash_20_6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 style:family="graphic">
      <style:graphic-properties draw:stroke="dash" draw:stroke-dash="Dash_20_63"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1" style:family="graphic">
      <style:graphic-properties draw:stroke="dash" draw:stroke-dash="Dash_20_64"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2" style:family="graphic">
      <style:graphic-properties draw:stroke="dash" draw:stroke-dash="Dash_20_65"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3" style:family="graphic">
      <style:graphic-properties draw:stroke="dash" draw:stroke-dash="Dash_20_66"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4" style:family="graphic">
      <style:graphic-properties draw:stroke="dash" draw:stroke-dash="Dash_20_6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39cm" fo:padding-bottom="0.139cm" fo:padding-left="0.265cm" fo:padding-right="0.265cm" draw:shadow="hidden" draw:shadow-offset-x="0.3cm" draw:shadow-offset-y="0.3cm" draw:shadow-color="#808080" style:run-through="foreground"/>
    </style:style>
    <style:style style:name="gr26" style:family="graphic">
      <style:graphic-properties draw:stroke="solid" svg:stroke-width="0.03cm" svg:stroke-color="#000000" draw:marker-start="" draw:marker-start-width="0.228cm" draw:marker-start-center="false" draw:marker-end="" draw:marker-end-width="0.228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7" style:family="graphic">
      <style:graphic-properties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9"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0"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1"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2"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399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399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1"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2"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43"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44"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45"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6"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7"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8"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9"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39cm" fo:padding-bottom="0.139cm" fo:padding-left="0.265cm" fo:padding-right="0.265cm" draw:shadow="hidden" draw:shadow-offset-x="0.3cm" draw:shadow-offset-y="0.3cm" draw:shadow-color="#808080" style:run-through="foreground"/>
    </style:style>
    <style:style style:name="gr50"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39cm" fo:padding-bottom="0.139cm" fo:padding-left="0.265cm" fo:padding-right="0.265cm" draw:shadow="hidden" draw:shadow-offset-x="0.3cm" draw:shadow-offset-y="0.3cm" draw:shadow-color="#808080" style:run-through="foreground"/>
    </style:style>
    <style:style style:name="gr51" style:family="graphic">
      <style:graphic-properties draw:stroke="none" svg:stroke-width="0.03cm" svg:stroke-color="#000000" draw:marker-start="" draw:marker-start-width="0.3cm" draw:marker-start-center="false" draw:marker-end="" draw:marker-end-width="0.3cm" draw:marker-end-center="false" draw:fill="none" draw:fill-color="#99ccff" fo:min-height="0.485cm" fo:padding-top="0.139cm" fo:padding-bottom="0.139cm" fo:padding-left="0.265cm" fo:padding-right="0.265cm" draw:shadow="hidden" draw:shadow-offset-x="0.3cm" draw:shadow-offset-y="0.3cm" draw:shadow-color="#808080" style:run-through="foreground"/>
    </style:style>
    <style:style style:name="gr52"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39cm" fo:padding-bottom="0.139cm" fo:padding-left="0.265cm" fo:padding-right="0.265cm" draw:shadow="hidden" draw:shadow-offset-x="0.3cm" draw:shadow-offset-y="0.3cm" draw:shadow-color="#808080" style:run-through="foreground"/>
    </style:style>
    <style:style style:name="gr53"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39cm" fo:padding-bottom="0.139cm" fo:padding-left="0.265cm" fo:padding-right="0.265cm" draw:shadow="hidden" draw:shadow-offset-x="0.3cm" draw:shadow-offset-y="0.3cm" draw:shadow-color="#808080" style:run-through="foreground"/>
    </style:style>
    <style:style style:name="gr54"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39cm" fo:padding-bottom="0.139cm" fo:padding-left="0.265cm" fo:padding-right="0.265cm" draw:shadow="hidden" draw:shadow-offset-x="0.3cm" draw:shadow-offset-y="0.3cm" draw:shadow-color="#808080" style:run-through="foreground"/>
    </style:style>
    <style:style style:name="gr55"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39cm" fo:padding-bottom="0.139cm" fo:padding-left="0.265cm" fo:padding-right="0.265cm" draw:shadow="hidden" draw:shadow-offset-x="0.3cm" draw:shadow-offset-y="0.3cm" draw:shadow-color="#808080" style:run-through="foreground"/>
    </style:style>
    <style:style style:name="gr56" style:family="graphic">
      <style:graphic-properties draw:stroke="solid" svg:stroke-width="0cm" svg:stroke-color="#000000" draw:marker-start="Arrow" draw:marker-start-width="0.199cm" draw:marker-start-center="fals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1.977cm" draw:show-unit="true" style:run-through="foreground"/>
    </style:style>
    <style:style style:name="gr57" style:family="graphic">
      <style:graphic-properties draw:stroke="solid" svg:stroke-width="0cm" svg:stroke-color="#000000" draw:marker-start="Arrow" draw:marker-start-width="0.199cm" draw:marker-start-center="fals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845cm" draw:show-unit="true" draw:placing="below" style:run-through="foreground"/>
    </style:style>
    <style:style style:name="gr58" style:family="graphic">
      <style:graphic-properties draw:stroke="solid" svg:stroke-width="0cm" svg:stroke-color="#000000" draw:marker-start="Arrow" draw:marker-start-width="0.199cm" draw:marker-start-center="fals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1.178cm" draw:show-unit="tru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1. Géométrie</text:p>
      <text:p text:style-name="P3"><text:span text:style-name="T2">Soit la fonction </text:span><text:span text:style-name="T4">f</text:span><text:span text:style-name="T2"> <text:s/>définie sur l'intervalle [0 ; 5] par :<text:line-break/> </text:span><text:span text:style-name="T5">f</text:span><text:span text:style-name="T6"> </text:span><text:span text:style-name="T7">(</text:span><text:span text:style-name="T5">x</text:span><text:span text:style-name="T7">)</text:span><text:span text:style-name="T1"> = </text:span><text:span text:style-name="T11">x</text:span><text:span text:style-name="T16">2</text:span><text:span text:style-name="T1"> + 4 <text:tab/>si </text:span><text:span text:style-name="T1"><draw:frame draw:style-name="fr1" draw:name="Objet2" text:anchor-type="as-char" svg:width="1.596cm" svg:height="0.483cm" draw:z-index="0"><draw:object xlink:href="./Object 2" xlink:type="simple" xlink:show="embed" xlink:actuate="onLoad"/><draw:image xlink:href="./ObjectReplacements/Object 2" xlink:type="simple" xlink:show="embed" xlink:actuate="onLoad"/></draw:frame></text:span><text:span text:style-name="T1">; </text:span><text:span text:style-name="T5">f</text:span><text:span text:style-name="T6"> </text:span><text:span text:style-name="T7">(</text:span><text:span text:style-name="T5">x</text:span><text:span text:style-name="T7">)</text:span><text:span text:style-name="T1"> = </text:span><text:span text:style-name="T3">x</text:span><text:span text:style-name="T1"> + 6<text:tab/></text:span><text:span text:style-name="T1"><draw:frame draw:style-name="fr1" draw:name="Objet7" text:anchor-type="as-char" svg:width="1.595cm" svg:height="0.483cm" draw:z-index="1"><draw:object xlink:href="./Object 7" xlink:type="simple" xlink:show="embed" xlink:actuate="onLoad"/><draw:image xlink:href="./ObjectReplacements/Object 7" xlink:type="simple" xlink:show="embed" xlink:actuate="onLoad"/></draw:frame></text:span><text:span text:style-name="T1">. <text:s/></text:span></text:p>
      <text:list text:style-name="L1">
        <text:list-item>
          <text:p text:style-name="P8">Tracer sa courbe représentative <text:span text:style-name="T17">C</text:span><text:span text:style-name="T19">f</text:span> <text:s/>dans un repère orthogonal d'unités graphiques : 2 cm pour 1 en abscisses et 1,5 cm pour 1 en ordonnées.</text:p>
        </text:list-item>
        <text:list-item>
          <text:p text:style-name="P10"><text:span text:style-name="T13">Hachurer la partie </text:span><text:span text:style-name="T18">E</text:span><text:span text:style-name="T13"> du plan, ensemble des points M(</text:span><text:span text:style-name="T12">x</text:span><text:span text:style-name="T13">, </text:span><text:span text:style-name="T12">y</text:span><text:span text:style-name="T14">) tels que </text:span><text:span text:style-name="T14"><draw:frame draw:style-name="fr1" draw:name="Objet8" text:anchor-type="as-char" svg:width="1.6cm" svg:height="0.483cm" draw:z-index="2"><draw:object xlink:href="./Object 8" xlink:type="simple" xlink:show="embed" xlink:actuate="onLoad"/><draw:image xlink:href="./ObjectReplacements/Object 8" xlink:type="simple" xlink:show="embed" xlink:actuate="onLoad"/></draw:frame></text:span><text:span text:style-name="T14">et </text:span><text:span text:style-name="T8"><draw:frame draw:style-name="fr1" draw:name="Objet9" text:anchor-type="as-char" svg:width="2.295cm" svg:height="0.487cm" draw:z-index="3"><draw:object xlink:href="./Object 9" xlink:type="simple" xlink:show="embed" xlink:actuate="onLoad"/><draw:image xlink:href="./ObjectReplacements/Object 9" xlink:type="simple" xlink:show="embed" xlink:actuate="onLoad"/></draw:frame></text:span>.</text:p>
        </text:list-item>
        <text:list-item>
          <text:p text:style-name="P10">Calculer l'aire de <text:span text:style-name="T17">E</text:span>.</text:p>
        </text:list-item>
      </text:list>
      <text:p text:style-name="P4">T2. Menuiserie</text:p>
      <text:p text:style-name="P5"><draw:g text:anchor-type="paragraph" draw:z-index="9" draw:style-name="gr27"><draw:line draw:style-name="gr28" draw:text-style-name="P25" svg:x1="11.395cm" svg:y1="5.56cm" svg:x2="11.395cm" svg:y2="5.761cm"><text:p/></draw:line><draw:line draw:style-name="gr29" draw:text-style-name="P25" svg:x1="12.647cm" svg:y1="5.56cm" svg:x2="12.647cm" svg:y2="5.761cm"><text:p/></draw:line><draw:line draw:style-name="gr30" draw:text-style-name="P25" svg:x1="13.901cm" svg:y1="5.56cm" svg:x2="13.901cm" svg:y2="5.761cm"><text:p/></draw:line><draw:line draw:style-name="gr31" draw:text-style-name="P25" svg:x1="15.154cm" svg:y1="5.56cm" svg:x2="15.154cm" svg:y2="5.761cm"><text:p/></draw:line><draw:line draw:style-name="gr32" draw:text-style-name="P25" svg:x1="16.406cm" svg:y1="5.56cm" svg:x2="16.406cm" svg:y2="5.761cm"><text:p/></draw:line><draw:frame draw:style-name="gr33" draw:text-style-name="P27" svg:width="0.87cm" svg:height="0.65cm" svg:x="10.945cm" svg:y="5.649cm"><draw:text-box><text:p text:style-name="P26"><text:span text:style-name="T24">-1</text:span></text:p></draw:text-box></draw:frame><draw:frame draw:style-name="gr34" draw:text-style-name="P27" svg:width="1.295cm" svg:height="0.65cm" svg:x="12.072cm" svg:y="5.649cm"><draw:text-box><text:p text:style-name="P26"><text:span text:style-name="T24">-0,5</text:span></text:p></draw:text-box></draw:frame><draw:frame draw:style-name="gr35" draw:text-style-name="P27" svg:width="0.682cm" svg:height="0.65cm" svg:x="13.513cm" svg:y="5.649cm"><draw:text-box><text:p text:style-name="P26"><text:span text:style-name="T24">0</text:span></text:p></draw:text-box></draw:frame><draw:frame draw:style-name="gr36" draw:text-style-name="P27" svg:width="1.135cm" svg:height="0.65cm" svg:x="14.709cm" svg:y="5.663cm"><draw:text-box><text:p text:style-name="P26"><text:span text:style-name="T24">0,5</text:span></text:p></draw:text-box></draw:frame><draw:frame draw:style-name="gr37" draw:text-style-name="P27" svg:width="0.833cm" svg:height="0.65cm" svg:x="16.124cm" svg:y="5.649cm"><draw:text-box><text:p text:style-name="P26"><text:span text:style-name="T24">1</text:span></text:p></draw:text-box></draw:frame><draw:frame draw:style-name="gr38" draw:text-style-name="P27" svg:width="0.872cm" svg:height="0.611cm" svg:x="13.478cm" svg:y="0.176cm"><draw:text-box><text:p text:style-name="P26"><text:span text:style-name="T24">2</text:span></text:p></draw:text-box></draw:frame><draw:frame draw:style-name="gr39" draw:text-style-name="P27" svg:width="0.787cm" svg:height="0.712cm" svg:x="13.279cm" svg:y="2.801cm"><draw:text-box><text:p text:style-name="P26"><text:span text:style-name="T24">1</text:span></text:p></draw:text-box></draw:frame><draw:line draw:style-name="gr40" draw:text-style-name="P25" svg:x1="13.801cm" svg:y1="0.649cm" svg:x2="14cm" svg:y2="0.649cm"><text:p/></draw:line><draw:line draw:style-name="gr41" draw:text-style-name="P25" svg:x1="13.801cm" svg:y1="3.154cm" svg:x2="14cm" svg:y2="3.154cm"><text:p/></draw:line><draw:line draw:style-name="gr42" draw:text-style-name="P25" svg:x1="13.801cm" svg:y1="5.662cm" svg:x2="14cm" svg:y2="5.662cm"><text:p/></draw:line><draw:polyline draw:style-name="gr43" draw:text-style-name="P25" svg:width="0.198cm" svg:height="5.01cm" svg:x="13.801cm" svg:y="0.649cm" svg:viewBox="0 0 199 5011" draw:points="99,5011 99,0 0,201 99,0 199,201"><text:p/></draw:polyline><draw:polyline draw:style-name="gr44" draw:text-style-name="P25" svg:width="5.01cm" svg:height="0.2cm" svg:x="11.395cm" svg:y="5.56cm" svg:viewBox="0 0 5011 201" draw:points="0,102 5011,102 4810,201 5011,102 4810,0"><text:p/></draw:polyline><draw:polyline draw:style-name="gr45" draw:text-style-name="P25" svg:width="2.505cm" svg:height="0.5cm" svg:x="12.647cm" svg:y="1.554cm" svg:viewBox="0 0 2506 501" draw:points="0,501 11,494 19,485 30,478 41,469 51,462 60,455 71,446 81,439 90,432 101,425 111,418 120,409 131,402 141,395 150,388 161,381 171,374 180,367 191,362 201,355 210,346 220,339 231,332 240,328 250,321 261,314 272,309 280,302 291,295 302,289 310,284 321,277 332,272 340,265 351,258 362,254 370,249 381,242 392,238 400,233 411,228 422,219 430,215 441,212 452,205 460,201 471,196 482,191 492,185 501,182 512,175 522,171 531,166 542,162 552,157 561,152 572,148 582,145 591,138 601,136 612,131 621,127 631,122 642,120 651,115 661,113 672,108 681,104 691,101 702,97 713,92 721,90 732,85 743,85 751,81 762,78 773,74 781,71 792,69 803,65 811,62 822,60 833,55 841,55 852,51 863,48 871,46 882,44 893,41 901,39 912,37 923,35 933,34 942,32 953,30 963,28 972,25 982,23 993,23 1002,21 1012,18 1023,18 1032,16 1042,14 1053,14 1062,11 1072,11 1083,9 1092,9 1102,7 1113,7 1122,4 1132,4 1143,4 1154,4 1162,4 1173,2 1184,2 1192,2 1203,2 1214,2 1222,0 1233,0 1244,0 1252,0 1263,0 1274,0 1282,0 1293,2 1304,2 1312,2 1323,2 1334,2 1342,4 1353,4 1363,4 1374,4 1383,4 1393,7 1404,7 1413,9 1423,9 1434,11 1443,11 1453,14 1464,14 1473,16 1483,18 1494,18 1503,21 1513,23 1524,23 1533,25 1543,28 1554,30 1563,32 1573,34 1584,35 1595,37 1603,39 1614,41 1625,44 1633,46 1644,48 1655,51 1663,55 1674,55 1685,60 1693,62 1704,65 1715,69 1723,71 1734,74 1744,78 1753,81 1764,85 1774,85 1783,90 1794,92 1804,97 1815,101 1824,104 1834,108 1845,113 1854,115 1864,120 1875,122 1884,127 1894,131 1905,136 1914,138 1924,145 1935,148 1944,152 1954,157 1965,162 1974,166 1984,171 1995,175 2004,182 2014,185 2025,191 2036,196 2044,201 2055,205 2066,212 2074,215 2085,219 2096,228 2104,233 2115,238 2125,242 2134,249 2145,254 2155,258 2164,265 2175,272 2185,277 2194,284 2205,289 2215,295 2224,302 2235,309 2245,314 2256,321 2265,328 2275,332 2286,339 2295,346 2305,355 2316,362 2325,367 2335,374 2346,381 2355,388 2365,395 2376,402 2385,409 2395,418 2406,425 2415,432 2425,439 2436,446 2445,455 2455,462 2466,469 2477,478 2485,485 2496,494 2506,501"><text:p/></draw:polyline><draw:line draw:style-name="gr46" draw:text-style-name="P28" svg:x1="12.647cm" svg:y1="2.055cm" svg:x2="12.647cm" svg:y2="5.666cm"><text:p/></draw:line><draw:line draw:style-name="gr47" draw:text-style-name="P28" svg:x1="15.148cm" svg:y1="2.055cm" svg:x2="15.148cm" svg:y2="5.666cm"><text:p/></draw:line><draw:line draw:style-name="gr48" draw:text-style-name="P28" svg:x1="12.647cm" svg:y1="5.664cm" svg:x2="15.148cm" svg:y2="5.664cm"><text:p/></draw:line><draw:frame draw:style-name="gr49" draw:text-style-name="P29" svg:width="0.72cm" svg:height="0.765cm" svg:x="15.887cm" svg:y="4.998cm"><draw:text-box><text:p text:style-name="P26"><text:span text:style-name="T25">x</text:span></text:p></draw:text-box></draw:frame><draw:frame draw:style-name="gr50" draw:text-style-name="P30" svg:width="0.812cm" svg:height="0.765cm" svg:x="13.741cm" svg:y="0.926cm"><draw:text-box><text:p text:style-name="P26"><text:span text:style-name="T26">B</text:span></text:p></draw:text-box></draw:frame><draw:frame draw:style-name="gr51" draw:text-style-name="P30" svg:width="0.72cm" svg:height="0.765cm" svg:x="13.921cm" svg:y="0.257cm"><draw:text-box><text:p text:style-name="P26"><text:span text:style-name="T25">y</text:span></text:p></draw:text-box></draw:frame><draw:frame draw:style-name="gr52" draw:text-style-name="P30" svg:width="0.817cm" svg:height="0.765cm" svg:x="15.043cm" svg:y="1.425cm"><draw:text-box><text:p text:style-name="P26"><text:span text:style-name="T26">C</text:span></text:p></draw:text-box></draw:frame><draw:frame draw:style-name="gr53" draw:text-style-name="P30" svg:width="0.839cm" svg:height="0.765cm" svg:x="12.042cm" svg:y="1.425cm"><draw:text-box><text:p text:style-name="P26"><text:span text:style-name="T26">A</text:span></text:p></draw:text-box></draw:frame><draw:frame draw:style-name="gr54" draw:text-style-name="P30" svg:width="0.839cm" svg:height="0.765cm" svg:x="15.043cm" svg:y="5.023cm"><draw:text-box><text:p text:style-name="P26"><text:span text:style-name="T26">D</text:span></text:p></draw:text-box></draw:frame><draw:frame draw:style-name="gr55" draw:text-style-name="P30" svg:width="0.791cm" svg:height="0.765cm" svg:x="12.042cm" svg:y="5.023cm"><draw:text-box><text:p text:style-name="P26"><text:span text:style-name="T26">E</text:span></text:p></draw:text-box></draw:frame><draw:measure draw:style-name="gr56" draw:text-style-name="P25" svg:x1="11.621cm" svg:y1="5.662cm" svg:x2="11.621cm" svg:y2="1.538cm"><text:p text:style-name="P25"><text:span text:style-name="T27"><text:measure text:kind="gap"/></text:span><text:span text:style-name="T27">1,64</text:span></text:p></draw:measure><draw:measure draw:style-name="gr57" draw:text-style-name="P25" svg:x1="15.379cm" svg:y1="5.681cm" svg:x2="15.379cm" svg:y2="2.077cm"><text:p text:style-name="P25"><text:span text:style-name="T27"><text:measure text:kind="gap"/></text:span><text:span text:style-name="T27">1,44</text:span></text:p></draw:measure><draw:measure draw:style-name="gr58" draw:text-style-name="P25" svg:x1="15.153cm" svg:y1="5.736cm" svg:x2="12.647cm" svg:y2="5.736cm"><text:p text:style-name="P25"><text:span text:style-name="T27">1,00</text:span></text:p></draw:measure></draw:g>Au cours de la restauration d'une maison, on fabrique des volets cintrés à deux vantaux (fig. 1 avec cotes en mètres).</text:p>
      <text:p text:style-name="P5">L'arc ABC est la représentation graphique de la fonction <text:span text:style-name="T20">f</text:span> définie sur l'intervalle I par :<text:line-break/> <text:span text:style-name="T5">f</text:span><text:span text:style-name="T9"> </text:span><text:span text:style-name="T10">(</text:span><text:span text:style-name="T5">x</text:span><text:span text:style-name="T10">)</text:span> = - 0,80 <text:span text:style-name="T11">x</text:span><text:span text:style-name="T15">2</text:span> + 1,64.</text:p>
      <text:list text:style-name="L2">
        <text:list-item>
          <text:p text:style-name="P13">Donner les coordonnées des points A, B et C.</text:p>
        </text:list-item>
        <text:list-item>
          <text:p text:style-name="P13">Préciser l'intervalle I.</text:p>
        </text:list-item>
        <text:list-item>
          <text:p text:style-name="P13">Calculer l'aire de la surface du volet.</text:p>
        </text:list-item>
      </text:list>
      <text:p text:style-name="P4"/>
      <text:p text:style-name="P4"/>
      <text:p text:style-name="P4"/>
      <text:p text:style-name="P4"><draw:g text:anchor-type="paragraph" draw:z-index="6" draw:style-name="gr1"><draw:line draw:style-name="gr2" draw:text-style-name="P20" svg:x1="13.434cm" svg:y1="4.884cm" svg:x2="13.434cm" svg:y2="5.083cm"><text:p/></draw:line><draw:line draw:style-name="gr3" draw:text-style-name="P20" svg:x1="13.935cm" svg:y1="4.884cm" svg:x2="13.935cm" svg:y2="5.083cm"><text:p/></draw:line><draw:line draw:style-name="gr3" draw:text-style-name="P20" svg:x1="14.434cm" svg:y1="4.884cm" svg:x2="14.434cm" svg:y2="5.083cm"><text:p/></draw:line><draw:line draw:style-name="gr3" draw:text-style-name="P20" svg:x1="14.935cm" svg:y1="4.884cm" svg:x2="14.935cm" svg:y2="5.083cm"><text:p/></draw:line><draw:line draw:style-name="gr3" draw:text-style-name="P20" svg:x1="15.436cm" svg:y1="4.884cm" svg:x2="15.436cm" svg:y2="5.083cm"><text:p/></draw:line><draw:line draw:style-name="gr2" draw:text-style-name="P20" svg:x1="15.937cm" svg:y1="4.884cm" svg:x2="15.937cm" svg:y2="5.083cm"><text:p/></draw:line><draw:line draw:style-name="gr3" draw:text-style-name="P20" svg:x1="16.439cm" svg:y1="4.884cm" svg:x2="16.439cm" svg:y2="5.083cm"><text:p/></draw:line><draw:line draw:style-name="gr3" draw:text-style-name="P20" svg:x1="16.944cm" svg:y1="4.884cm" svg:x2="16.944cm" svg:y2="5.083cm"><text:p/></draw:line><draw:frame draw:style-name="gr4" draw:text-style-name="P22" svg:width="0.844cm" svg:height="0.652cm" svg:x="13.017cm" svg:y="4.974cm"><draw:text-box><text:p text:style-name="P21"><text:span text:style-name="T21">0</text:span></text:p></draw:text-box></draw:frame><draw:frame draw:style-name="gr4" draw:text-style-name="P22" svg:width="0.719cm" svg:height="0.652cm" svg:x="14.114cm" svg:y="4.974cm"><draw:text-box><text:p text:style-name="P21"><text:span text:style-name="T21">2</text:span></text:p></draw:text-box></draw:frame><draw:frame draw:style-name="gr4" draw:text-style-name="P22" svg:width="0.761cm" svg:height="0.652cm" svg:x="15.115cm" svg:y="4.974cm"><draw:text-box><text:p text:style-name="P21"><text:span text:style-name="T21">4</text:span></text:p></draw:text-box></draw:frame><draw:frame draw:style-name="gr4" draw:text-style-name="P22" svg:width="0.69cm" svg:height="0.652cm" svg:x="16.085cm" svg:y="4.974cm"><draw:text-box><text:p text:style-name="P21"><text:span text:style-name="T21">6</text:span></text:p></draw:text-box></draw:frame><draw:frame draw:style-name="gr5" draw:text-style-name="P22" svg:width="0.705cm" svg:height="0.63cm" svg:x="12.818cm" svg:y="0.624cm"><draw:text-box><text:p text:style-name="P21"><text:span text:style-name="T21">8</text:span></text:p></draw:text-box></draw:frame><draw:frame draw:style-name="gr5" draw:text-style-name="P22" svg:width="0.761cm" svg:height="0.604cm" svg:x="12.846cm" svg:y="1.622cm"><draw:text-box><text:p text:style-name="P21"><text:span text:style-name="T21">6</text:span></text:p></draw:text-box></draw:frame><draw:frame draw:style-name="gr5" draw:text-style-name="P22" svg:width="0.775cm" svg:height="0.645cm" svg:x="12.818cm" svg:y="2.621cm"><draw:text-box><text:p text:style-name="P21"><text:span text:style-name="T21">4</text:span></text:p></draw:text-box></draw:frame><draw:frame draw:style-name="gr5" draw:text-style-name="P22" svg:width="0.676cm" svg:height="0.615cm" svg:x="12.818cm" svg:y="3.623cm"><draw:text-box><text:p text:style-name="P21"><text:span text:style-name="T21">2</text:span></text:p></draw:text-box></draw:frame><draw:line draw:style-name="gr3" draw:text-style-name="P20" svg:x1="13.335cm" svg:y1="0.975cm" svg:x2="13.534cm" svg:y2="0.975cm"><text:p/></draw:line><draw:line draw:style-name="gr3" draw:text-style-name="P20" svg:x1="13.335cm" svg:y1="1.476cm" svg:x2="13.534cm" svg:y2="1.476cm"><text:p/></draw:line><draw:line draw:style-name="gr3" draw:text-style-name="P20" svg:x1="13.335cm" svg:y1="1.977cm" svg:x2="13.534cm" svg:y2="1.977cm"><text:p/></draw:line><draw:line draw:style-name="gr2" draw:text-style-name="P20" svg:x1="13.335cm" svg:y1="2.478cm" svg:x2="13.534cm" svg:y2="2.478cm"><text:p/></draw:line><draw:line draw:style-name="gr3" draw:text-style-name="P20" svg:x1="13.335cm" svg:y1="2.979cm" svg:x2="13.534cm" svg:y2="2.979cm"><text:p/></draw:line><draw:line draw:style-name="gr3" draw:text-style-name="P20" svg:x1="13.335cm" svg:y1="3.48cm" svg:x2="13.534cm" svg:y2="3.48cm"><text:p/></draw:line><draw:line draw:style-name="gr3" draw:text-style-name="P20" svg:x1="13.335cm" svg:y1="3.981cm" svg:x2="13.534cm" svg:y2="3.981cm"><text:p/></draw:line><draw:line draw:style-name="gr3" draw:text-style-name="P20" svg:x1="13.335cm" svg:y1="4.482cm" svg:x2="13.534cm" svg:y2="4.482cm"><text:p/></draw:line><draw:line draw:style-name="gr2" draw:text-style-name="P20" svg:x1="13.335cm" svg:y1="4.983cm" svg:x2="13.534cm" svg:y2="4.983cm"><text:p/></draw:line><draw:polyline draw:style-name="gr2" draw:text-style-name="P20" svg:width="0.198cm" svg:height="4.008cm" svg:x="13.335cm" svg:y="0.975cm" svg:viewBox="0 0 199 4009" draw:points="101,4009 101,0 0,201 101,0 199,201"><text:p/></draw:polyline><draw:polyline draw:style-name="gr2" draw:text-style-name="P20" svg:width="3.507cm" svg:height="0.198cm" svg:x="13.434cm" svg:y="4.884cm" svg:viewBox="0 0 3508 199" draw:points="0,101 3508,101 3307,199 3508,101 3307,0"><text:p/></draw:polyline><draw:polyline draw:style-name="gr6" draw:text-style-name="P20" svg:width="1.502cm" svg:height="3.006cm" svg:x="14.434cm" svg:y="1.476cm" svg:viewBox="0 0 1503 3007" draw:points="0,3007 12,2986 19,2967 30,2946 42,2926 49,2907 60,2886 72,2866 81,2847 90,2826 102,2806 111,2787 120,2766 132,2746 141,2725 150,2706 162,2686 171,2665 180,2646 192,2626 201,2605 210,2586 220,2566 231,2545 240,2526 250,2505 261,2485 270,2466 280,2445 291,2425 303,2406 310,2385 321,2365 333,2346 340,2325 351,2305 363,2284 370,2265 381,2245 393,2224 400,2205 411,2185 423,2164 430,2145 441,2125 453,2104 460,2085 471,2064 483,2044 490,2025 501,2004 513,1984 522,1965 531,1944 543,1924 552,1905 561,1884 573,1864 582,1843 591,1824 601,1804 612,1783 621,1764 631,1744 642,1723 651,1704 661,1685 672,1663 681,1644 691,1623 702,1603 711,1584 721,1563 732,1543 744,1524 751,1503 762,1483 774,1464 781,1443 792,1423 804,1402 811,1383 822,1363 834,1342 841,1323 852,1304 864,1282 871,1263 882,1244 894,1222 901,1203 912,1182 924,1162 931,1143 942,1122 954,1102 963,1083 972,1062 982,1042 993,1023 1002,1002 1012,982 1023,961 1032,942 1042,923 1053,901 1062,882 1072,863 1083,841 1092,822 1102,803 1113,781 1122,762 1132,741 1143,721 1152,702 1162,681 1173,661 1185,642 1192,621 1203,601 1215,582 1222,561 1233,542 1245,520 1252,501 1263,482 1275,460 1282,441 1293,422 1305,400 1312,381 1323,362 1335,340 1342,321 1353,300 1363,280 1372,261 1383,240 1393,220 1404,201 1413,180 1423,161 1434,141 1443,120 1453,101 1464,79 1473,60 1483,41 1494,19 1503,0"><text:p/></draw:polyline><draw:g draw:style-name="gr7"><draw:line draw:style-name="gr8" draw:text-style-name="P20" svg:x1="13.434cm" svg:y1="0.975cm" svg:x2="13.434cm" svg:y2="4.984cm"><text:p/></draw:line><draw:line draw:style-name="gr9" draw:text-style-name="P20" svg:x1="13.936cm" svg:y1="0.975cm" svg:x2="13.936cm" svg:y2="4.984cm"><text:p/></draw:line><draw:line draw:style-name="gr10" draw:text-style-name="P20" svg:x1="14.437cm" svg:y1="0.975cm" svg:x2="14.437cm" svg:y2="4.984cm"><text:p/></draw:line><draw:line draw:style-name="gr11" draw:text-style-name="P20" svg:x1="14.938cm" svg:y1="0.975cm" svg:x2="14.938cm" svg:y2="4.984cm"><text:p/></draw:line><draw:line draw:style-name="gr12" draw:text-style-name="P20" svg:x1="15.439cm" svg:y1="0.975cm" svg:x2="15.439cm" svg:y2="4.984cm"><text:p/></draw:line><draw:line draw:style-name="gr13" draw:text-style-name="P20" svg:x1="15.94cm" svg:y1="0.975cm" svg:x2="15.94cm" svg:y2="4.984cm"><text:p/></draw:line><draw:line draw:style-name="gr14" draw:text-style-name="P20" svg:x1="16.439cm" svg:y1="0.975cm" svg:x2="16.439cm" svg:y2="4.984cm"><text:p/></draw:line><draw:line draw:style-name="gr15" draw:text-style-name="P20" svg:x1="16.944cm" svg:y1="0.975cm" svg:x2="16.944cm" svg:y2="4.984cm"><text:p/></draw:line><draw:line draw:style-name="gr16" draw:text-style-name="P20" svg:x1="13.434cm" svg:y1="0.975cm" svg:x2="16.942cm" svg:y2="0.975cm"><text:p/></draw:line><draw:line draw:style-name="gr17" draw:text-style-name="P20" svg:x1="13.434cm" svg:y1="1.476cm" svg:x2="16.942cm" svg:y2="1.476cm"><text:p/></draw:line><draw:line draw:style-name="gr18" draw:text-style-name="P20" svg:x1="13.434cm" svg:y1="1.977cm" svg:x2="16.942cm" svg:y2="1.977cm"><text:p/></draw:line><draw:line draw:style-name="gr19" draw:text-style-name="P20" svg:x1="13.434cm" svg:y1="2.478cm" svg:x2="16.942cm" svg:y2="2.478cm"><text:p/></draw:line><draw:line draw:style-name="gr20" draw:text-style-name="P20" svg:x1="13.434cm" svg:y1="2.979cm" svg:x2="16.942cm" svg:y2="2.979cm"><text:p/></draw:line><draw:line draw:style-name="gr21" draw:text-style-name="P20" svg:x1="13.434cm" svg:y1="3.48cm" svg:x2="16.942cm" svg:y2="3.48cm"><text:p/></draw:line><draw:line draw:style-name="gr22" draw:text-style-name="P20" svg:x1="13.434cm" svg:y1="3.981cm" svg:x2="16.942cm" svg:y2="3.981cm"><text:p/></draw:line><draw:line draw:style-name="gr23" draw:text-style-name="P20" svg:x1="13.434cm" svg:y1="4.482cm" svg:x2="16.942cm" svg:y2="4.482cm"><text:p/></draw:line><draw:line draw:style-name="gr24" draw:text-style-name="P20" svg:x1="13.434cm" svg:y1="4.983cm" svg:x2="16.942cm" svg:y2="4.983cm"><text:p/></draw:line><draw:polyline draw:style-name="gr6" draw:text-style-name="P20" svg:width="0cm" svg:height="0cm" svg:x="13.434cm" svg:y="4.983cm" svg:viewBox="0 0 0 0" draw:points="0,0"><text:p/></draw:polyline></draw:g><draw:frame draw:style-name="gr25" draw:text-style-name="P23" svg:width="0.839cm" svg:height="0.765cm" svg:x="13.742cm" svg:y="3.85cm"><draw:text-box><text:p text:style-name="P21"><text:span text:style-name="T22">A</text:span></text:p></draw:text-box></draw:frame><draw:frame draw:style-name="gr25" draw:text-style-name="P23" svg:width="0.812cm" svg:height="0.765cm" svg:x="15.758cm" svg:y="0.8cm"><draw:text-box><text:p text:style-name="P21"><text:span text:style-name="T22">B</text:span></text:p></draw:text-box></draw:frame><draw:g draw:style-name="gr7"><draw:line draw:style-name="gr26" draw:text-style-name="P20" svg:x1="15.834cm" svg:y1="1.476cm" svg:x2="16.035cm" svg:y2="1.476cm"><text:p/></draw:line><draw:line draw:style-name="gr26" draw:text-style-name="P20" svg:x1="15.937cm" svg:y1="1.575cm" svg:x2="15.937cm" svg:y2="1.374cm"><text:p/></draw:line></draw:g><draw:g draw:style-name="gr7"><draw:line draw:style-name="gr26" draw:text-style-name="P20" svg:x1="14.337cm" svg:y1="4.475cm" svg:x2="14.538cm" svg:y2="4.475cm"><text:p/></draw:line><draw:line draw:style-name="gr26" draw:text-style-name="P20" svg:x1="14.437cm" svg:y1="4.577cm" svg:x2="14.437cm" svg:y2="4.376cm"><text:p/></draw:line></draw:g><draw:frame draw:style-name="gr25" draw:text-style-name="P24" svg:width="0.72cm" svg:height="0.765cm" svg:x="16.337cm" svg:y="4.305cm"><draw:text-box><text:p text:style-name="P21"><text:span text:style-name="T23">x</text:span></text:p></draw:text-box></draw:frame><draw:frame draw:style-name="gr25" draw:text-style-name="P24" svg:width="0.72cm" svg:height="0.765cm" svg:x="13.397cm" svg:y="0.793cm"><draw:text-box><text:p text:style-name="P21"><text:span text:style-name="T23">y</text:span></text:p></draw:text-box></draw:frame></draw:g></text:p>
      <text:p text:style-name="P4">T3. Géométrie</text:p>
      <text:p text:style-name="P6">Soit le segment [AB] tracé dans un repère orthonormé d'unité le demi-centimètre.</text:p>
      <text:list text:style-name="L3">
        <text:list-item>
          <text:p text:style-name="P16">Donner une équation de la droite (AB).</text:p>
        </text:list-item>
        <text:list-item>
          <text:p text:style-name="P19">A quel solide correspond le volume engendré par la rotation de [AB] autour de l'axe des abscisses ? Calculer ce volume avec la formule <draw:frame draw:style-name="fr1" draw:name="Objet3" text:anchor-type="as-char" svg:width="4.022cm" svg:height="1.101cm" draw:z-index="4"><draw:object xlink:href="./Object 3" xlink:type="simple" xlink:show="embed" xlink:actuate="onLoad"/><draw:image xlink:href="./ObjectReplacements/Object 3" xlink:type="simple" xlink:show="embed" xlink:actuate="onLoad"/></draw:frame></text:p>
        </text:list-item>
        <text:list-item>
          <text:p text:style-name="P16">Calculer l'intégrale <draw:frame draw:style-name="fr1" draw:name="Objet4" text:anchor-type="as-char" svg:width="3.778cm" svg:height="1.212cm" draw:z-index="5"><draw:object xlink:href="./Object 4" xlink:type="simple" xlink:show="embed" xlink:actuate="onLoad"/><draw:image xlink:href="./ObjectReplacements/Object 4" xlink:type="simple" xlink:show="embed" xlink:actuate="onLoad"/></draw:frame> . Comparer <text:span text:style-name="T4">I</text:span> et <text:span text:style-name="T4">V</text:span>.</text:p>
        </text:list-item>
      </text:list>
      <text:p text:style-name="P7"/>
      <text:p text:style-name="P2"/>
      <text:p text:style-name="P1">T4. Géométrie</text:p>
      <text:p text:style-name="P3"><text:span text:style-name="T2">Soit la fonction </text:span><text:span text:style-name="T4">f</text:span><text:span text:style-name="T2"> <text:s/>définie sur l'intervalle [-2 ; 2] par <text:s/></text:span><text:span text:style-name="T5">f</text:span><text:span text:style-name="T6"> </text:span><text:span text:style-name="T7">(</text:span><text:span text:style-name="T5">x</text:span><text:span text:style-name="T7">)</text:span><text:span text:style-name="T1"> = </text:span><text:span text:style-name="T11">x</text:span><text:span text:style-name="T16">3</text:span><text:span text:style-name="T1"> – 3 </text:span><text:span text:style-name="T3">x</text:span><text:span text:style-name="T1"> + 1. <text:s/></text:span></text:p>
      <text:list text:style-name="L4">
        <text:list-item>
          <text:p text:style-name="P9">Tracer sa courbe représentative <text:span text:style-name="T17">C</text:span><text:span text:style-name="T19">f</text:span> <text:s/>dans un repère orthogonal d'unités graphiques : 2 cm pour 1 en abscisses et 1 cm pour 1 en ordonnées.</text:p>
        </text:list-item>
        <text:list-item>
          <text:p text:style-name="P12"><text:span text:style-name="T13">Hachurer la partie </text:span><text:span text:style-name="T18">E</text:span><text:span text:style-name="T13"> du plan, ensemble des points M(</text:span><text:span text:style-name="T12">x</text:span><text:span text:style-name="T13">, </text:span><text:span text:style-name="T12">y</text:span><text:span text:style-name="T14">) tels que </text:span><text:span text:style-name="T14"><draw:frame draw:style-name="fr1" draw:name="Objet6" text:anchor-type="as-char" svg:width="1.923cm" svg:height="0.483cm" draw:z-index="7"><draw:object xlink:href="./Object 6" xlink:type="simple" xlink:show="embed" xlink:actuate="onLoad"/><draw:image xlink:href="./ObjectReplacements/Object 6" xlink:type="simple" xlink:show="embed" xlink:actuate="onLoad"/></draw:frame></text:span><text:span text:style-name="T14">et </text:span><text:span text:style-name="T8"><draw:frame draw:style-name="fr1" draw:name="Objet10" text:anchor-type="as-char" svg:width="2.295cm" svg:height="0.487cm" draw:z-index="8"><draw:object xlink:href="./Object 10" xlink:type="simple" xlink:show="embed" xlink:actuate="onLoad"/><draw:image xlink:href="./ObjectReplacements/Object 10" xlink:type="simple" xlink:show="embed" xlink:actuate="onLoad"/></draw:frame></text:span>.</text:p>
        </text:list-item>
        <text:list-item>
          <text:p text:style-name="P18">Calculer l'aire de <text:span text:style-name="T17">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OpenSymbol" svg:font-family="OpenSymbol" style:font-pitch="variable"/>
    <style:font-face style:name="Tahoma" svg:font-family="Tahoma" style:font-pitch="variable"/>
    <style:font-face style:name="Times New Roman1" svg:font-family="'Times New Roman'"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office:font-face-decls>
  <office:styles>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hatch draw:name="Black_20_45_20_Degrees_20_Wide" draw:display-name="Black 45 Degrees Wide" draw:style="single" draw:color="#000000" draw:distance="0.288cm" draw:rotation="450"/>
    <draw:hatch draw:name="Hatch_20_1" draw:display-name="Hatch 1" draw:style="single" draw:color="#000000" draw:distance="0.163cm" draw:rotation="450"/>
    <draw:marker draw:name="Arrow" svg:viewBox="0 0 20 30" svg:d="m10 0-10 30h20z"/>
    <draw:marker draw:name="Extrémité_20_de_20_ligne_20_1" draw:display-name="Extrémité de ligne 1" svg:viewBox="0 0 1131 2256" svg:d="m1127 2120-449-2006-9-42-25-39-38-25-38-8-43 8-38 25-25 39-9 42-449 2006v13l-4 9 9 42 25 38 38 25 42 9h903l42-9 38-25 26-38 8-42v-9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2="2" draw:dots2-length="0.028cm" draw:distance="0.057cm"/>
    <draw:stroke-dash draw:name="Dash_20_22" draw:display-name="Dash 22" draw:style="rect" draw:dots2="2" draw:dots2-length="0.028cm" draw:distance="0.057cm"/>
    <draw:stroke-dash draw:name="Dash_20_23" draw:display-name="Dash 23" draw:style="rect" draw:dots2="2" draw:dots2-length="0.028cm" draw:distance="0.057cm"/>
    <draw:stroke-dash draw:name="Dash_20_24" draw:display-name="Dash 24" draw:style="rect" draw:dots2="2" draw:dots2-length="0.028cm" draw:distance="0.057cm"/>
    <draw:stroke-dash draw:name="Dash_20_25" draw:display-name="Dash 25" draw:style="rect" draw:dots2="2" draw:dots2-length="0.028cm" draw:distance="0.057cm"/>
    <draw:stroke-dash draw:name="Dash_20_26" draw:display-name="Dash 26" draw:style="rect" draw:dots2="2" draw:dots2-length="0.028cm" draw:distance="0.057cm"/>
    <draw:stroke-dash draw:name="Dash_20_27" draw:display-name="Dash 27" draw:style="rect" draw:dots2="2" draw:dots2-length="0.028cm" draw:distance="0.057cm"/>
    <draw:stroke-dash draw:name="Dash_20_28" draw:display-name="Dash 28" draw:style="rect" draw:dots2="2" draw:dots2-length="0.028cm" draw:distance="0.057cm"/>
    <draw:stroke-dash draw:name="Dash_20_29" draw:display-name="Dash 29" draw:style="rect" draw:dots2="2" draw:dots2-length="0.028cm" draw:distance="0.057cm"/>
    <draw:stroke-dash draw:name="Dash_20_30" draw:display-name="Dash 30" draw:style="rect" draw:dots2="2" draw:dots2-length="0.028cm" draw:distance="0.057cm"/>
    <draw:stroke-dash draw:name="Dash_20_31" draw:display-name="Dash 31" draw:style="rect" draw:dots2="2" draw:dots2-length="0.028cm" draw:distance="0.057cm"/>
    <draw:stroke-dash draw:name="Dash_20_32" draw:display-name="Dash 32" draw:style="rect" draw:dots2="2" draw:dots2-length="0.028cm" draw:distance="0.057cm"/>
    <draw:stroke-dash draw:name="Dash_20_33" draw:display-name="Dash 33" draw:style="rect" draw:dots2="2" draw:dots2-length="0.028cm" draw:distance="0.057cm"/>
    <draw:stroke-dash draw:name="Dash_20_34" draw:display-name="Dash 34" draw:style="rect" draw:dots2="2" draw:dots2-length="0.028cm" draw:distance="0.057cm"/>
    <draw:stroke-dash draw:name="Dash_20_35" draw:display-name="Dash 35" draw:style="rect" draw:dots2="2" draw:dots2-length="0.028cm" draw:distance="0.057cm"/>
    <draw:stroke-dash draw:name="Dash_20_36" draw:display-name="Dash 36" draw:style="rect" draw:dots2="2" draw:dots2-length="0.028cm" draw:distance="0.057cm"/>
    <draw:stroke-dash draw:name="Dash_20_37" draw:display-name="Dash 37" draw:style="rect" draw:dots2="2" draw:dots2-length="0.028cm" draw:distance="0.057cm"/>
    <draw:stroke-dash draw:name="Dash_20_38" draw:display-name="Dash 38" draw:style="rect" draw:dots2="2" draw:dots2-length="0.028cm" draw:distance="0.057cm"/>
    <draw:stroke-dash draw:name="Dash_20_39" draw:display-name="Dash 39" draw:style="rect" draw:dots2="2" draw:dots2-length="0.028cm" draw:distance="0.057cm"/>
    <draw:stroke-dash draw:name="Dash_20_40" draw:display-name="Dash 40" draw:style="rect" draw:dots2="2" draw:dots2-length="0.028cm" draw:distance="0.057cm"/>
    <draw:stroke-dash draw:name="Dash_20_41" draw:display-name="Dash 41" draw:style="rect" draw:dots2="2" draw:dots2-length="0.028cm" draw:distance="0.057cm"/>
    <draw:stroke-dash draw:name="Dash_20_42" draw:display-name="Dash 42" draw:style="rect" draw:dots1="1" draw:dots1-length="0.016cm" draw:dots2="1" draw:dots2-length="0.016cm" draw:distance="0.016cm"/>
    <draw:stroke-dash draw:name="Dash_20_43" draw:display-name="Dash 43" draw:style="rect" draw:dots1="1" draw:dots1-length="0.016cm" draw:dots2="1" draw:dots2-length="0.016cm" draw:distance="0.016cm"/>
    <draw:stroke-dash draw:name="Dash_20_44" draw:display-name="Dash 44" draw:style="rect" draw:dots1="1" draw:dots1-length="0.016cm" draw:dots2="1" draw:dots2-length="0.016cm" draw:distance="0.016cm"/>
    <draw:stroke-dash draw:name="Dash_20_45" draw:display-name="Dash 45" draw:style="rect" draw:dots1="1" draw:dots1-length="0.016cm" draw:dots2="1" draw:dots2-length="0.016cm" draw:distance="0.016cm"/>
    <draw:stroke-dash draw:name="Dash_20_46" draw:display-name="Dash 46" draw:style="rect" draw:dots1="1" draw:dots1-length="0.016cm" draw:dots2="1" draw:dots2-length="0.016cm" draw:distance="0.016cm"/>
    <draw:stroke-dash draw:name="Dash_20_47" draw:display-name="Dash 47" draw:style="rect" draw:dots1="1" draw:dots1-length="0.016cm" draw:dots2="1" draw:dots2-length="0.016cm" draw:distance="0.016cm"/>
    <draw:stroke-dash draw:name="Dash_20_48" draw:display-name="Dash 48" draw:style="rect" draw:dots1="1" draw:dots1-length="0.016cm" draw:dots2="1" draw:dots2-length="0.016cm" draw:distance="0.016cm"/>
    <draw:stroke-dash draw:name="Dash_20_49" draw:display-name="Dash 49" draw:style="rect" draw:dots1="1" draw:dots1-length="0.016cm" draw:dots2="1" draw:dots2-length="0.016cm" draw:distance="0.016cm"/>
    <draw:stroke-dash draw:name="Dash_20_50" draw:display-name="Dash 50" draw:style="rect" draw:dots1="1" draw:dots1-length="0.016cm" draw:dots2="1" draw:dots2-length="0.016cm" draw:distance="0.016cm"/>
    <draw:stroke-dash draw:name="Dash_20_51" draw:display-name="Dash 51" draw:style="rect" draw:dots2="2" draw:dots2-length="0.028cm" draw:distance="0.057cm"/>
    <draw:stroke-dash draw:name="Dash_20_52" draw:display-name="Dash 52" draw:style="rect" draw:dots2="2" draw:dots2-length="0.028cm" draw:distance="0.057cm"/>
    <draw:stroke-dash draw:name="Dash_20_53" draw:display-name="Dash 53" draw:style="rect" draw:dots2="2" draw:dots2-length="0.028cm" draw:distance="0.057cm"/>
    <draw:stroke-dash draw:name="Dash_20_54" draw:display-name="Dash 54" draw:style="rect" draw:dots2="2" draw:dots2-length="0.028cm" draw:distance="0.057cm"/>
    <draw:stroke-dash draw:name="Dash_20_55" draw:display-name="Dash 55" draw:style="rect" draw:dots2="2" draw:dots2-length="0.028cm" draw:distance="0.057cm"/>
    <draw:stroke-dash draw:name="Dash_20_56" draw:display-name="Dash 56" draw:style="rect" draw:dots2="2" draw:dots2-length="0.028cm" draw:distance="0.057cm"/>
    <draw:stroke-dash draw:name="Dash_20_57" draw:display-name="Dash 57" draw:style="rect" draw:dots2="2" draw:dots2-length="0.028cm" draw:distance="0.057cm"/>
    <draw:stroke-dash draw:name="Dash_20_58" draw:display-name="Dash 58" draw:style="rect" draw:dots2="2" draw:dots2-length="0.028cm" draw:distance="0.057cm"/>
    <draw:stroke-dash draw:name="Dash_20_59" draw:display-name="Dash 59" draw:style="rect" draw:dots2="2" draw:dots2-length="0.028cm" draw:distance="0.057cm"/>
    <draw:stroke-dash draw:name="Dash_20_60" draw:display-name="Dash 60" draw:style="rect" draw:dots2="2" draw:dots2-length="0.028cm" draw:distance="0.057cm"/>
    <draw:stroke-dash draw:name="Dash_20_61" draw:display-name="Dash 61" draw:style="rect" draw:dots2="2" draw:dots2-length="0.028cm" draw:distance="0.057cm"/>
    <draw:stroke-dash draw:name="Dash_20_62" draw:display-name="Dash 62" draw:style="rect" draw:dots2="2" draw:dots2-length="0.028cm" draw:distance="0.057cm"/>
    <draw:stroke-dash draw:name="Dash_20_63" draw:display-name="Dash 63" draw:style="rect" draw:dots2="2" draw:dots2-length="0.028cm" draw:distance="0.057cm"/>
    <draw:stroke-dash draw:name="Dash_20_64" draw:display-name="Dash 64" draw:style="rect" draw:dots2="2" draw:dots2-length="0.028cm" draw:distance="0.057cm"/>
    <draw:stroke-dash draw:name="Dash_20_65" draw:display-name="Dash 65" draw:style="rect" draw:dots2="2" draw:dots2-length="0.028cm" draw:distance="0.057cm"/>
    <draw:stroke-dash draw:name="Dash_20_66" draw:display-name="Dash 66" draw:style="rect" draw:dots2="2" draw:dots2-length="0.028cm" draw:distance="0.057cm"/>
    <draw:stroke-dash draw:name="Dash_20_67" draw:display-name="Dash 67" draw:style="rect" draw:dots2="2" draw:dots2-length="0.028cm" draw:distance="0.057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74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initial-creator>Christian CABARET</meta:initial-creator>
    <meta:creation-date>2005-12-05T15:54:55</meta:creation-date>
    <dc:date>2007-11-21T10:55:47</dc:date>
    <meta:printed-by>Christian CABARET</meta:printed-by>
    <meta:print-date>2006-01-18T17:41:57</meta:print-date>
    <dc:language>fr-FR</dc:language>
    <meta:editing-cycles>38</meta:editing-cycles>
    <meta:editing-duration>PT12H31M34S</meta:editing-duration>
    <meta:user-defined meta:name="Info 1"/>
    <meta:user-defined meta:name="Info 2"/>
    <meta:user-defined meta:name="Info 3"/>
    <meta:user-defined meta:name="Info 4"/>
    <meta:document-statistic meta:table-count="0" meta:image-count="0" meta:object-count="8" meta:page-count="1" meta:paragraph-count="21" meta:word-count="238" meta:character-count="1337"/>
  </office:meta>
</office:document-meta>
</file>

<file path=Object 10/content.xml><?xml version="1.0" encoding="utf-8"?>
<!DOCTYPE math  PUBLIC '-//OpenOffice.org//DTD Modified W3C MathML 1.01//EN'  'math.dtd'>
<math:math xmlns:math="http://www.w3.org/1998/Math/MathML">
  <math:semantics>
    <math:mrow>
      <math:mrow>
        <math:mrow>
          <math:mn>0</math:mn>
          <math:mo math:stretchy="false">≤</math:mo>
          <math:mi>y</math:mi>
        </math:mrow>
        <math:mo math:stretchy="false">≤</math:mo>
        <math:mi>f</math:mi>
      </math:mrow>
      <math:mrow>
        <math:mo math:stretchy="false">(</math:mo>
        <math:mi>x</math:mi>
        <math:mo math:stretchy="false">)</math:mo>
      </math:mrow>
    </math:mrow>
    <math:annotation math:encoding="StarMath 5.0">{0}  leslant  y  leslant  f (x)</math:annotation>
  </math:semantics>
</math:math>
</file>

<file path=Object 2/content.xml><?xml version="1.0" encoding="utf-8"?>
<!DOCTYPE math  PUBLIC '-//OpenOffice.org//DTD Modified W3C MathML 1.01//EN'  'math.dtd'>
<math:math xmlns:math="http://www.w3.org/1998/Math/MathML">
  <math:semantics>
    <math:mrow>
      <math:mrow>
        <math:mn>0</math:mn>
        <math:mo math:stretchy="false">≤</math:mo>
        <math:mi>x</math:mi>
      </math:mrow>
      <math:mo math:stretchy="false">≤</math:mo>
      <math:mn>2</math:mn>
    </math:mrow>
    <math:annotation math:encoding="StarMath 5.0">{0}  leslant  x  leslant  {2}</math:annotation>
  </math:semantics>
</math:math>
</file>

<file path=Object 3/content.xml><?xml version="1.0" encoding="utf-8"?>
<!DOCTYPE math  PUBLIC '-//OpenOffice.org//DTD Modified W3C MathML 1.01//EN'  'math.dtd'>
<math:math xmlns:math="http://www.w3.org/1998/Math/MathML">
  <math:semantics>
    <math:mrow>
      <math:mrow>
        <math:mi>V</math:mi>
        <math:mo math:stretchy="false">=</math:mo>
        <math:mfrac>
          <math:mrow>
            <math:mo math:stretchy="false">π</math:mo>
            <math:mi>h</math:mi>
          </math:mrow>
          <math:mn>3</math:mn>
        </math:mfrac>
      </math:mrow>
      <math:mrow>
        <math:mo math:stretchy="false">(</math:mo>
        <math:mrow>
          <math:mrow>
            <math:mrow>
              <math:msup>
                <math:mi>R</math:mi>
                <math:mn>2</math:mn>
              </math:msup>
              <math:mo math:stretchy="false">+</math:mo>
              <math:msup>
                <math:mi>r</math:mi>
                <math:mn>2</math:mn>
              </math:msup>
            </math:mrow>
            <math:mo math:stretchy="false">+</math:mo>
            <math:mi>R</math:mi>
          </math:mrow>
          <math:mi>r</math:mi>
        </math:mrow>
        <math:mo math:stretchy="false">)</math:mo>
      </math:mrow>
    </math:mrow>
    <math:annotation math:encoding="StarMath 5.0">V = {%pi h} over {3} (R^2 + r^2 + R r)</math:annotation>
  </math:semantics>
</math:math>
</file>

<file path=Object 4/content.xml><?xml version="1.0" encoding="utf-8"?>
<!DOCTYPE math  PUBLIC '-//OpenOffice.org//DTD Modified W3C MathML 1.01//EN'  'math.dtd'>
<math:math xmlns:math="http://www.w3.org/1998/Math/MathML">
  <math:semantics>
    <math:mrow>
      <math:mrow>
        <math:mi>I</math:mi>
        <math:mo math:stretchy="false">=</math:mo>
        <math:mo math:stretchy="false">π</math:mo>
      </math:mrow>
      <math:mrow>
        <math:munderover>
          <math:mo math:stretchy="false">∫</math:mo>
          <math:mn>2</math:mn>
          <math:mn>5</math:mn>
        </math:munderover>
        <math:mrow>
          <math:msup>
            <math:mrow>
              <math:mo math:stretchy="false">(</math:mo>
              <math:mrow>
                <math:mn>2</math:mn>
                <math:mrow>
                  <math:mi>x</math:mi>
                  <math:mo math:stretchy="false">−</math:mo>
                  <math:mn>3</math:mn>
                </math:mrow>
              </math:mrow>
              <math:mo math:stretchy="false">)</math:mo>
            </math:mrow>
            <math:mn>2</math:mn>
          </math:msup>
          <math:mn>.</math:mn>
          <math:mi math:fontstyle="italic">dx</math:mi>
        </math:mrow>
      </math:mrow>
    </math:mrow>
    <math:annotation math:encoding="StarMath 5.0">I = %pi int from{2} to{5} {(2 x - 3)^2 . dx}  </math:annotation>
  </math:semantics>
</math:math>
</file>

<file path=Object 6/content.xml><?xml version="1.0" encoding="utf-8"?>
<!DOCTYPE math  PUBLIC '-//OpenOffice.org//DTD Modified W3C MathML 1.01//EN'  'math.dtd'>
<math:math xmlns:math="http://www.w3.org/1998/Math/MathML">
  <math:semantics>
    <math:mrow>
      <math:mrow>
        <math:mrow>
          <math:mo math:stretchy="false">−</math:mo>
          <math:mn>1</math:mn>
        </math:mrow>
        <math:mo math:stretchy="false">≤</math:mo>
        <math:mi>x</math:mi>
      </math:mrow>
      <math:mo math:stretchy="false">≤</math:mo>
      <math:mn>0</math:mn>
    </math:mrow>
    <math:annotation math:encoding="StarMath 5.0">{-1}  leslant  x  leslant  {0}</math:annotation>
  </math:semantics>
</math:math>
</file>

<file path=Object 7/content.xml><?xml version="1.0" encoding="utf-8"?>
<!DOCTYPE math  PUBLIC '-//OpenOffice.org//DTD Modified W3C MathML 1.01//EN'  'math.dtd'>
<math:math xmlns:math="http://www.w3.org/1998/Math/MathML">
  <math:semantics>
    <math:mrow>
      <math:mrow>
        <math:mn>2</math:mn>
        <math:mo math:stretchy="false">≤</math:mo>
        <math:mi>x</math:mi>
      </math:mrow>
      <math:mo math:stretchy="false">≤</math:mo>
      <math:mn>5</math:mn>
    </math:mrow>
    <math:annotation math:encoding="StarMath 5.0">{2}  leslant  x  leslant  {5}</math:annotation>
  </math:semantics>
</math:math>
</file>

<file path=Object 8/content.xml><?xml version="1.0" encoding="utf-8"?>
<!DOCTYPE math  PUBLIC '-//OpenOffice.org//DTD Modified W3C MathML 1.01//EN'  'math.dtd'>
<math:math xmlns:math="http://www.w3.org/1998/Math/MathML">
  <math:semantics>
    <math:mrow>
      <math:mrow>
        <math:mn>1</math:mn>
        <math:mo math:stretchy="false">≤</math:mo>
        <math:mi>x</math:mi>
      </math:mrow>
      <math:mo math:stretchy="false">≤</math:mo>
      <math:mn>4</math:mn>
    </math:mrow>
    <math:annotation math:encoding="StarMath 5.0">{1}  leslant  x  leslant  {4}</math:annotation>
  </math:semantics>
</math:math>
</file>

<file path=Object 9/content.xml><?xml version="1.0" encoding="utf-8"?>
<!DOCTYPE math  PUBLIC '-//OpenOffice.org//DTD Modified W3C MathML 1.01//EN'  'math.dtd'>
<math:math xmlns:math="http://www.w3.org/1998/Math/MathML">
  <math:semantics>
    <math:mrow>
      <math:mrow>
        <math:mrow>
          <math:mn>0</math:mn>
          <math:mo math:stretchy="false">≤</math:mo>
          <math:mi>y</math:mi>
        </math:mrow>
        <math:mo math:stretchy="false">≤</math:mo>
        <math:mi>f</math:mi>
      </math:mrow>
      <math:mrow>
        <math:mo math:stretchy="false">(</math:mo>
        <math:mi>x</math:mi>
        <math:mo math:stretchy="false">)</math:mo>
      </math:mrow>
    </math:mrow>
    <math:annotation math:encoding="StarMath 5.0">{0}  leslant  y  leslant  f (x)</math:annotation>
  </math:semantics>
</math:math>
</file>