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FC000046600000671A72B4EF3F.svm"/>
  <manifest:file-entry manifest:media-type="" manifest:full-path="Pictures/20000229000046940000671A110EBE5F.svm"/>
  <manifest:file-entry manifest:media-type="" manifest:full-path="Pictures/2000012F000046830000671A2A672A14.svm"/>
  <manifest:file-entry manifest:media-type="" manifest:full-path="Pictures/20000322000044290000671A15322529.svm"/>
  <manifest:file-entry manifest:media-type="" manifest:full-path="Pictures/200001D7000043A90000671A9973DD47.svm"/>
  <manifest:file-entry manifest:media-type="" manifest:full-path="Pictures/200004DE000046A60000671A154FFB75.svm"/>
  <manifest:file-entry manifest:media-type="" manifest:full-path="Pictures/20000282000043950000671ABEF9A1ED.svm"/>
  <manifest:file-entry manifest:media-type="" manifest:full-path="Pictures/20000367000043AC0000671A8053305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323cm" svg:height="26.395cm" draw:z-index="3"><draw:image xlink:href="Pictures/20000367000043AC0000671A80533057.svm" xlink:type="simple" xlink:show="embed" xlink:actuate="onLoad"/></draw:frame></text:p>
      <text:p text:style-name="P1"><draw:frame draw:style-name="fr1" draw:name="Image2" text:anchor-type="paragraph" svg:width="17.448cm" svg:height="26.395cm" draw:z-index="0"><draw:image xlink:href="Pictures/20000322000044290000671A15322529.svm" xlink:type="simple" xlink:show="embed" xlink:actuate="onLoad"/></draw:frame></text:p>
      <text:p text:style-name="P1"><draw:frame draw:style-name="fr1" draw:name="Image3" text:anchor-type="paragraph" svg:width="17.3cm" svg:height="26.395cm" draw:z-index="1"><draw:image xlink:href="Pictures/20000282000043950000671ABEF9A1ED.svm" xlink:type="simple" xlink:show="embed" xlink:actuate="onLoad"/></draw:frame></text:p>
      <text:p text:style-name="P1"><draw:frame draw:style-name="fr1" draw:name="Image4" text:anchor-type="paragraph" svg:width="17.321cm" svg:height="26.395cm" draw:z-index="2"><draw:image xlink:href="Pictures/200001D7000043A90000671A9973DD47.svm" xlink:type="simple" xlink:show="embed" xlink:actuate="onLoad"/></draw:frame></text:p>
      <text:p text:style-name="P1"><draw:frame draw:style-name="fr1" draw:name="Image5" text:anchor-type="paragraph" svg:width="18.085cm" svg:height="26.395cm" draw:z-index="4"><draw:image xlink:href="Pictures/200004DE000046A60000671A154FFB75.svm" xlink:type="simple" xlink:show="embed" xlink:actuate="onLoad"/></draw:frame></text:p>
      <text:p text:style-name="P1"><draw:frame draw:style-name="fr1" draw:name="Image6" text:anchor-type="paragraph" svg:width="18.016cm" svg:height="26.395cm" draw:z-index="5"><draw:image xlink:href="Pictures/200002FC000046600000671A72B4EF3F.svm" xlink:type="simple" xlink:show="embed" xlink:actuate="onLoad"/></draw:frame></text:p>
      <text:p text:style-name="P1"><draw:frame draw:style-name="fr1" draw:name="Image7" text:anchor-type="paragraph" svg:width="18.052cm" svg:height="26.395cm" draw:z-index="6"><draw:image xlink:href="Pictures/2000012F000046830000671A2A672A14.svm" xlink:type="simple" xlink:show="embed" xlink:actuate="onLoad"/></draw:frame></text:p>
      <text:p text:style-name="P1"><draw:frame draw:style-name="fr1" draw:name="Image8" text:anchor-type="paragraph" svg:width="18.068cm" svg:height="26.395cm" draw:z-index="7"><draw:image xlink:href="Pictures/20000229000046940000671A110EBE5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Christian CABARET</meta:initial-creator>
    <meta:creation-date>2006-02-06T15:52:30</meta:creation-date>
    <dc:creator>Christian Cabaret</dc:creator>
    <dc:date>2007-11-14T16:06:21</dc:date>
    <meta:printed-by>Christian CABARET</meta:printed-by>
    <meta:print-date>2007-01-10T17:42:48</meta:print-date>
    <dc:language>fr-FR</dc:language>
    <meta:editing-cycles>6</meta:editing-cycles>
    <meta:editing-duration>PT1H10M44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