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F000043950000671C63FC5C44.svm"/>
  <manifest:file-entry manifest:media-type="" manifest:full-path="Pictures/20000202000043950000671AAF84EA87.svm"/>
  <manifest:file-entry manifest:media-type="" manifest:full-path="Pictures/200001D3000043950000671A90F40E75.svm"/>
  <manifest:file-entry manifest:media-type="" manifest:full-path="Pictures/200001FB000043B00000671A5B9DAF08.svm"/>
  <manifest:file-entry manifest:media-type="" manifest:full-path="Pictures/20000100000043950000671A069DF86D.svm"/>
  <manifest:file-entry manifest:media-type="" manifest:full-path="Pictures/20000521000046EE0000671A1D3573EC.svm"/>
  <manifest:file-entry manifest:media-type="" manifest:full-path="Pictures/200003E200004AB900006E3C923AF210.svm"/>
  <manifest:file-entry manifest:media-type="" manifest:full-path="Pictures/20000179000043950000671A28E4CD0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3cm" svg:height="26.395cm" draw:z-index="0"><draw:image xlink:href="Pictures/20000100000043950000671A069DF86D.svm" xlink:type="simple" xlink:show="embed" xlink:actuate="onLoad"/></draw:frame></text:p>
      <text:p text:style-name="P1"><draw:frame draw:style-name="fr1" draw:name="Image2" text:anchor-type="paragraph" svg:width="17.3cm" svg:height="26.397cm" draw:z-index="1"><draw:image xlink:href="Pictures/2000023F000043950000671C63FC5C44.svm" xlink:type="simple" xlink:show="embed" xlink:actuate="onLoad"/></draw:frame></text:p>
      <text:p text:style-name="P1"><draw:frame draw:style-name="fr1" draw:name="Image3" text:anchor-type="paragraph" svg:width="18.157cm" svg:height="26.395cm" draw:z-index="6"><draw:image xlink:href="Pictures/20000521000046EE0000671A1D3573EC.svm" xlink:type="simple" xlink:show="embed" xlink:actuate="onLoad"/></draw:frame></text:p>
      <text:p text:style-name="P1"><draw:frame draw:style-name="fr1" draw:name="Image4" text:anchor-type="paragraph" svg:width="19.129cm" svg:height="28.22cm" draw:z-index="7"><draw:image xlink:href="Pictures/200003E200004AB900006E3C923AF210.svm" xlink:type="simple" xlink:show="embed" xlink:actuate="onLoad"/></draw:frame></text:p>
      <text:p text:style-name="P1"><draw:frame draw:style-name="fr1" draw:name="Image5" text:anchor-type="paragraph" svg:width="17.3cm" svg:height="26.395cm" draw:z-index="2"><draw:image xlink:href="Pictures/20000179000043950000671A28E4CD0C.svm" xlink:type="simple" xlink:show="embed" xlink:actuate="onLoad"/></draw:frame></text:p>
      <text:p text:style-name="P1"><draw:frame draw:style-name="fr1" draw:name="Image6" text:anchor-type="paragraph" svg:width="17.3cm" svg:height="26.395cm" draw:z-index="3"><draw:image xlink:href="Pictures/200001D3000043950000671A90F40E75.svm" xlink:type="simple" xlink:show="embed" xlink:actuate="onLoad"/></draw:frame></text:p>
      <text:p text:style-name="P1"><draw:frame draw:style-name="fr1" draw:name="Image7" text:anchor-type="paragraph" svg:width="17.3cm" svg:height="26.395cm" draw:z-index="4"><draw:image xlink:href="Pictures/20000202000043950000671AAF84EA87.svm" xlink:type="simple" xlink:show="embed" xlink:actuate="onLoad"/></draw:frame></text:p>
      <text:p text:style-name="P1"><draw:frame draw:style-name="fr1" draw:name="Image8" text:anchor-type="paragraph" svg:width="17.328cm" svg:height="26.395cm" draw:z-index="5"><draw:image xlink:href="Pictures/200001FB000043B00000671A5B9DAF0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Christian CABARET</meta:initial-creator>
    <meta:creation-date>2006-02-06T15:52:30</meta:creation-date>
    <dc:creator>Christian Cabaret</dc:creator>
    <dc:date>2007-09-26T15:28:54</dc:date>
    <meta:printed-by>Christian CABARET</meta:printed-by>
    <meta:print-date>2007-01-08T16:17:14</meta:print-date>
    <dc:language>fr-FR</dc:language>
    <meta:editing-cycles>6</meta:editing-cycles>
    <meta:editing-duration>PT49M5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