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horndale1" svg:font-family="Thorndale" style:font-family-generic="roman" style:font-pitch="variable" style:font-charset="x-symbol"/>
    <style:font-face style:name="Tahoma1" svg:font-family="Tahoma"/>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101cm"/>
      <style:text-properties fo:font-variant="small-caps" fo:font-weight="bold" style:font-weight-asian="bold" style:font-weight-complex="bold"/>
    </style:style>
    <style:style style:name="P2"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fo:font-style="normal" style:font-style-asian="normal" style:font-style-complex="normal"/>
    </style:style>
    <style:style style:name="P4" style:family="paragraph" style:parent-style-name="Standard">
      <style:paragraph-properties fo:margin-left="0cm" fo:margin-right="0cm" fo:text-align="justify" style:justify-single-word="false" fo:text-indent="0cm" style:auto-text-indent="false"/>
      <style:text-properties style:font-style-asian="normal" style:font-style-complex="normal"/>
    </style:style>
    <style:style style:name="P5" style:family="paragraph" style:parent-style-name="Standard">
      <style:paragraph-properties fo:margin-left="0cm" fo:margin-right="0cm" fo:margin-top="0.199cm" fo:margin-bottom="0.101cm" fo:text-align="justify" style:justify-single-word="false" fo:text-indent="0cm" style:auto-text-indent="false"/>
      <style:text-properties fo:font-variant="small-caps" fo:font-weight="bold" style:font-weight-asian="bold" style:font-weight-complex="bold"/>
    </style:style>
    <style:style style:name="P6" style:family="paragraph" style:parent-style-name="Standard">
      <style:paragraph-properties fo:margin-left="0cm" fo:margin-right="7.276cm" fo:text-align="justify" style:justify-single-word="false" fo:text-indent="0cm" style:auto-text-indent="false">
        <style:tab-stops/>
      </style:paragraph-properties>
      <style:text-properties fo:font-style="normal" style:font-style-asian="normal" style:font-style-complex="normal"/>
    </style:style>
    <style:style style:name="P7" style:family="paragraph" style:parent-style-name="Standard">
      <style:paragraph-properties fo:margin-left="0cm" fo:margin-right="5.239cm" fo:text-align="start" style:justify-single-word="false" fo:text-indent="0cm" style:auto-text-indent="false">
        <style:tab-stops/>
      </style:paragraph-properties>
      <style:text-properties style:font-name="Times New Roman" fo:font-style="normal" style:font-style-asian="normal" style:font-style-complex="normal"/>
    </style:style>
    <style:style style:name="P8" style:family="paragraph" style:parent-style-name="Standard">
      <style:paragraph-properties fo:margin-top="0.199cm" fo:margin-bottom="0.101cm" fo:text-align="justify" style:justify-single-word="false">
        <style:tab-stops>
          <style:tab-stop style:position="13.758cm"/>
        </style:tab-stops>
      </style:paragraph-properties>
      <style:text-properties fo:font-variant="small-caps" fo:font-weight="bold" style:font-weight-asian="bold" style:font-weight-complex="bold"/>
    </style:style>
    <style:style style:name="P9" style:family="paragraph" style:parent-style-name="Standard">
      <style:paragraph-properties fo:margin-top="0.199cm" fo:margin-bottom="0.101cm" fo:text-align="justify" style:justify-single-word="false">
        <style:tab-stops>
          <style:tab-stop style:position="13.758cm"/>
        </style:tab-stops>
      </style:paragraph-properties>
      <style:text-properties fo:font-style="normal" style:font-style-asian="normal" style:font-style-complex="normal"/>
    </style:style>
    <style:style style:name="P10" style:family="paragraph" style:parent-style-name="Standard">
      <style:paragraph-properties fo:margin-left="0cm" fo:margin-right="5.027cm" fo:text-align="justify" style:justify-single-word="false" fo:text-indent="0cm" style:auto-text-indent="false">
        <style:tab-stops/>
      </style:paragraph-properties>
      <style:text-properties fo:font-style="normal" style:font-style-asian="normal" style:font-style-complex="normal"/>
    </style:style>
    <style:style style:name="P11" style:family="paragraph" style:parent-style-name="Standard">
      <style:paragraph-properties fo:margin-left="0.476cm" fo:margin-right="-0.026cm" fo:text-align="justify" style:justify-single-word="false" fo:text-indent="-0.476cm" style:auto-text-indent="false">
        <style:tab-stops/>
      </style:paragraph-properties>
      <style:text-properties fo:font-style="normal" style:font-style-asian="normal" style:font-style-complex="normal"/>
    </style:style>
    <style:style style:name="P12" style:family="paragraph" style:parent-style-name="Standard">
      <style:paragraph-properties fo:margin-left="0.476cm" fo:margin-right="-0.026cm" fo:text-align="justify" style:justify-single-word="false" fo:text-indent="-0.476cm" style:auto-text-indent="false">
        <style:tab-stops/>
      </style:paragraph-properties>
    </style:style>
    <style:style style:name="P13" style:family="paragraph" style:parent-style-name="Standard">
      <style:paragraph-properties fo:text-align="justify" style:justify-single-word="false"/>
      <style:text-properties fo:font-style="normal" style:font-style-asian="normal" style:font-style-complex="normal"/>
    </style:style>
    <style:style style:name="P14" style:family="paragraph" style:parent-style-name="Standard">
      <style:paragraph-properties fo:margin-left="0cm" fo:margin-right="0.026cm" fo:text-align="justify" style:justify-single-word="false" fo:text-indent="0cm" style:auto-text-indent="false"/>
      <style:text-properties fo:font-style="normal" style:font-style-asian="normal" style:font-style-complex="normal"/>
    </style:style>
    <style:style style:name="P15" style:family="paragraph" style:parent-style-name="Standard">
      <style:paragraph-properties fo:margin-left="0cm" fo:margin-right="0.026cm" fo:text-align="justify" style:justify-single-word="false" fo:text-indent="0cm" style:auto-text-indent="false"/>
    </style:style>
    <style:style style:name="P16" style:family="paragraph" style:parent-style-name="Standard">
      <style:paragraph-properties fo:margin-left="0cm" fo:margin-right="5.874cm" fo:text-align="justify" style:justify-single-word="false" fo:text-indent="0cm" style:auto-text-indent="false">
        <style:tab-stops/>
      </style:paragraph-properties>
      <style:text-properties fo:font-style="normal" style:font-style-asian="normal" style:font-style-complex="normal"/>
    </style:style>
    <style:style style:name="P17" style:family="paragraph" style:parent-style-name="Standard">
      <style:paragraph-properties fo:margin-left="0cm" fo:margin-right="6.403cm" fo:text-align="justify" style:justify-single-word="false" fo:text-indent="0cm" style:auto-text-indent="fals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9" style:family="paragraph">
      <style:paragraph-properties fo:margin-left="0cm" fo:margin-right="0cm" fo:text-indent="0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text:enable-numbering="false" fo:text-indent="0cm"/>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 fo:font-size="12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12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horndale" fo:font-size="12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horndale"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text-transform="uppercase"/>
    </style:style>
    <style:style style:name="T2" style:family="text">
      <style:text-properties fo:font-style="normal" style:font-style-asian="normal" style:font-style-complex="normal"/>
    </style:style>
    <style:style style:name="T3" style:family="text">
      <style:text-properties style:text-position="sub 58%"/>
    </style:style>
    <style:style style:name="T4" style:family="text">
      <style:text-properties style:text-position="sub 58%"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Symbol" fo:font-style="italic" style:font-style-asian="italic" style:font-style-complex="italic"/>
    </style:style>
    <style:style style:name="T7" style:family="text">
      <style:text-properties style:font-name="Times New Roman" fo:font-size="12pt"/>
    </style:style>
    <style:style style:name="T8" style:family="text">
      <style:text-properties style:text-position="sub 58%" style:font-name="Times New Roman" fo:font-size="12pt"/>
    </style:style>
    <style:style style:name="T9" style:family="text">
      <style:text-properties style:use-window-font-color="true" style:text-outline="false" style:text-line-through-style="none" style:font-name="Times New Roman" fo:font-size="12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text-position="sub 58%" style:font-name="Times New Roman" fo:font-size="12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Symbol" fo:font-size="12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font-name="Thorndale" fo:font-size="12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font-name="Thorndale" fo:font-size="12pt" fo:font-style="italic"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gradient" draw:fill-color="#7da647" draw:fill-gradient-name="Linear_20_yellow_2f_brown"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hatch" draw:fill-color="#99ccff" draw:fill-hatch-name="Black_20_45_20_Degrees_20_Wid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1cm" fo:min-width="0.347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1cm" fo:min-width="0.295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1cm" fo:min-width="0.268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1cm" fo:min-width="0.691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1cm" fo:min-width="0.93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style>
    <style:style style:name="gr11"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dash" draw:stroke-dash="Ultrafine_20_Dashed"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dash" draw:stroke-dash="Ultrafine_20_Dashe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draw:stroke-dash="Ultrafine_20_Dashe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draw:stroke-dash="Ultrafine_20_Dashed" svg:stroke-width="0cm" svg:stroke-color="#000000" draw:marker-start-width="0.3cm" draw:marker-start-center="false" draw:marker-end-width="0.3cm" draw:marker-end-center="false" draw:fill="none" draw:fill-color="#ffffff" draw:textarea-horizontal-align="left" draw:auto-grow-height="true" draw:auto-grow-width="true" fo:min-height="0.531cm" fo:min-width="0.29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Ultrafine_20_Dashed" svg:stroke-width="0cm" svg:stroke-color="#000000" draw:marker-start-width="0.3cm" draw:marker-start-center="false" draw:marker-end-width="0.3cm" draw:marker-end-center="false" draw:fill="none" draw:fill-color="#ffffff" draw:textarea-horizontal-align="left" draw:auto-grow-height="true" draw:auto-grow-width="true" fo:min-height="0.531cm" fo:min-width="0.268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Ultrafine_20_Dashed" svg:stroke-width="0cm" svg:stroke-color="#000000" draw:marker-start-width="0.3cm" draw:marker-start-center="false" draw:marker-end-width="0.3cm" draw:marker-end-center="false" draw:fill="none" draw:fill-color="#ffffff" draw:textarea-horizontal-align="left" draw:auto-grow-height="true" draw:auto-grow-width="true" fo:min-height="0.531cm" fo:min-width="0.242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Ultrafine_20_Dashed" svg:stroke-width="0cm" svg:stroke-color="#000000" draw:marker-start-width="0.3cm" draw:marker-start-center="false" draw:marker-end-width="0.3cm" draw:marker-end-center="false" draw:fill="none" draw:fill-color="#ffffff" draw:textarea-horizontal-align="left" draw:auto-grow-height="true" draw:auto-grow-width="true" fo:min-height="0.531cm" fo:min-width="0.16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Ultrafine_20_Dashed" svg:stroke-width="0cm" svg:stroke-color="#000000" draw:marker-start-width="0.3cm" draw:marker-start-center="false" draw:marker-end-width="0.3cm" draw:marker-end-center="false" draw:fill="none" draw:fill-color="#ffffff" draw:textarea-horizontal-align="left" draw:auto-grow-height="true" draw:auto-grow-width="true" fo:min-height="0.531cm" fo:min-width="0.13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Ultrafine_20_Dashed" svg:stroke-width="0cm" svg:stroke-color="#000000"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Ultrafine_20_Dashed" svg:stroke-width="0cm" svg:stroke-color="#000000" draw:marker-start="Arrow" draw:marker-start-width="0.199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Ultrafine_20_Dashe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Ultrafine_20_Dashed" svg:stroke-width="0cm" svg:stroke-color="#000000" draw:marker-start-width="0.3cm" draw:marker-start-center="false" draw:marker-end="Arrow" draw:marker-end-width="0.3cm" draw:marker-end-center="false" draw:fill="none" draw:fill-color="#ffffff" draw:textarea-horizontal-align="left" draw:auto-grow-height="true" draw:auto-grow-width="true" fo:min-height="0.531cm" fo:min-width="0.586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Ultrafine_20_Dashed" svg:stroke-width="0cm" svg:stroke-color="#000000" draw:marker-start-width="0.3cm" draw:marker-start-center="false" draw:marker-end="Arrow" draw:marker-end-width="0.3cm" draw:marker-end-center="false" draw:fill="none" draw:fill-color="#ffffff" draw:textarea-horizontal-align="left" draw:auto-grow-height="true" draw:auto-grow-width="true" fo:min-height="0.661cm" fo:min-width="0.374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Ultrafine_20_Dashed" svg:stroke-width="0cm" svg:stroke-color="#000000" draw:marker-start-width="0.3cm" draw:marker-start-center="false" draw:marker-end="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Ultrafine_20_Dashed"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hatch" draw:fill-color="#99ccff" draw:fill-hatch-name="Hatch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3cm" fo:min-width="0.296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3cm" fo:min-width="0.31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33cm" fo:min-width="0.284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4" style:family="graphic">
      <style:graphic-properties draw:stroke="solid" svg:stroke-width="0cm" svg:stroke-color="#000000" draw:marker-start-width="0.3cm" draw:marker-start-center="false" draw:marker-end="Line_20_Arrow" draw:marker-end-width="0.199cm" draw:marker-end-center="false" draw:fill="solid" draw:fill-color="#00b8ff" draw:textarea-horizontal-align="center" draw:textarea-vertical-align="middle" draw:shadow="hidden" draw:shadow-offset-x="0.3cm" draw:shadow-offset-y="0.3cm" draw:shadow-color="#808080" style:run-through="foreground"/>
    </style:style>
    <style:style style:name="gr35" style:family="graphic">
      <style:graphic-properties draw:stroke="solid" svg:stroke-width="0cm" svg:stroke-color="#000000" draw:marker-start-width="0.3cm" draw:marker-start-center="false" draw:marker-end-width="0.3cm" draw:marker-end-center="false" draw:fill="gradient" draw:fill-color="#00b8ff" draw:fill-gradient-name="Square_20_yellow_2f_white" draw:textarea-horizontal-align="center" draw:textarea-vertical-align="middle" draw:shadow="hidden" draw:shadow-offset-x="0.3cm" draw:shadow-offset-y="0.3cm" draw:shadow-color="#808080" style:run-through="foreground"/>
    </style:style>
    <style:style style:name="gr36" style:family="graphic">
      <style:graphic-properties draw:stroke="none" draw:stroke-dash="Dash_20_42" svg:stroke-width="0cm" svg:stroke-color="#000000" draw:marker-start-width="0.3cm" draw:marker-start-center="false" draw:marker-end="Arrow" draw:marker-end-width="0.3cm" draw:marker-end-center="false" draw:fill="none" draw:fill-color="#ffffff" draw:textarea-horizontal-align="left" draw:auto-grow-height="true" draw:auto-grow-width="true" fo:min-height="0.663cm" fo:min-width="0.376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43" svg:stroke-width="0cm" svg:stroke-color="#000000" draw:marker-start-width="0.3cm" draw:marker-start-center="false" draw:marker-end="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44" svg:stroke-width="0cm" svg:stroke-color="#000000" draw:marker-start-width="0.3cm" draw:marker-start-center="false" draw:marker-end="Arrow" draw:marker-end-width="0.3cm" draw:marker-end-center="false" draw:fill="none" draw:fill-color="#ffffff" draw:textarea-horizontal-align="left" draw:auto-grow-height="true" draw:auto-grow-width="true" fo:min-height="0.663cm" fo:min-width="0.376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45" svg:stroke-width="0cm" svg:stroke-color="#000000" draw:marker-start-width="0.3cm" draw:marker-start-center="false" draw:marker-end="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46" svg:stroke-width="0cm" svg:stroke-color="#000000" draw:marker-start-width="0.3cm" draw:marker-start-center="false" draw:marker-end="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47" svg:stroke-width="0cm" svg:stroke-color="#000000" draw:marker-start-width="0.3cm" draw:marker-start-center="false" draw:marker-end="Arrow" draw:marker-end-width="0.3cm" draw:marker-end-center="false" draw:fill="none" draw:fill-color="#ffffff" draw:textarea-horizontal-align="left" draw:auto-grow-height="true" draw:auto-grow-width="true" fo:min-height="0.663cm" fo:min-width="0.376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48"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29cm" fo:min-width="0.266cm" draw:shadow="hidden" draw:shadow-offset-x="0.3cm" draw:shadow-offset-y="0.3cm" draw:shadow-color="#808080" style:run-through="foreground"/>
    </style:style>
    <style:style style:name="gr4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0.504cm" draw:shadow="hidden" draw:shadow-offset-x="0.3cm" draw:shadow-offset-y="0.3cm" draw:shadow-color="#808080" style:run-through="foreground"/>
    </style:style>
    <style:style style:name="gr4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0.61cm" draw:shadow="hidden" draw:shadow-offset-x="0.3cm" draw:shadow-offset-y="0.3cm" draw:shadow-color="#808080" style:run-through="foreground"/>
    </style:style>
    <style:style style:name="gr46" style:family="graphic">
      <style:graphic-properties draw:stroke="solid" draw:stroke-dash="Dash_20_49"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50"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0.108cm" draw:shadow="hidden" draw:shadow-offset-x="0.3cm" draw:shadow-offset-y="0.3cm" draw:shadow-color="#808080" style:run-through="foreground"/>
    </style:style>
    <style:style style:name="gr4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0.161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0" draw:style-name="gr1"><draw:polygon draw:style-name="gr2" draw:text-style-name="P18" svg:width="1.153cm" svg:height="0.362cm" svg:x="15.106cm" svg:y="1.367cm" svg:viewBox="0 0 1154 363" draw:points="589,321 462,363 353,351 256,335 192,312 132,300 99,284 71,270 46,254 26,236 18,228 12,219 7,210 4,201 2,192 0,182 2,171 4,162 32,168 12,145 18,136 26,127 46,109 92,111 99,79 132,64 169,51 265,51 369,44 478,25 591,21 693,0 801,12 900,28 986,51 1023,64 995,86 1085,93 1109,109 1129,127 1136,136 1143,145 1147,153 1152,162 1154,171 1154,182 1154,192 1152,201 1147,210 1143,219 1136,228 1129,236 1109,254 1085,270 1034,261 1023,300 986,312 900,335 801,351 693,363"><text:p/></draw:polygon><draw:rect draw:style-name="gr3" draw:text-style-name="P18" svg:width="0.962cm" svg:height="3.648cm" svg:x="10.268cm" svg:y="0.08cm"><text:p/></draw:rect><draw:line draw:style-name="gr4" draw:text-style-name="P18" svg:x1="11.229cm" svg:y1="0.101cm" svg:x2="11.229cm" svg:y2="3.768cm"><text:p/></draw:line><draw:line draw:style-name="gr4" draw:text-style-name="P18" svg:x1="11.251cm" svg:y1="0.542cm" svg:x2="15.781cm" svg:y2="1.583cm"><text:p/></draw:line><draw:line draw:style-name="gr4" draw:text-style-name="P18" svg:x1="15.778cm" svg:y1="1.584cm" svg:x2="11.208cm" svg:y2="3.358cm"><text:p/></draw:line><draw:frame draw:style-name="gr5" draw:text-style-name="P20" svg:width="0.929cm" svg:height="0.782cm" svg:x="16.011cm" svg:y="1.515cm"><draw:text-box><text:p text:style-name="P19"><text:span text:style-name="T7">île</text:span></text:p></draw:text-box></draw:frame><draw:frame draw:style-name="gr6" draw:text-style-name="P20" svg:width="0.796cm" svg:height="0.782cm" svg:x="15.427cm" svg:y="0.783cm"><draw:text-box><text:p text:style-name="P19"><text:span text:style-name="T7">C</text:span></text:p></draw:text-box></draw:frame><draw:frame draw:style-name="gr6" draw:text-style-name="P20" svg:width="0.81cm" svg:height="0.782cm" svg:x="11.238cm" svg:y="3.106cm"><draw:text-box><text:p text:style-name="P19"><text:span text:style-name="T7">A</text:span></text:p></draw:text-box></draw:frame><draw:ellipse draw:style-name="gr4" draw:text-style-name="P21" svg:width="0.172cm" svg:height="0.181cm" svg:x="11.148cm" svg:y="3.247cm"><text:p/></draw:ellipse><draw:frame draw:style-name="gr7" draw:text-style-name="P20" svg:width="0.784cm" svg:height="0.782cm" svg:x="11.198cm" svg:y="0.016cm"><draw:text-box><text:p text:style-name="P19"><text:span text:style-name="T7">B</text:span></text:p></draw:text-box></draw:frame><draw:ellipse draw:style-name="gr4" draw:text-style-name="P21" svg:width="0.172cm" svg:height="0.181cm" svg:x="11.148cm" svg:y="0.448cm"><text:p/></draw:ellipse><draw:frame draw:style-name="gr8" draw:text-style-name="P20" svg:width="1.207cm" svg:height="0.782cm" svg:x="10.116cm" svg:y="1.173cm"><draw:text-box><text:p text:style-name="P19"><text:span text:style-name="T7">côte</text:span></text:p></draw:text-box></draw:frame><draw:frame draw:style-name="gr9" draw:text-style-name="P20" svg:width="1.467cm" svg:height="0.782cm" svg:x="10.007cm" svg:y="2.678cm"><draw:text-box><text:p text:style-name="P19"><text:span text:style-name="T7">Phare</text:span></text:p></draw:text-box></draw:frame></draw:g>T1. Topographie</text:p>
      <text:p text:style-name="P6">Un relevé topographique donne les mesures suivantes : <draw:frame draw:style-name="fr1" draw:name="Objet4" text:anchor-type="as-char" svg:width="0.512cm" svg:height="0.519cm" draw:z-index="1"><draw:object xlink:href="./Object 4" xlink:type="simple" xlink:show="embed" xlink:actuate="onLoad"/><draw:image xlink:href="./ObjectReplacements/Object 4" xlink:type="simple" xlink:show="embed" xlink:actuate="onLoad"/></draw:frame> = 44° ; <draw:frame draw:style-name="fr1" draw:name="Objet5" text:anchor-type="as-char" svg:width="0.49cm" svg:height="0.512cm" draw:z-index="2"><draw:object xlink:href="./Object 5" xlink:type="simple" xlink:show="embed" xlink:actuate="onLoad"/><draw:image xlink:href="./ObjectReplacements/Object 5" xlink:type="simple" xlink:show="embed" xlink:actuate="onLoad"/></draw:frame> = 71° ; AB = 205 m,</text:p>
      <text:p text:style-name="P6"><text:span text:style-name="T1">à</text:span> quelle distance du phare se trouve l'île ? (on assimilera l'île au point C).</text:p>
      <text:p text:style-name="P7"/>
      <text:p text:style-name="P7"/>
      <text:p text:style-name="P8"><draw:g text:anchor-type="paragraph" draw:z-index="4" draw:style-name="gr1"><draw:g draw:style-name="gr10"><draw:rect draw:style-name="gr11" draw:text-style-name="P21" svg:width="2.378cm" svg:height="2.38cm" svg:x="12.707cm" svg:y="1.514cm"><text:p/></draw:rect><draw:polygon draw:style-name="gr12" draw:text-style-name="P21" svg:width="2.378cm" svg:height="2.377cm" svg:x="13.966cm" svg:y="0.674cm" svg:viewBox="0 0 2379 2378" draw:points="0,2378 0,0 2379,0 2379,2378"><text:p/></draw:polygon><draw:line draw:style-name="gr13" draw:text-style-name="P21" svg:x1="12.723cm" svg:y1="3.87cm" svg:x2="13.942cm" svg:y2="3.057cm"><text:p/></draw:line><draw:line draw:style-name="gr14" draw:text-style-name="P21" svg:x1="15.076cm" svg:y1="3.89cm" svg:x2="16.353cm" svg:y2="3.057cm"><text:p/></draw:line><draw:line draw:style-name="gr14" draw:text-style-name="P21" svg:x1="15.085cm" svg:y1="1.515cm" svg:x2="16.348cm" svg:y2="0.679cm"><text:p/></draw:line><draw:line draw:style-name="gr14" draw:text-style-name="P21" svg:x1="12.709cm" svg:y1="1.517cm" svg:x2="13.967cm" svg:y2="0.672cm"><text:p/></draw:line><draw:line draw:style-name="gr4" draw:text-style-name="P21" svg:x1="12.716cm" svg:y1="1.501cm" svg:x2="16.351cm" svg:y2="0.672cm"><text:p/></draw:line><draw:line draw:style-name="gr4" draw:text-style-name="P21" svg:x1="13.97cm" svg:y1="0.672cm" svg:x2="15.071cm" svg:y2="1.499cm"><text:p/></draw:line><draw:line draw:style-name="gr4" draw:text-style-name="P21" svg:x1="15.076cm" svg:y1="1.515cm" svg:x2="16.325cm" svg:y2="3.046cm"><text:p/></draw:line><draw:line draw:style-name="gr4" draw:text-style-name="P21" svg:x1="16.351cm" svg:y1="0.679cm" svg:x2="15.092cm" svg:y2="3.884cm"><text:p/></draw:line><draw:line draw:style-name="gr13" draw:text-style-name="P21" svg:x1="14.524cm" svg:y1="1.097cm" svg:x2="12.716cm" svg:y2="3.879cm"><text:p/></draw:line><draw:line draw:style-name="gr13" draw:text-style-name="P21" svg:x1="15.723cm" svg:y1="2.301cm" svg:x2="12.709cm" svg:y2="3.871cm"><text:p/></draw:line><draw:line draw:style-name="gr15" draw:text-style-name="P21" svg:x1="13.97cm" svg:y1="0.672cm" svg:x2="16.353cm" svg:y2="0.672cm"><text:p/></draw:line><draw:line draw:style-name="gr16" draw:text-style-name="P21" svg:x1="16.342cm" svg:y1="0.672cm" svg:x2="16.344cm" svg:y2="3.044cm"><text:p/></draw:line><draw:line draw:style-name="gr13" draw:text-style-name="P21" svg:x1="14.524cm" svg:y1="1.101cm" svg:x2="15.716cm" svg:y2="2.3cm"><text:p/></draw:line></draw:g><draw:frame draw:style-name="gr17" draw:text-style-name="P20" svg:width="0.81cm" svg:height="0.782cm" svg:x="12.366cm" svg:y="3.856cm"><draw:text-box><text:p text:style-name="P19"><text:span text:style-name="T7">A</text:span></text:p></draw:text-box></draw:frame><draw:frame draw:style-name="gr18" draw:text-style-name="P20" svg:width="0.784cm" svg:height="0.782cm" svg:x="14.709cm" svg:y="3.874cm"><draw:text-box><text:p text:style-name="P19"><text:span text:style-name="T7">B</text:span></text:p></draw:text-box></draw:frame><draw:frame draw:style-name="gr17" draw:text-style-name="P20" svg:width="0.81cm" svg:height="0.782cm" svg:x="12.227cm" svg:y="0.909cm"><draw:text-box><text:p text:style-name="P19"><text:span text:style-name="T7">D</text:span></text:p></draw:text-box></draw:frame><draw:frame draw:style-name="gr17" draw:text-style-name="P20" svg:width="0.796cm" svg:height="0.782cm" svg:x="15.069cm" svg:y="1.228cm"><draw:text-box><text:p text:style-name="P19"><text:span text:style-name="T7">C</text:span></text:p></draw:text-box></draw:frame><draw:frame draw:style-name="gr17" draw:text-style-name="P20" svg:width="0.81cm" svg:height="0.782cm" svg:x="13.366cm" svg:y="2.556cm"><draw:text-box><text:p text:style-name="P19"><text:span text:style-name="T7">H</text:span></text:p></draw:text-box></draw:frame><draw:frame draw:style-name="gr17" draw:text-style-name="P20" svg:width="0.81cm" svg:height="0.782cm" svg:x="16.208cm" svg:y="2.773cm"><draw:text-box><text:p text:style-name="P19"><text:span text:style-name="T7">G</text:span></text:p></draw:text-box></draw:frame><draw:frame draw:style-name="gr19" draw:text-style-name="P20" svg:width="0.763cm" svg:height="0.782cm" svg:x="13.508cm" svg:y="0.108cm"><draw:text-box><text:p text:style-name="P19"><text:span text:style-name="T7">E</text:span></text:p></draw:text-box></draw:frame><draw:frame draw:style-name="gr19" draw:text-style-name="P20" svg:width="0.743cm" svg:height="0.782cm" svg:x="16.189cm" svg:y="0.168cm"><draw:text-box><text:p text:style-name="P19"><text:span text:style-name="T7">F</text:span></text:p></draw:text-box></draw:frame><draw:frame draw:style-name="gr20" draw:text-style-name="P20" svg:width="0.675cm" svg:height="0.782cm" svg:x="15.668cm" svg:y="1.928cm"><draw:text-box><text:p text:style-name="P19"><text:span text:style-name="T7">J</text:span></text:p></draw:text-box></draw:frame><draw:frame draw:style-name="gr21" draw:text-style-name="P20" svg:width="0.638cm" svg:height="0.782cm" svg:x="14.328cm" svg:y="0.547cm"><draw:text-box><text:p text:style-name="P19"><text:span text:style-name="T7">I</text:span></text:p></draw:text-box></draw:frame></draw:g>T2. Géométrie</text:p>
      <text:p text:style-name="P10">ABCDEFGH est un cube d'arête 5 cm. I et J sont les milieux des faces DCFE et BGFC.</text:p>
      <text:p text:style-name="P11">a) Calculer les longueurs des côtés du triangle AIJ.</text:p>
      <text:p text:style-name="P12"><text:span text:style-name="T2">b) Calculer la mesure de l'angle </text:span><text:span text:style-name="T2"><draw:frame draw:style-name="fr1" draw:name="Objet6" text:anchor-type="as-char" svg:width="0.877cm" svg:height="0.519cm" draw:z-index="3"><draw:object xlink:href="./Object 6" xlink:type="simple" xlink:show="embed" xlink:actuate="onLoad"/><draw:image xlink:href="./ObjectReplacements/Object 6" xlink:type="simple" xlink:show="embed" xlink:actuate="onLoad"/></draw:frame></text:span><text:span text:style-name="T2">.</text:span></text:p>
      <text:p text:style-name="P11"/>
      <text:p text:style-name="P11"/>
      <text:p text:style-name="P8">T3. Physique</text:p>
      <text:p text:style-name="P13"><draw:g text:anchor-type="paragraph" draw:z-index="5" draw:style-name="gr1"><draw:line draw:style-name="gr22" draw:text-style-name="P21" svg:x1="11.063cm" svg:y1="2.424cm" svg:x2="14.651cm" svg:y2="2.422cm"><text:p/></draw:line><draw:line draw:style-name="gr23" draw:text-style-name="P21" svg:x1="10.963cm" svg:y1="2.463cm" svg:x2="16.255cm" svg:y2="0.62cm"><text:p/></draw:line><draw:line draw:style-name="gr22" draw:text-style-name="P21" svg:x1="14.61cm" svg:y1="2.402cm" svg:x2="16.254cm" svg:y2="0.598cm"><text:p/></draw:line><draw:frame draw:style-name="gr17" draw:text-style-name="P20" svg:width="0.81cm" svg:height="0.782cm" svg:x="10.645cm" svg:y="2.372cm"><draw:text-box><text:p text:style-name="P19"><text:span text:style-name="T7">A</text:span></text:p></draw:text-box></draw:frame><draw:frame draw:style-name="gr18" draw:text-style-name="P20" svg:width="0.784cm" svg:height="0.782cm" svg:x="14.287cm" svg:y="2.391cm"><draw:text-box><text:p text:style-name="P19"><text:span text:style-name="T7">B</text:span></text:p></draw:text-box></draw:frame><draw:frame draw:style-name="gr17" draw:text-style-name="P20" svg:width="0.796cm" svg:height="0.782cm" svg:x="16.148cm" svg:y="0.146cm"><draw:text-box><text:p text:style-name="P19"><text:span text:style-name="T7">C</text:span></text:p></draw:text-box></draw:frame><draw:line draw:style-name="gr24" draw:text-style-name="P21" svg:x1="13.993cm" svg:y1="2.422cm" svg:x2="16.538cm" svg:y2="2.422cm"><text:p/></draw:line><draw:frame draw:style-name="gr25" draw:text-style-name="P20" svg:width="1.098cm" svg:height="0.782cm" svg:x="14.767cm" svg:y="1.866cm"><draw:text-box><text:p text:style-name="P19"><text:span text:style-name="T7">48°</text:span></text:p></draw:text-box></draw:frame><draw:frame draw:style-name="gr26" draw:text-style-name="P20" svg:width="0.876cm" svg:height="0.913cm" svg:x="12.446cm" svg:y="2.506cm"><draw:text-box><text:p text:style-name="P19"><text:span text:style-name="T7">F</text:span><text:span text:style-name="T8">1</text:span></text:p></draw:text-box></draw:frame><draw:line draw:style-name="gr27" draw:text-style-name="P21" svg:x1="12.666cm" svg:y1="2.626cm" svg:x2="13.047cm" svg:y2="2.626cm"><text:p/></draw:line><draw:frame draw:style-name="gr26" draw:text-style-name="P20" svg:width="0.876cm" svg:height="0.913cm" svg:x="12.846cm" svg:y="0.806cm"><draw:text-box><text:p text:style-name="P19"><text:span text:style-name="T7">F</text:span><text:span text:style-name="T8">3</text:span></text:p></draw:text-box></draw:frame><draw:line draw:style-name="gr27" draw:text-style-name="P21" svg:x1="13.067cm" svg:y1="0.926cm" svg:x2="13.448cm" svg:y2="0.926cm"><text:p/></draw:line><draw:frame draw:style-name="gr26" draw:text-style-name="P20" svg:width="0.876cm" svg:height="0.913cm" svg:x="15.547cm" svg:y="1.206cm"><draw:text-box><text:p text:style-name="P19"><text:span text:style-name="T7">F</text:span><text:span text:style-name="T8">2</text:span></text:p></draw:text-box></draw:frame><draw:line draw:style-name="gr27" draw:text-style-name="P21" svg:x1="15.767cm" svg:y1="1.326cm" svg:x2="16.146cm" svg:y2="1.326cm"><text:p/></draw:line><draw:path draw:style-name="gr28" draw:text-style-name="P21" svg:width="0.085cm" svg:height="0.308cm" svg:x="11.956cm" svg:y="2.115cm" svg:viewBox="0 0 86 309" svg:d="m0 0c129 129 74 309 74 309"><text:p/></draw:path><draw:path draw:style-name="gr28" draw:text-style-name="P21" svg:width="0.103cm" svg:height="0.318cm" svg:x="14.885cm" svg:y="2.108cm" svg:viewBox="0 0 104 319" svg:d="m0 0c131 131 101 319 101 319"><text:p/></draw:path></draw:g>On considère le dynamique des forces d'un solide en équilibre.</text:p>
      <text:p text:style-name="P13">On donne : F<text:span text:style-name="T3">1</text:span> = 70 N ; F<text:span text:style-name="T3">2</text:span> = 38 N.</text:p>
      <text:p text:style-name="P13">Calculer F<text:span text:style-name="T3">3</text:span> arrondi à 0,1 <text:s/>N.</text:p>
      <text:p text:style-name="P13"/>
      <text:p text:style-name="P13"/>
      <text:p text:style-name="P13"/>
      <text:p text:style-name="P8">T4. Physique</text:p>
      <text:p text:style-name="P14"><draw:g text:anchor-type="paragraph" draw:z-index="8" draw:style-name="gr1"><draw:rect draw:style-name="gr29" draw:text-style-name="P18" svg:width="0.962cm" svg:height="3.648cm" svg:x="10.709cm" svg:y="0.554cm"><text:p/></draw:rect><draw:line draw:style-name="gr4" draw:text-style-name="P18" svg:x1="11.67cm" svg:y1="0.577cm" svg:x2="11.67cm" svg:y2="4.244cm"><text:p/></draw:line><draw:line draw:style-name="gr4" draw:text-style-name="P18" svg:x1="11.691cm" svg:y1="1.016cm" svg:x2="16.073cm" svg:y2="3.821cm"><text:p/></draw:line><draw:line draw:style-name="gr4" draw:text-style-name="P18" svg:x1="11.654cm" svg:y1="3.812cm" svg:x2="16.088cm" svg:y2="3.812cm"><text:p/></draw:line><draw:frame draw:style-name="gr30" draw:text-style-name="P20" svg:width="0.798cm" svg:height="0.784cm" svg:x="11.651cm" svg:y="0.513cm"><draw:text-box><text:p text:style-name="P22"><text:span text:style-name="T9">C</text:span></text:p></draw:text-box></draw:frame><draw:frame draw:style-name="gr31" draw:text-style-name="P20" svg:width="0.812cm" svg:height="0.784cm" svg:x="11.679cm" svg:y="3.58cm"><draw:text-box><text:p text:style-name="P22"><text:span text:style-name="T9">A</text:span></text:p></draw:text-box></draw:frame><draw:frame draw:style-name="gr32" draw:text-style-name="P20" svg:width="0.786cm" svg:height="0.784cm" svg:x="15.962cm" svg:y="3.236cm"><draw:text-box><text:p text:style-name="P22"><text:span text:style-name="T9">B</text:span></text:p></draw:text-box></draw:frame><draw:line draw:style-name="gr33" draw:text-style-name="P23" svg:x1="11.661cm" svg:y1="3.489cm" svg:x2="11.993cm" svg:y2="3.489cm"><text:p/></draw:line><draw:line draw:style-name="gr33" draw:text-style-name="P23" svg:x1="11.989cm" svg:y1="3.489cm" svg:x2="11.989cm" svg:y2="3.821cm"><text:p/></draw:line><draw:line draw:style-name="gr34" draw:text-style-name="P23" svg:x1="16.062cm" svg:y1="3.81cm" svg:x2="16.062cm" svg:y2="4.461cm"><text:p/></draw:line><draw:line draw:style-name="gr33" draw:text-style-name="P23" svg:x1="16.062cm" svg:y1="4.819cm" svg:x2="16.062cm" svg:y2="4.302cm"><text:p/></draw:line><draw:ellipse draw:style-name="gr35" draw:text-style-name="P23" svg:width="0.671cm" svg:height="0.683cm" svg:x="15.733cm" svg:y="4.814cm"><text:p/></draw:ellipse><draw:line draw:style-name="gr34" draw:text-style-name="P23" svg:x1="16.064cm" svg:y1="3.81cm" svg:x2="13.956cm" svg:y2="3.81cm"><text:p/></draw:line><draw:line draw:style-name="gr34" draw:text-style-name="P23" svg:x1="16.073cm" svg:y1="3.81cm" svg:x2="14.097cm" svg:y2="2.57cm"><text:p/></draw:line><draw:frame draw:style-name="gr36" draw:text-style-name="P20" svg:width="0.886cm" svg:height="0.914cm" svg:x="14.762cm" svg:y="2.402cm"><draw:text-box><text:p text:style-name="P22"><text:span text:style-name="T9">T</text:span><text:span text:style-name="T10">2</text:span></text:p></draw:text-box></draw:frame><draw:line draw:style-name="gr37" draw:text-style-name="P21" svg:x1="14.986cm" svg:y1="2.524cm" svg:x2="15.367cm" svg:y2="2.524cm"><text:p/></draw:line><draw:frame draw:style-name="gr38" draw:text-style-name="P20" svg:width="0.886cm" svg:height="0.914cm" svg:x="14.762cm" svg:y="3.903cm"><draw:text-box><text:p text:style-name="P22"><text:span text:style-name="T9">T</text:span><text:span text:style-name="T10">1</text:span></text:p></draw:text-box></draw:frame><draw:line draw:style-name="gr39" draw:text-style-name="P21" svg:x1="14.986cm" svg:y1="4.023cm" svg:x2="15.367cm" svg:y2="4.023cm"><text:p/></draw:line><draw:line draw:style-name="gr40" draw:text-style-name="P21" svg:x1="16.286cm" svg:y1="4.223cm" svg:x2="16.667cm" svg:y2="4.223cm"><text:p/></draw:line><draw:frame draw:style-name="gr41" draw:text-style-name="P20" svg:width="0.877cm" svg:height="0.914cm" svg:x="16.062cm" svg:y="4.104cm"><draw:text-box><text:p text:style-name="P22"><text:span text:style-name="T9">P</text:span></text:p></draw:text-box></draw:frame><draw:path draw:style-name="gr42" draw:text-style-name="P21" svg:width="0.081cm" svg:height="0.309cm" svg:x="15.395cm" svg:y="3.498cm" svg:viewBox="0 0 82 310" svg:d="m82 0c-119 131-74 310-74 310"><text:p/></draw:path><draw:frame draw:style-name="gr43" draw:text-style-name="P24" svg:width="0.267cm" svg:height="0.53cm" svg:x="14.942cm" svg:y="3.184cm"><draw:text-box><text:p text:style-name="P22"><text:span text:style-name="T11">b</text:span></text:p></draw:text-box></draw:frame></draw:g>Le dessin ci-contre représente une boule suspendue à une armature ABC.</text:p>
      <text:p text:style-name="P15"><text:span text:style-name="T2">On donne </text:span><text:span text:style-name="T5">P</text:span><text:span text:style-name="T2"> = 80 N ; </text:span><text:span text:style-name="T5">T</text:span><text:span text:style-name="T4">2</text:span><text:span text:style-name="T2"> = 160 N.</text:span></text:p>
      <text:p text:style-name="P14">Calculer la mesure de l'angle <text:span text:style-name="T6">b</text:span> sachant que <draw:frame draw:style-name="fr1" draw:name="Objet1" text:anchor-type="as-char" svg:width="1.864cm" svg:height="1.087cm" draw:z-index="6"><draw:object xlink:href="./Object 1" xlink:type="simple" xlink:show="embed" xlink:actuate="onLoad"/><draw:image xlink:href="./ObjectReplacements/Object 1" xlink:type="simple" xlink:show="embed" xlink:actuate="onLoad"/></draw:frame>.</text:p>
      <text:p text:style-name="P14"/>
      <text:p text:style-name="P14"/>
      <text:p text:style-name="P14"/>
      <text:p text:style-name="P14"/>
      <text:p text:style-name="P14"/>
      <text:p text:style-name="P14"/>
      <text:p text:style-name="P8"><draw:g text:anchor-type="paragraph" draw:z-index="9" draw:style-name="gr1"><draw:line draw:style-name="gr4" draw:text-style-name="P18" svg:x1="11.855cm" svg:y1="3.358cm" svg:x2="16.289cm" svg:y2="3.358cm"><text:p/></draw:line><draw:line draw:style-name="gr33" draw:text-style-name="P25" svg:x1="11.86cm" svg:y1="3.355cm" svg:x2="13.597cm" svg:y2="0.69cm"><text:p/></draw:line><draw:line draw:style-name="gr33" draw:text-style-name="P25" svg:x1="13.598cm" svg:y1="0.709cm" svg:x2="16.306cm" svg:y2="3.376cm"><text:p/></draw:line><draw:frame draw:style-name="gr30" draw:text-style-name="P20" svg:width="0.798cm" svg:height="0.784cm" svg:x="11.52cm" svg:y="3.245cm"><draw:text-box><text:p text:style-name="P22"><text:span text:style-name="T9">C</text:span></text:p></draw:text-box></draw:frame><draw:frame draw:style-name="gr31" draw:text-style-name="P20" svg:width="0.812cm" svg:height="0.784cm" svg:x="13.49cm" svg:y="0.051cm"><draw:text-box><text:p text:style-name="P22"><text:span text:style-name="T9">A</text:span></text:p></draw:text-box></draw:frame><draw:frame draw:style-name="gr32" draw:text-style-name="P20" svg:width="0.786cm" svg:height="0.784cm" svg:x="16.224cm" svg:y="3.323cm"><draw:text-box><text:p text:style-name="P22"><text:span text:style-name="T9">B</text:span></text:p></draw:text-box></draw:frame></draw:g>T5. Vie courante</text:p>
      <text:p text:style-name="P16">Un terrain a la forme d'un triangle ABC. Seules les distances AB et BC sont mesurables directement.</text:p>
      <text:p text:style-name="P3">On donne AB = 120 m ; BC = 150 m et <draw:frame draw:style-name="fr1" draw:name="Objet2" text:anchor-type="as-char" svg:width="0.49cm" svg:height="0.512cm" draw:z-index="7"><draw:object xlink:href="./Object 2" xlink:type="simple" xlink:show="embed" xlink:actuate="onLoad"/><draw:image xlink:href="./ObjectReplacements/Object 2" xlink:type="simple" xlink:show="embed" xlink:actuate="onLoad"/></draw:frame> = 40°. .</text:p>
      <text:p text:style-name="P4">a) Calculer AC.</text:p>
      <text:p text:style-name="P2">b) Calculer l'aire du terrain. </text:p>
      <text:p text:style-name="P2"/>
      <text:p text:style-name="P5">T6. Optique</text:p>
      <text:p text:style-name="P17"><draw:g text:anchor-type="paragraph" draw:z-index="10" draw:style-name="gr1"><draw:line draw:style-name="gr33" draw:text-style-name="P25" svg:x1="10.908cm" svg:y1="1.958cm" svg:x2="17.046cm" svg:y2="1.958cm"><text:p/></draw:line><draw:line draw:style-name="gr33" draw:text-style-name="P25" svg:x1="13.907cm" svg:y1="0.222cm" svg:x2="13.907cm" svg:y2="3.321cm"><text:p/></draw:line><draw:line draw:style-name="gr33" draw:text-style-name="P25" svg:x1="13.691cm" svg:y1="1.956cm" svg:x2="13.691cm" svg:y2="1.75cm"><text:p/></draw:line><draw:line draw:style-name="gr33" draw:text-style-name="P25" svg:x1="13.698cm" svg:y1="1.762cm" svg:x2="13.906cm" svg:y2="1.762cm"><text:p/></draw:line><draw:line draw:style-name="gr33" draw:text-style-name="P25" svg:x1="13.908cm" svg:y1="1.967cm" svg:x2="11.675cm" svg:y2="3.124cm"><text:p/></draw:line><draw:line draw:style-name="gr33" draw:text-style-name="P25" svg:x1="13.896cm" svg:y1="1.958cm" svg:x2="16.872cm" svg:y2="1.349cm"><text:p/></draw:line><draw:frame draw:style-name="gr44" draw:text-style-name="P26" svg:width="0.567cm" svg:height="0.505cm" svg:x="12.418cm" svg:y="0.554cm"><draw:text-box><text:p text:style-name="P22"><text:span text:style-name="T12">Air</text:span></text:p></draw:text-box></draw:frame><draw:frame draw:style-name="gr45" draw:text-style-name="P26" svg:width="0.66cm" svg:height="0.505cm" svg:x="14.753cm" svg:y="0.554cm"><draw:text-box><text:p text:style-name="P22"><text:span text:style-name="T12">Eau</text:span></text:p></draw:text-box></draw:frame><draw:path draw:style-name="gr46" draw:text-style-name="P21" svg:width="0.025cm" svg:height="0.269cm" svg:x="15.275cm" svg:y="1.679cm" svg:viewBox="0 0 26 270" svg:d="m0 0c39 113 23 270 23 270"><text:p/></draw:path><draw:path draw:style-name="gr47" draw:text-style-name="P21" svg:width="-0.138cm" svg:height="-0.315cm" svg:x="13.264cm" svg:y="2.297cm" svg:viewBox="0 0 -139 -316" svg:d="m0-52698c206 134 122 316 122 316"><text:p/></draw:path><draw:line draw:style-name="gr34" draw:text-style-name="P25" svg:x1="12.252cm" svg:y1="2.826cm" svg:x2="12.935cm" svg:y2="2.473cm"><text:p/></draw:line><draw:line draw:style-name="gr34" draw:text-style-name="P25" svg:x1="14.796cm" svg:y1="1.773cm" svg:x2="15.766cm" svg:y2="1.577cm"><text:p/></draw:line><draw:frame draw:style-name="gr48" draw:text-style-name="P27" svg:width="0.122cm" svg:height="0.505cm" svg:x="12.914cm" svg:y="1.917cm"><draw:text-box><text:p text:style-name="P22"><text:span text:style-name="T13">i</text:span></text:p></draw:text-box></draw:frame><draw:frame draw:style-name="gr49" draw:text-style-name="P27" svg:width="0.17cm" svg:height="0.505cm" svg:x="15.972cm" svg:y="1.534cm"><draw:text-box><text:p text:style-name="P22"><text:span text:style-name="T13">r</text:span></text:p></draw:text-box></draw:frame></draw:g>Un rayon lumineux passe de l'air dans l'eau sous une incidence <text:span text:style-name="T5">i. </text:span><text:span text:style-name="T2">Ce rayon</text:span> est alors réfracté avec un angle de réfraction <text:span text:style-name="T5">r</text:span>. On donne <text:span text:style-name="T5">i</text:span> = 32 °. Calculer <text:span text:style-name="T5">r</text:span> sachant que <text:span text:style-name="T5">r</text:span><text:span text:style-name="T2"> est solution de l'équation sin </text:span><text:span text:style-name="T5">i </text:span><text:span text:style-name="T2">= 1,3 sin </text:span><text:span text:style-name="T5">r</text:span><text:span text:style-name="T2">.</text:span> <text:s text:c="3"/></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horndale1" svg:font-family="Thorndale" style:font-family-generic="roman" style:font-pitch="variable" style:font-charset="x-symbol"/>
    <style:font-face style:name="Tahoma1" svg:font-family="Tahoma"/>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hatch draw:name="Black_20_45_20_Degrees_20_Wide" draw:display-name="Black 45 Degrees Wide" draw:style="single" draw:color="#000000" draw:distance="0.288cm" draw:rotation="450"/>
    <draw:hatch draw:name="Hatch_20_1" draw:display-name="Hatch 1" draw:style="single" draw:color="#000000" draw:distance="0.163cm" draw:rotation="450"/>
    <draw:marker draw:name="Arrow" svg:viewBox="0 0 20 30" svg:d="m10 0-10 30h20z"/>
    <draw:marker draw:name="Extrémité_20_de_20_ligne_20_1" draw:display-name="Extrémité de ligne 1" svg:viewBox="0 0 1131 2256" svg:d="m1127 2120-449-2006-9-42-25-39-38-25-38-8-43 8-38 25-25 39-9 42-449 2006v13l-4 9 9 42 25 38 38 25 42 9h903l42-9 38-25 26-38 8-42v-9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2="2" draw:dots2-length="0.028cm" draw:distance="0.057cm"/>
    <draw:stroke-dash draw:name="Dash_20_22" draw:display-name="Dash 22" draw:style="rect" draw:dots2="2" draw:dots2-length="0.028cm" draw:distance="0.057cm"/>
    <draw:stroke-dash draw:name="Dash_20_23" draw:display-name="Dash 23" draw:style="rect" draw:dots2="2" draw:dots2-length="0.028cm" draw:distance="0.057cm"/>
    <draw:stroke-dash draw:name="Dash_20_24" draw:display-name="Dash 24" draw:style="rect" draw:dots2="2" draw:dots2-length="0.028cm" draw:distance="0.057cm"/>
    <draw:stroke-dash draw:name="Dash_20_25" draw:display-name="Dash 25" draw:style="rect" draw:dots2="2" draw:dots2-length="0.028cm" draw:distance="0.057cm"/>
    <draw:stroke-dash draw:name="Dash_20_26" draw:display-name="Dash 26" draw:style="rect" draw:dots2="2" draw:dots2-length="0.028cm" draw:distance="0.057cm"/>
    <draw:stroke-dash draw:name="Dash_20_27" draw:display-name="Dash 27" draw:style="rect" draw:dots2="2" draw:dots2-length="0.028cm" draw:distance="0.057cm"/>
    <draw:stroke-dash draw:name="Dash_20_28" draw:display-name="Dash 28" draw:style="rect" draw:dots2="2" draw:dots2-length="0.028cm" draw:distance="0.057cm"/>
    <draw:stroke-dash draw:name="Dash_20_29" draw:display-name="Dash 29" draw:style="rect" draw:dots2="2" draw:dots2-length="0.028cm" draw:distance="0.057cm"/>
    <draw:stroke-dash draw:name="Dash_20_30" draw:display-name="Dash 30" draw:style="rect" draw:dots2="2" draw:dots2-length="0.028cm" draw:distance="0.057cm"/>
    <draw:stroke-dash draw:name="Dash_20_31" draw:display-name="Dash 31" draw:style="rect" draw:dots2="2" draw:dots2-length="0.028cm" draw:distance="0.057cm"/>
    <draw:stroke-dash draw:name="Dash_20_32" draw:display-name="Dash 32" draw:style="rect" draw:dots2="2" draw:dots2-length="0.028cm" draw:distance="0.057cm"/>
    <draw:stroke-dash draw:name="Dash_20_33" draw:display-name="Dash 33" draw:style="rect" draw:dots2="2" draw:dots2-length="0.028cm" draw:distance="0.057cm"/>
    <draw:stroke-dash draw:name="Dash_20_34" draw:display-name="Dash 34" draw:style="rect" draw:dots2="2" draw:dots2-length="0.028cm" draw:distance="0.057cm"/>
    <draw:stroke-dash draw:name="Dash_20_35" draw:display-name="Dash 35" draw:style="rect" draw:dots2="2" draw:dots2-length="0.028cm" draw:distance="0.057cm"/>
    <draw:stroke-dash draw:name="Dash_20_36" draw:display-name="Dash 36" draw:style="rect" draw:dots2="2" draw:dots2-length="0.028cm" draw:distance="0.057cm"/>
    <draw:stroke-dash draw:name="Dash_20_37" draw:display-name="Dash 37" draw:style="rect" draw:dots2="2" draw:dots2-length="0.028cm" draw:distance="0.057cm"/>
    <draw:stroke-dash draw:name="Dash_20_38" draw:display-name="Dash 38" draw:style="rect" draw:dots2="2" draw:dots2-length="0.028cm" draw:distance="0.057cm"/>
    <draw:stroke-dash draw:name="Dash_20_39" draw:display-name="Dash 39" draw:style="rect" draw:dots2="2" draw:dots2-length="0.028cm" draw:distance="0.057cm"/>
    <draw:stroke-dash draw:name="Dash_20_40" draw:display-name="Dash 40" draw:style="rect" draw:dots2="2" draw:dots2-length="0.028cm" draw:distance="0.057cm"/>
    <draw:stroke-dash draw:name="Dash_20_41" draw:display-name="Dash 41" draw:style="rect" draw:dots2="2" draw:dots2-length="0.028cm" draw:distance="0.057cm"/>
    <draw:stroke-dash draw:name="Dash_20_42" draw:display-name="Dash 42" draw:style="rect" draw:dots1="1" draw:dots1-length="0.016cm" draw:dots2="1" draw:dots2-length="0.016cm" draw:distance="0.016cm"/>
    <draw:stroke-dash draw:name="Dash_20_43" draw:display-name="Dash 43" draw:style="rect" draw:dots1="1" draw:dots1-length="0.016cm" draw:dots2="1" draw:dots2-length="0.016cm" draw:distance="0.016cm"/>
    <draw:stroke-dash draw:name="Dash_20_44" draw:display-name="Dash 44" draw:style="rect" draw:dots1="1" draw:dots1-length="0.016cm" draw:dots2="1" draw:dots2-length="0.016cm" draw:distance="0.016cm"/>
    <draw:stroke-dash draw:name="Dash_20_45" draw:display-name="Dash 45" draw:style="rect" draw:dots1="1" draw:dots1-length="0.016cm" draw:dots2="1" draw:dots2-length="0.016cm" draw:distance="0.016cm"/>
    <draw:stroke-dash draw:name="Dash_20_46" draw:display-name="Dash 46" draw:style="rect" draw:dots1="1" draw:dots1-length="0.016cm" draw:dots2="1" draw:dots2-length="0.016cm" draw:distance="0.016cm"/>
    <draw:stroke-dash draw:name="Dash_20_47" draw:display-name="Dash 47" draw:style="rect" draw:dots1="1" draw:dots1-length="0.016cm" draw:dots2="1" draw:dots2-length="0.016cm" draw:distance="0.016cm"/>
    <draw:stroke-dash draw:name="Dash_20_48" draw:display-name="Dash 48" draw:style="rect" draw:dots1="1" draw:dots1-length="0.016cm" draw:dots2="1" draw:dots2-length="0.016cm" draw:distance="0.016cm"/>
    <draw:stroke-dash draw:name="Dash_20_49" draw:display-name="Dash 49" draw:style="rect" draw:dots1="1" draw:dots1-length="0.016cm" draw:dots2="1" draw:dots2-length="0.016cm" draw:distance="0.016cm"/>
    <draw:stroke-dash draw:name="Dash_20_50" draw:display-name="Dash 50"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74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initial-creator>Christian CABARET</meta:initial-creator>
    <meta:creation-date>2005-12-05T15:54:55</meta:creation-date>
    <dc:date>2007-09-12T12:11:39</dc:date>
    <meta:printed-by>Christian CABARET</meta:printed-by>
    <meta:print-date>2006-01-18T17:41:57</meta:print-date>
    <dc:language>fr-FR</dc:language>
    <meta:editing-cycles>31</meta:editing-cycles>
    <meta:editing-duration>PT10H31M42S</meta:editing-duration>
    <meta:user-defined meta:name="Info 1"/>
    <meta:user-defined meta:name="Info 2"/>
    <meta:user-defined meta:name="Info 3"/>
    <meta:user-defined meta:name="Info 4"/>
    <meta:document-statistic meta:table-count="0" meta:image-count="0" meta:object-count="5" meta:page-count="1" meta:paragraph-count="22" meta:word-count="200" meta:character-count="1091"/>
  </office:meta>
</office:document-meta>
</file>

<file path=Object 1/content.xml><?xml version="1.0" encoding="utf-8"?>
<!DOCTYPE math  PUBLIC '-//OpenOffice.org//DTD Modified W3C MathML 1.01//EN'  'math.dtd'>
<math:math xmlns:math="http://www.w3.org/1998/Math/MathML">
  <math:semantics>
    <math:mrow>
      <math:msub>
        <math:mi>T</math:mi>
        <math:mn>2</math:mn>
      </math:msub>
      <math:mo math:stretchy="false">=</math:mo>
      <math:mfrac>
        <math:mi>P</math:mi>
        <math:mrow>
          <math:mi>sin</math:mi>
          <math:mo math:stretchy="false">β</math:mo>
        </math:mrow>
      </math:mfrac>
    </math:mrow>
    <math:annotation math:encoding="StarMath 5.0">T_{2}=P over{sin %beta}</math:annotation>
  </math:semantics>
</math:math>
</file>

<file path=Object 2/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4/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math:annotation>
  </math:semantics>
</math:math>
</file>

<file path=Object 5/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6/content.xml><?xml version="1.0" encoding="utf-8"?>
<!DOCTYPE math  PUBLIC '-//OpenOffice.org//DTD Modified W3C MathML 1.01//EN'  'math.dtd'>
<math:math xmlns:math="http://www.w3.org/1998/Math/MathML">
  <math:semantics>
    <math:mover math:accent="true">
      <math:mi>IAJ</math:mi>
      <math:mo math:stretchy="false">ˆ</math:mo>
    </math:mover>
    <math:annotation math:encoding="StarMath 5.0"> widehat {IAJ}</math:annotation>
  </math:semantics>
</math:math>
</file>