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0000043950000671ADA08DE00.svm"/>
  <manifest:file-entry manifest:media-type="" manifest:full-path="Pictures/200002C6000046530000671A186D31C1.svm"/>
  <manifest:file-entry manifest:media-type="" manifest:full-path="Pictures/2000028C000046300000671A2FBE0AA6.svm"/>
  <manifest:file-entry manifest:media-type="" manifest:full-path="Pictures/2000046C000044300000671A45A21752.svm"/>
  <manifest:file-entry manifest:media-type="" manifest:full-path="Pictures/2000026A000043950000671ABF5ACCD7.svm"/>
  <manifest:file-entry manifest:media-type="" manifest:full-path="Pictures/2000026F000043FA0000671A5C68F97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455cm" svg:height="26.395cm" draw:z-index="0"><draw:image xlink:href="Pictures/2000046C000044300000671A45A21752.svm" xlink:type="simple" xlink:show="embed" xlink:actuate="onLoad"/></draw:frame></text:p>
      <text:p text:style-name="P1"><draw:frame draw:style-name="fr1" draw:name="Image2" text:anchor-type="paragraph" svg:width="17.403cm" svg:height="26.395cm" draw:z-index="1"><draw:image xlink:href="Pictures/2000026F000043FA0000671A5C68F979.svm" xlink:type="simple" xlink:show="embed" xlink:actuate="onLoad"/></draw:frame></text:p>
      <text:p text:style-name="P1"><draw:frame draw:style-name="fr1" draw:name="Image3" text:anchor-type="paragraph" svg:width="17.3cm" svg:height="26.395cm" draw:z-index="2"><draw:image xlink:href="Pictures/2000026A000043950000671ABF5ACCD7.svm" xlink:type="simple" xlink:show="embed" xlink:actuate="onLoad"/></draw:frame></text:p>
      <text:p text:style-name="P1"><draw:frame draw:style-name="fr1" draw:name="Image4" text:anchor-type="paragraph" svg:width="17.969cm" svg:height="26.395cm" draw:z-index="5"><draw:image xlink:href="Pictures/2000028C000046300000671A2FBE0AA6.svm" xlink:type="simple" xlink:show="embed" xlink:actuate="onLoad"/></draw:frame></text:p>
      <text:p text:style-name="P1"><draw:frame draw:style-name="fr1" draw:name="Image5" text:anchor-type="paragraph" svg:width="18.002cm" svg:height="26.395cm" draw:z-index="4"><draw:image xlink:href="Pictures/200002C6000046530000671A186D31C1.svm" xlink:type="simple" xlink:show="embed" xlink:actuate="onLoad"/></draw:frame></text:p>
      <text:p text:style-name="P1"><draw:frame draw:style-name="fr1" draw:name="Image6" text:anchor-type="paragraph" svg:width="17.3cm" svg:height="26.395cm" draw:z-index="3"><draw:image xlink:href="Pictures/20000100000043950000671ADA08DE0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Christian CABARET</meta:initial-creator>
    <meta:creation-date>2006-02-06T15:52:30</meta:creation-date>
    <dc:creator>Christian Cabaret</dc:creator>
    <dc:date>2007-09-05T18:14:54</dc:date>
    <meta:printed-by>Christian CABARET</meta:printed-by>
    <meta:print-date>2007-01-05T17:52:55</meta:print-date>
    <dc:language>fr-FR</dc:language>
    <meta:editing-cycles>6</meta:editing-cycles>
    <meta:editing-duration>PT51M17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0" meta:word-count="0" meta:character-count="0"/>
  </office:meta>
</office:document-meta>
</file>