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FE000043950000671AE0259F15.svm"/>
  <manifest:file-entry manifest:media-type="" manifest:full-path="Pictures/2000021E000043D60000671AFA1A8C3D.svm"/>
  <manifest:file-entry manifest:media-type="" manifest:full-path="Pictures/200001C9000043AC0000671A51B57F5A.svm"/>
  <manifest:file-entry manifest:media-type="" manifest:full-path="Pictures/20000118000043FF0000671AAA49F772.svm"/>
  <manifest:file-entry manifest:media-type="" manifest:full-path="Pictures/2000032D000043950000671A2F080974.svm"/>
  <manifest:file-entry manifest:media-type="" manifest:full-path="Pictures/200000A7000043950000671A60A3C635.svm"/>
  <manifest:file-entry manifest:media-type="" manifest:full-path="Pictures/2000025B000044420000671A8A2EA4B4.svm"/>
  <manifest:file-entry manifest:media-type="" manifest:full-path="Pictures/200002C6000044460000671A68A1A87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478cm" svg:height="26.395cm" draw:z-index="4"><draw:image xlink:href="Pictures/200002C6000044460000671A68A1A875.svm" xlink:type="simple" xlink:show="embed" xlink:actuate="onLoad"/></draw:frame></text:p>
      <text:p text:style-name="P1"><draw:frame draw:style-name="fr1" draw:name="Image2" text:anchor-type="paragraph" svg:width="17.475cm" svg:height="26.395cm" draw:z-index="0"><draw:image xlink:href="Pictures/2000025B000044420000671A8A2EA4B4.svm" xlink:type="simple" xlink:show="embed" xlink:actuate="onLoad"/></draw:frame></text:p>
      <text:p text:style-name="P1"><draw:frame draw:style-name="fr1" draw:name="Image3" text:anchor-type="paragraph" svg:width="17.365cm" svg:height="26.395cm" draw:z-index="1"><draw:image xlink:href="Pictures/2000021E000043D60000671AFA1A8C3D.svm" xlink:type="simple" xlink:show="embed" xlink:actuate="onLoad"/></draw:frame></text:p>
      <text:p text:style-name="P1"><draw:frame draw:style-name="fr1" draw:name="Image4" text:anchor-type="paragraph" svg:width="17.323cm" svg:height="26.395cm" draw:z-index="2"><draw:image xlink:href="Pictures/200001C9000043AC0000671A51B57F5A.svm" xlink:type="simple" xlink:show="embed" xlink:actuate="onLoad"/></draw:frame></text:p>
      <text:p text:style-name="P1"><draw:frame draw:style-name="fr1" draw:name="Image5" text:anchor-type="paragraph" svg:width="17.3cm" svg:height="26.395cm" draw:z-index="5"><draw:image xlink:href="Pictures/2000032D000043950000671A2F080974.svm" xlink:type="simple" xlink:show="embed" xlink:actuate="onLoad"/></draw:frame></text:p>
      <text:p text:style-name="P1"><draw:frame draw:style-name="fr1" draw:name="Image6" text:anchor-type="paragraph" svg:width="17.3cm" svg:height="26.395cm" draw:z-index="3"><draw:image xlink:href="Pictures/200000FE000043950000671AE0259F15.svm" xlink:type="simple" xlink:show="embed" xlink:actuate="onLoad"/></draw:frame></text:p>
      <text:p text:style-name="P1"><draw:frame draw:style-name="fr1" draw:name="Image7" text:anchor-type="paragraph" svg:width="17.408cm" svg:height="26.395cm" draw:z-index="6"><draw:image xlink:href="Pictures/20000118000043FF0000671AAA49F772.svm" xlink:type="simple" xlink:show="embed" xlink:actuate="onLoad"/></draw:frame></text:p>
      <text:p text:style-name="P1"><draw:frame draw:style-name="fr1" draw:name="Image8" text:anchor-type="paragraph" svg:width="17.3cm" svg:height="26.395cm" draw:z-index="7"><draw:image xlink:href="Pictures/200000A7000043950000671A60A3C63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initial-creator>Christian CABARET</meta:initial-creator>
    <meta:creation-date>2006-02-06T15:52:30</meta:creation-date>
    <dc:creator>Christian CABARET</dc:creator>
    <dc:date>2007-01-04T11:47:20</dc:date>
    <meta:printed-by>Christian CABARET</meta:printed-by>
    <meta:print-date>2007-01-04T11:47:04</meta:print-date>
    <dc:language>fr-FR</dc:language>
    <meta:editing-cycles>6</meta:editing-cycles>
    <meta:editing-duration>PT1H19M7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8" meta:paragraph-count="0" meta:word-count="0" meta:character-count="0"/>
  </office:meta>
</office:document-meta>
</file>