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177000044040000671AB00E4D4B.svm"/>
  <manifest:file-entry manifest:media-type="" manifest:full-path="Pictures/200001F5000043A70000671AC1FAC928.svm"/>
  <manifest:file-entry manifest:media-type="" manifest:full-path="Pictures/20000286000043A90000671AD85FC28D.svm"/>
  <manifest:file-entry manifest:media-type="" manifest:full-path="Pictures/2000022C000043A70000671AFEB9C768.svm"/>
  <manifest:file-entry manifest:media-type="" manifest:full-path="Pictures/20000360000044160000671A45B150B3.svm"/>
  <manifest:file-entry manifest:media-type="" manifest:full-path="Pictures/20000247000043950000671A2F39DA46.svm"/>
  <manifest:file-entry manifest:media-type="" manifest:full-path="Pictures/2000018F000043970000671A5FE1B873.svm"/>
  <manifest:file-entry manifest:media-type="" manifest:full-path="Pictures/200001E4000043A70000671A6970700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32cm" svg:height="26.395cm" draw:z-index="0"><draw:image xlink:href="Pictures/200001F5000043A70000671AC1FAC928.svm" xlink:type="simple" xlink:show="embed" xlink:actuate="onLoad"/></draw:frame></text:p>
      <text:p text:style-name="P1"><draw:frame draw:style-name="fr1" draw:name="Image2" text:anchor-type="paragraph" svg:width="17.304cm" svg:height="26.395cm" draw:z-index="1"><draw:image xlink:href="Pictures/2000018F000043970000671A5FE1B873.svm" xlink:type="simple" xlink:show="embed" xlink:actuate="onLoad"/></draw:frame></text:p>
      <text:p text:style-name="P1"><draw:frame draw:style-name="fr1" draw:name="Image3" text:anchor-type="paragraph" svg:width="17.321cm" svg:height="26.395cm" draw:z-index="2"><draw:image xlink:href="Pictures/20000286000043A90000671AD85FC28D.svm" xlink:type="simple" xlink:show="embed" xlink:actuate="onLoad"/></draw:frame></text:p>
      <text:p text:style-name="P1"><draw:frame draw:style-name="fr1" draw:name="Image4" text:anchor-type="paragraph" svg:width="17.32cm" svg:height="26.395cm" draw:z-index="3"><draw:image xlink:href="Pictures/200001E4000043A70000671A69707002.svm" xlink:type="simple" xlink:show="embed" xlink:actuate="onLoad"/></draw:frame></text:p>
      <text:p text:style-name="P1"><draw:frame draw:style-name="fr1" draw:name="Image5" text:anchor-type="paragraph" svg:width="17.431cm" svg:height="26.395cm" draw:z-index="4"><draw:image xlink:href="Pictures/20000360000044160000671A45B150B3.svm" xlink:type="simple" xlink:show="embed" xlink:actuate="onLoad"/></draw:frame></text:p>
      <text:p text:style-name="P1"><draw:frame draw:style-name="fr1" draw:name="Image6" text:anchor-type="paragraph" svg:width="17.411cm" svg:height="26.395cm" draw:z-index="5"><draw:image xlink:href="Pictures/20000177000044040000671AB00E4D4B.svm" xlink:type="simple" xlink:show="embed" xlink:actuate="onLoad"/></draw:frame></text:p>
      <text:p text:style-name="P1"><draw:frame draw:style-name="fr1" draw:name="Image7" text:anchor-type="paragraph" svg:width="17.3cm" svg:height="26.395cm" draw:z-index="6"><draw:image xlink:href="Pictures/20000247000043950000671A2F39DA46.svm" xlink:type="simple" xlink:show="embed" xlink:actuate="onLoad"/></draw:frame></text:p>
      <text:p text:style-name="P1"><draw:frame draw:style-name="fr1" draw:name="Image8" text:anchor-type="paragraph" svg:width="17.32cm" svg:height="26.395cm" draw:z-index="7"><draw:image xlink:href="Pictures/2000022C000043A70000671AFEB9C76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199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initial-creator>Christian CABARET</meta:initial-creator>
    <meta:creation-date>2006-02-06T15:52:30</meta:creation-date>
    <dc:creator>Christian CABARET</dc:creator>
    <dc:date>2006-12-26T15:28:56</dc:date>
    <meta:printed-by>Christian CABARET</meta:printed-by>
    <meta:print-date>2006-12-26T15:28:50</meta:print-date>
    <dc:language>fr-FR</dc:language>
    <meta:editing-cycles>6</meta:editing-cycles>
    <meta:editing-duration>PT47M41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8" meta:paragraph-count="0" meta:word-count="0" meta:character-count="0"/>
  </office:meta>
</office:document-meta>
</file>