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2"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top="0cm" fo:margin-bottom="0.101cm"/>
      <style:text-properties fo:font-variant="small-caps"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ab-stops/>
      </style:paragraph-properties>
    </style:style>
    <style:style style:name="P3" style:family="paragraph" style:parent-style-name="Standard">
      <style:paragraph-properties fo:margin-left="0cm" fo:margin-right="0cm" fo:text-align="center" style:justify-single-word="false" fo:text-indent="0cm" style:auto-text-indent="false">
        <style:tab-stops/>
      </style:paragraph-properties>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fo:font-style="normal" style:font-style-asian="normal" style:font-style-complex="normal"/>
    </style:style>
    <style:style style:name="P5" style:family="paragraph" style:parent-style-name="Standard">
      <style:paragraph-properties fo:margin-left="0cm" fo:margin-right="0cm" fo:text-align="start" style:justify-single-word="false" fo:text-indent="0cm" style:auto-text-indent="false">
        <style:tab-stops/>
      </style:paragraph-properties>
    </style:style>
    <style:style style:name="P6" style:family="paragraph" style:parent-style-name="Standard">
      <style:paragraph-properties fo:margin-top="0.199cm" fo:margin-bottom="0.101cm" fo:text-align="justify" style:justify-single-word="false">
        <style:tab-stops>
          <style:tab-stop style:position="13.758cm"/>
        </style:tab-stops>
      </style:paragraph-properties>
      <style:text-properties fo:font-variant="small-caps" fo:font-weight="bold"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8"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style:parent-style-name="Standard">
      <style:paragraph-properties fo:margin-left="0cm" fo:margin-right="5.133cm" fo:text-align="justify" style:justify-single-word="false" fo:text-indent="0cm" style:auto-text-indent="false"/>
    </style:style>
    <style:style style:name="P14" style:family="paragraph" style:parent-style-name="Standard">
      <style:paragraph-properties fo:text-align="justify" style:justify-single-word="false"/>
      <style:text-properties fo:font-style="normal" style:font-style-asian="normal"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5.027cm" fo:text-align="justify" style:justify-single-word="false" fo:text-indent="0cm" style:auto-text-indent="false"/>
    </style:style>
    <style:style style:name="P17" style:family="paragraph">
      <style:paragraph-properties fo:margin-left="0cm" fo:margin-right="0cm" fo:text-indent="0cm"/>
    </style:style>
    <style:style style:name="P18" style:family="paragraph">
      <style:paragraph-properties fo:margin-left="0cm" fo:margin-right="0cm" fo:margin-top="0cm" fo:margin-bottom="0cm" fo:line-height="100%" text:enable-numbering="false" fo:text-indent="0cm"/>
      <style:text-properties fo:color="#000000"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style-asian="normal" style:font-weight-asian="normal" style:font-name-complex="Thorndale" style:font-size-complex="12pt" style:font-style-complex="normal" style:font-weight-complex="normal" style:text-emphasize="none" style:text-scale="100%" style:font-relief="none"/>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Standard">
      <style:paragraph-properties fo:margin-left="0cm" fo:margin-right="4.974cm" fo:text-align="justify" style:justify-single-word="false" fo:text-indent="0cm" style:auto-text-indent="false"/>
    </style:style>
    <style:style style:name="P21" style:family="paragraph" style:parent-style-name="Standard">
      <style:paragraph-properties fo:margin-left="0cm" fo:margin-right="9.525cm" fo:text-align="justify" style:justify-single-word="false" fo:text-indent="0cm" style:auto-text-indent="false"/>
    </style:style>
    <style:style style:name="P22" style:family="paragraph" style:parent-style-name="Standard">
      <style:paragraph-properties fo:margin-left="0cm" fo:margin-right="4.895cm" fo:text-align="justify" style:justify-single-word="false" fo:text-indent="0cm" style:auto-text-indent="false"/>
    </style:style>
    <style:style style:name="P23" style:family="paragraph" style:parent-style-name="Standard">
      <style:paragraph-properties fo:margin-left="0cm" fo:margin-right="0.053cm" fo:text-align="justify" style:justify-single-word="false" fo:text-indent="0cm" style:auto-text-indent="false"/>
    </style:style>
    <style:style style:name="P24" style:family="paragraph" style:parent-style-name="Standard">
      <style:paragraph-properties fo:margin-left="0cm" fo:margin-right="0.053cm" fo:text-align="justify" style:justify-single-word="false" fo:text-indent="0cm" style:auto-text-indent="false"/>
      <style:text-properties fo:font-style="normal" style:font-style-asian="normal" style:font-style-complex="normal"/>
    </style:style>
    <style:style style:name="P25" style:family="paragraph" style:parent-style-name="Standard">
      <style:paragraph-properties fo:margin-left="0cm" fo:margin-right="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ext-properties style:font-style-asian="normal" style:font-style-complex="normal"/>
    </style:style>
    <style:style style:name="P27" style:family="paragraph" style:parent-style-name="Standard">
      <style:paragraph-properties fo:margin-top="0.199cm" fo:margin-bottom="0.101cm" fo:text-align="justify" style:justify-single-word="false">
        <style:tab-stops>
          <style:tab-stop style:position="13.758cm"/>
        </style:tab-stops>
      </style:paragraph-properties>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style:text-position="sub 58%" fo:font-style="normal" style:font-style-asian="normal" style:font-style-complex="normal"/>
    </style:style>
    <style:style style:name="T5" style:family="text">
      <style:text-properties style:use-window-font-color="true" style:text-outline="false" style:text-line-through-style="none" style:font-name="Times New Roman"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Times New Roman" fo:font-size="12pt" fo:font-style="italic" fo:text-shadow="none" style:text-underline-style="none" fo:font-weight="normal" style:font-name-asian="Andale Sans UI2" style:font-size-asian="18pt" style:font-style-asian="normal" style:font-weight-asian="normal" style:font-name-complex="Tahoma2" style:font-size-complex="18pt" style:font-style-complex="normal" style:font-weight-complex="normal" style:text-emphasize="none" style:font-relief="none"/>
    </style:style>
    <style:style style:name="T7" style:family="text">
      <style:text-properties fo:text-transform="uppercase" fo:font-style="normal" style:font-style-asian="normal" style:font-style-complex="normal"/>
    </style:style>
    <style:style style:name="T8" style:family="text">
      <style:text-properties fo:color="#000000" style:text-outline="false" style:text-line-through-style="none" style:font-name="Thorndale" fo:font-size="12pt" fo:font-style="normal" fo:text-shadow="none" style:text-underline-style="none" fo:font-weight="normal" style:text-underline-mode="continuous" style:text-line-through-mode="continuous" style:letter-kerning="false" style:font-name-asian="Thorndale" style:font-size-asian="12pt" style:font-name-complex="Thorndale" style:font-size-complex="12pt" style:text-scale="100%"/>
    </style:style>
    <style:style style:name="T9" style:family="text">
      <style:text-properties style:font-name="Times New Roman" fo:font-size="12pt" fo:font-style="italic"/>
    </style:style>
    <style:style style:name="T10" style:family="text">
      <style:text-properties fo:text-transform="uppercase"/>
    </style:style>
    <style:style style:name="T11" style:family="text">
      <style:text-properties fo:font-style="italic"/>
    </style:style>
    <style:style style:name="T12" style:family="text">
      <style:text-properties style:font-name="Times New Roman" fo:font-style="italic" style:font-style-asian="italic" style:font-style-complex="italic"/>
    </style:style>
    <style:style style:name="T13" style:family="text">
      <style:text-properties style:text-position="super 58%" style:font-name="Times New Roman" fo:font-style="normal" style:font-style-asian="normal" style:font-style-complex="normal"/>
    </style:style>
    <style:style style:name="T14" style:family="text">
      <style:text-properties fo:font-style="italic" style:font-style-asian="normal" style:font-style-complex="normal"/>
    </style:style>
    <style:style style:name="T15" style:family="text">
      <style:text-properties style:font-style-asian="normal" style:font-style-complex="normal"/>
    </style:style>
    <style:style style:name="T16" style:family="text">
      <style:text-properties fo:text-transform="uppercase" fo:font-style="normal"/>
    </style:style>
    <style:style style:name="T17" style:family="text">
      <style:text-properties fo:font-style="normal"/>
    </style:style>
    <style:style style:name="fr1"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7" style:family="graphic">
      <style:graphic-properties draw:stroke="solid" svg:stroke-width="0cm" svg:stroke-color="#000000" draw:marker-start="Extrémité_20_de_20_ligne_20_1" draw:marker-start-width="0.101cm" draw:marker-start-center="false" draw:marker-end="Extrémité_20_de_20_ligne_20_1"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Rounded_20_large_20_Arrow" draw:marker-start-width="0.101cm" draw:marker-start-center="false" draw:marker-end="Rounded_20_large_20_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623cm" draw:show-unit="true" draw:placing="below"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15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03cm" svg:stroke-color="#000000" draw:marker-start="" draw:marker-start-width="0.245cm" draw:marker-start-center="false" draw:marker-end="" draw:marker-end-width="0.245cm" draw:marker-end-center="false" draw:fill="solid" draw:fill-color="#e6e6e6"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5" style:family="graphic">
      <style:graphic-properties draw:stroke="solid" svg:stroke-width="0cm" svg:stroke-color="#000000" draw:marker-start="Arrow" draw:marker-start-width="0.101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1. Sport</text:p>
      <text:p text:style-name="P2">La distance <text:span text:style-name="T1">d</text:span> parcourue en fonction du temps <text:span text:style-name="T1">t</text:span> par un dragster est donnée par la formule : </text:p>
      <text:p text:style-name="P3"><text:span text:style-name="T1">d</text:span> (<text:span text:style-name="T1">t</text:span>) = 2 <text:span text:style-name="T1">t </text:span><text:span text:style-name="T2">2</text:span> + 10 <text:span text:style-name="T1">t</text:span><text:span text:style-name="T3"> ; d en mètres et </text:span><text:span text:style-name="T1">t</text:span><text:span text:style-name="T3"> en secondes. </text:span></text:p>
      <text:p text:style-name="P4">a) Quelle est la distance parcourue par le dragster au bout de 15 s ?</text:p>
      <text:p text:style-name="P4">b) Calculer la vitesse moyenne du dragster de <text:span text:style-name="T1">t</text:span> = 0 à <text:span text:style-name="T1">t</text:span> = 15.</text:p>
      <text:p text:style-name="P4">c) Calculer sa vitesse instantanée aux instants <text:span text:style-name="T1">t</text:span> = 1, <text:span text:style-name="T1">t</text:span> = 5, <text:s/><text:span text:style-name="T1">t</text:span> = 10 et <text:s/><text:span text:style-name="T1">t</text:span> = 15.</text:p>
      <text:p text:style-name="P5"><text:span text:style-name="T3">d) A quel instant </text:span><text:span text:style-name="T1">t</text:span><text:span text:style-name="T4">0</text:span><text:span text:style-name="T3"> sa vitesse instantanée est-elle de 151,2 km/h ?</text:span></text:p>
      <text:p text:style-name="P6">T2. Physique</text:p>
      <text:p text:style-name="P7">En chute libre, la distance parcourue par un corps en fonction du temps <text:span text:style-name="T1">t</text:span> est donnée par la formule :</text:p>
      <text:p text:style-name="P8"><draw:frame draw:style-name="fr1" draw:name="Objet1" text:anchor-type="as-char" svg:width="2.231cm" svg:height="0.997cm" draw:z-index="0"><draw:object xlink:href="./Object 1" xlink:type="simple" xlink:show="embed" xlink:actuate="onLoad"/><draw:image xlink:href="./ObjectReplacements/Object 1" xlink:type="simple" xlink:show="embed" xlink:actuate="onLoad"/></draw:frame> <text:s/>avec <text:span text:style-name="T1">g </text:span>= 9,81 N/kg. </text:p>
      <text:p text:style-name="P7">On lâche un objet d'une hauteur de 30 m, on suppose qu'il tombe en chute libre.</text:p>
      <text:p text:style-name="P7">a) Combien de temps met-il pour atteindre le sol ? (arrondir le résultat au dixième de seconde).</text:p>
      <text:p text:style-name="P7">b) Quelle est alors sa vitesse ?</text:p>
      <text:p text:style-name="P6"><draw:g text:anchor-type="paragraph" draw:z-index="5" draw:style-name="gr1"><draw:line draw:style-name="gr2" draw:text-style-name="P9" svg:x1="15.784cm" svg:y1="2.586cm" svg:x2="14.548cm" svg:y2="4.865cm"><text:p/></draw:line><draw:line draw:style-name="gr3" draw:text-style-name="P9" svg:x1="14.548cm" svg:y1="4.854cm" svg:x2="14.548cm" svg:y2="4.828cm"><text:p/></draw:line><draw:line draw:style-name="gr4" draw:text-style-name="P9" svg:x1="14.548cm" svg:y1="4.796cm" svg:x2="14.548cm" svg:y2="4.768cm"><text:p/></draw:line><draw:line draw:style-name="gr5" draw:text-style-name="P9" svg:x1="14.548cm" svg:y1="4.737cm" svg:x2="14.548cm" svg:y2="4.672cm"><text:p/></draw:line><draw:line draw:style-name="gr6" draw:text-style-name="P9" svg:x1="14.548cm" svg:y1="4.64cm" svg:x2="14.548cm" svg:y2="4.612cm"><text:p/></draw:line><draw:line draw:style-name="gr7" draw:text-style-name="P9" svg:x1="14.548cm" svg:y1="4.581cm" svg:x2="14.548cm" svg:y2="4.556cm"><text:p/></draw:line><draw:line draw:style-name="gr8" draw:text-style-name="P9" svg:x1="14.55cm" svg:y1="4.523cm" svg:x2="14.55cm" svg:y2="4.459cm"><text:p/></draw:line><draw:line draw:style-name="gr9" draw:text-style-name="P9" svg:x1="14.55cm" svg:y1="4.427cm" svg:x2="14.55cm" svg:y2="4.401cm"><text:p/></draw:line><draw:line draw:style-name="gr10" draw:text-style-name="P9" svg:x1="14.55cm" svg:y1="4.369cm" svg:x2="14.55cm" svg:y2="4.341cm"><text:p/></draw:line><draw:line draw:style-name="gr11" draw:text-style-name="P9" svg:x1="14.552cm" svg:y1="4.311cm" svg:x2="14.552cm" svg:y2="4.246cm"><text:p/></draw:line><draw:line draw:style-name="gr12" draw:text-style-name="P9" svg:x1="14.552cm" svg:y1="4.214cm" svg:x2="14.552cm" svg:y2="4.186cm"><text:p/></draw:line><draw:line draw:style-name="gr13" draw:text-style-name="P9" svg:x1="14.552cm" svg:y1="4.153cm" svg:x2="14.552cm" svg:y2="4.127cm"><text:p/></draw:line><draw:line draw:style-name="gr14" draw:text-style-name="P9" svg:x1="14.552cm" svg:y1="4.096cm" svg:x2="14.552cm" svg:y2="4.032cm"><text:p/></draw:line><draw:line draw:style-name="gr15" draw:text-style-name="P9" svg:x1="14.552cm" svg:y1="3.998cm" svg:x2="14.552cm" svg:y2="3.972cm"><text:p/></draw:line><draw:line draw:style-name="gr16" draw:text-style-name="P9" svg:x1="14.552cm" svg:y1="3.94cm" svg:x2="14.554cm" svg:y2="3.914cm"><text:p/></draw:line><draw:line draw:style-name="gr17" draw:text-style-name="P9" svg:x1="14.553cm" svg:y1="3.884cm" svg:x2="14.553cm" svg:y2="3.819cm"><text:p/></draw:line><draw:line draw:style-name="gr18" draw:text-style-name="P9" svg:x1="14.553cm" svg:y1="3.786cm" svg:x2="14.553cm" svg:y2="3.76cm"><text:p/></draw:line><draw:line draw:style-name="gr19" draw:text-style-name="P9" svg:x1="14.553cm" svg:y1="3.729cm" svg:x2="14.553cm" svg:y2="3.701cm"><text:p/></draw:line><draw:line draw:style-name="gr20" draw:text-style-name="P9" svg:x1="14.553cm" svg:y1="3.67cm" svg:x2="14.553cm" svg:y2="3.605cm"><text:p/></draw:line><draw:line draw:style-name="gr21" draw:text-style-name="P9" svg:x1="14.553cm" svg:y1="3.573cm" svg:x2="14.553cm" svg:y2="3.547cm"><text:p/></draw:line><draw:line draw:style-name="gr22" draw:text-style-name="P9" svg:x1="14.553cm" svg:y1="3.513cm" svg:x2="14.555cm" svg:y2="3.487cm"><text:p/></draw:line><draw:line draw:style-name="gr23" draw:text-style-name="P9" svg:x1="14.555cm" svg:y1="3.456cm" svg:x2="14.555cm" svg:y2="3.392cm"><text:p/></draw:line><draw:line draw:style-name="gr24" draw:text-style-name="P9" svg:x1="14.555cm" svg:y1="3.36cm" svg:x2="14.555cm" svg:y2="3.332cm"><text:p/></draw:line><draw:line draw:style-name="gr25" draw:text-style-name="P9" svg:x1="14.555cm" svg:y1="3.3cm" svg:x2="14.555cm" svg:y2="3.274cm"><text:p/></draw:line><draw:line draw:style-name="gr26" draw:text-style-name="P9" svg:x1="14.555cm" svg:y1="3.243cm" svg:x2="14.555cm" svg:y2="3.178cm"><text:p/></draw:line><draw:line draw:style-name="gr27" draw:text-style-name="P9" svg:x1="14.555cm" svg:y1="3.146cm" svg:x2="14.555cm" svg:y2="3.118cm"><text:p/></draw:line><draw:line draw:style-name="gr28" draw:text-style-name="P9" svg:x1="14.555cm" svg:y1="3.086cm" svg:x2="14.557cm" svg:y2="3.06cm"><text:p/></draw:line><draw:line draw:style-name="gr29" draw:text-style-name="P9" svg:x1="14.557cm" svg:y1="3.029cm" svg:x2="14.557cm" svg:y2="2.965cm"><text:p/></draw:line><draw:line draw:style-name="gr30" draw:text-style-name="P9" svg:x1="14.557cm" svg:y1="2.931cm" svg:x2="14.557cm" svg:y2="2.905cm"><text:p/></draw:line><draw:line draw:style-name="gr31" draw:text-style-name="P9" svg:x1="14.557cm" svg:y1="2.875cm" svg:x2="14.559cm" svg:y2="2.847cm"><text:p/></draw:line><draw:line draw:style-name="gr32" draw:text-style-name="P9" svg:x1="14.559cm" svg:y1="2.817cm" svg:x2="14.559cm" svg:y2="2.752cm"><text:p/></draw:line><draw:line draw:style-name="gr33" draw:text-style-name="P9" svg:x1="14.559cm" svg:y1="2.72cm" svg:x2="14.559cm" svg:y2="2.692cm"><text:p/></draw:line><draw:line draw:style-name="gr34" draw:text-style-name="P9" svg:x1="14.559cm" svg:y1="2.659cm" svg:x2="14.559cm" svg:y2="2.633cm"><text:p/></draw:line><draw:line draw:style-name="gr35" draw:text-style-name="P9" svg:x1="14.559cm" svg:y1="2.601cm" svg:x2="14.559cm" svg:y2="2.559cm"><text:p/></draw:line><draw:line draw:style-name="gr36" draw:text-style-name="P9" svg:x1="14.548cm" svg:y1="4.854cm" svg:x2="13.336cm" svg:y2="2.577cm"><text:p/></draw:line><draw:polyline draw:style-name="gr37" draw:text-style-name="P9" svg:width="0.006cm" svg:height="0.036cm" svg:x="15.783cm" svg:y="2.55cm" svg:viewBox="0 0 7 37" draw:points="5,0 4,19 0,35"><text:p/></draw:polyline><draw:polyline draw:style-name="gr38" draw:text-style-name="P9" svg:width="0.027cm" svg:height="0.085cm" svg:x="15.753cm" svg:y="2.547cm" svg:viewBox="0 0 28 86" draw:points="26,0 16,44 0,85"><text:p/></draw:polyline><draw:polyline draw:style-name="gr39" draw:text-style-name="P9" svg:width="0.017cm" svg:height="0.033cm" svg:x="13.336cm" svg:y="2.579cm" svg:viewBox="0 0 18 34" draw:points="16,32 12,26 5,9 0,0"><text:p/></draw:polyline><draw:line draw:style-name="gr40" draw:text-style-name="P9" svg:x1="13.333cm" svg:y1="2.558cm" svg:x2="13.333cm" svg:y2="2.556cm"><text:p/></draw:line><draw:polyline draw:style-name="gr41" draw:text-style-name="P9" svg:width="2.458cm" svg:height="0.339cm" svg:x="13.335cm" svg:y="2.224cm" svg:viewBox="0 0 2459 340" draw:points="0,333 2,318 9,300 16,284 28,266 41,250 58,235 101,205 153,175 215,146 286,122 365,99 547,56 755,26 984,7 1229,0 1476,7 1706,26 1916,58 2097,99 2177,123 2247,150 2309,176 2360,206 2402,238 2418,254 2432,270 2443,288 2452,303 2455,321 2457,339 2457,339 2457,339 2457,339 2457,339 2457,339 2457,339 2457,339 2457,339 2457,339 2457,339 2457,339 2457,339 2457,339 2457,339 2457,339 2457,339 2457,339 2457,339 2457,339 2457,339"><text:p/></draw:polyline><draw:line draw:style-name="gr42" draw:text-style-name="P9" svg:x1="14.498cm" svg:y1="2.558cm" svg:x2="14.472cm" svg:y2="2.558cm"><text:p/></draw:line><draw:line draw:style-name="gr43" draw:text-style-name="P9" svg:x1="14.44cm" svg:y1="2.558cm" svg:x2="14.375cm" svg:y2="2.558cm"><text:p/></draw:line><draw:line draw:style-name="gr44" draw:text-style-name="P9" svg:x1="14.344cm" svg:y1="2.558cm" svg:x2="14.319cm" svg:y2="2.558cm"><text:p/></draw:line><draw:line draw:style-name="gr45" draw:text-style-name="P9" svg:x1="14.285cm" svg:y1="2.558cm" svg:x2="14.259cm" svg:y2="2.558cm"><text:p/></draw:line><draw:line draw:style-name="gr46" draw:text-style-name="P9" svg:x1="14.229cm" svg:y1="2.558cm" svg:x2="14.164cm" svg:y2="2.558cm"><text:p/></draw:line><draw:line draw:style-name="gr47" draw:text-style-name="P9" svg:x1="14.132cm" svg:y1="2.558cm" svg:x2="14.104cm" svg:y2="2.558cm"><text:p/></draw:line><draw:line draw:style-name="gr48" draw:text-style-name="P9" svg:x1="14.071cm" svg:y1="2.558cm" svg:x2="14.045cm" svg:y2="2.558cm"><text:p/></draw:line><draw:line draw:style-name="gr49" draw:text-style-name="P9" svg:x1="14.013cm" svg:y1="2.558cm" svg:x2="13.948cm" svg:y2="2.558cm"><text:p/></draw:line><draw:line draw:style-name="gr50" draw:text-style-name="P9" svg:x1="13.916cm" svg:y1="2.558cm" svg:x2="13.89cm" svg:y2="2.558cm"><text:p/></draw:line><draw:line draw:style-name="gr51" draw:text-style-name="P9" svg:x1="13.858cm" svg:y1="2.558cm" svg:x2="13.83cm" svg:y2="2.558cm"><text:p/></draw:line><draw:line draw:style-name="gr52" draw:text-style-name="P9" svg:x1="13.799cm" svg:y1="2.558cm" svg:x2="13.735cm" svg:y2="2.558cm"><text:p/></draw:line><draw:line draw:style-name="gr53" draw:text-style-name="P9" svg:x1="13.703cm" svg:y1="2.558cm" svg:x2="13.677cm" svg:y2="2.558cm"><text:p/></draw:line><draw:line draw:style-name="gr54" draw:text-style-name="P9" svg:x1="13.645cm" svg:y1="2.558cm" svg:x2="13.619cm" svg:y2="2.558cm"><text:p/></draw:line><draw:line draw:style-name="gr55" draw:text-style-name="P9" svg:x1="13.587cm" svg:y1="2.558cm" svg:x2="13.522cm" svg:y2="2.558cm"><text:p/></draw:line><draw:line draw:style-name="gr56" draw:text-style-name="P9" svg:x1="13.489cm" svg:y1="2.558cm" svg:x2="13.463cm" svg:y2="2.558cm"><text:p/></draw:line><draw:line draw:style-name="gr57" draw:text-style-name="P9" svg:x1="13.431cm" svg:y1="2.558cm" svg:x2="13.405cm" svg:y2="2.558cm"><text:p/></draw:line><draw:line draw:style-name="gr58" draw:text-style-name="P9" svg:x1="13.373cm" svg:y1="2.558cm" svg:x2="13.343cm" svg:y2="2.558cm"><text:p/></draw:line><draw:line draw:style-name="gr59" draw:text-style-name="P9" svg:x1="13.324cm" svg:y1="2.55cm" svg:x2="14.564cm" svg:y2="0.238cm"><text:p/></draw:line><draw:line draw:style-name="gr60" draw:text-style-name="P9" svg:x1="14.566cm" svg:y1="0.249cm" svg:x2="14.566cm" svg:y2="0.275cm"><text:p/></draw:line><draw:line draw:style-name="gr61" draw:text-style-name="P9" svg:x1="14.564cm" svg:y1="0.249cm" svg:x2="15.776cm" svg:y2="2.524cm"><text:p/></draw:line><draw:polyline draw:style-name="gr62" draw:text-style-name="P9" svg:width="0.006cm" svg:height="0.034cm" svg:x="13.324cm" svg:y="2.517cm" svg:viewBox="0 0 7 35" draw:points="0,34 2,18 5,0"><text:p/></draw:polyline><draw:polyline draw:style-name="gr63" draw:text-style-name="P9" svg:width="0.02cm" svg:height="0.027cm" svg:x="13.34cm" svg:y="2.471cm" svg:viewBox="0 0 21 28" draw:points="0,26 9,12 19,0"><text:p/></draw:polyline><draw:polyline draw:style-name="gr64" draw:text-style-name="P9" svg:width="0.017cm" svg:height="0.001cm" svg:x="15.762cm" svg:y="2.543cm" svg:viewBox="0 0 18 2" draw:points="0,0 2,0 14,0 16,0"><text:p/></draw:polyline><draw:line draw:style-name="gr65" draw:text-style-name="P9" svg:x1="15.779cm" svg:y1="2.543cm" svg:x2="15.779cm" svg:y2="2.548cm"><text:p/></draw:line><draw:polyline draw:style-name="gr66" draw:text-style-name="P9" svg:width="2.453cm" svg:height="0.366cm" svg:x="13.324cm" svg:y="2.524cm" svg:viewBox="0 0 2454 367" draw:points="2452,5 2450,25 2445,42 2436,60 2425,78 2411,97 2394,113 2351,145 2298,178 2237,208 2168,235 2088,259 1907,305 1700,337 1469,358 1226,365 979,358 750,337 542,303 360,258 279,233 210,205 148,175 97,143 55,109 39,92 25,74 14,56 5,39 2,19 0,2 0,2 0,2 0,2 0,2 0,2 0,2 0,2 0,2 0,2 0,2 0,2 2,2 2,2 2,2 2,2 2,2 2,0 2,0 2,0 2,0"><text:p/></draw:polyline><draw:line draw:style-name="gr67" draw:text-style-name="P9" svg:x1="14.565cm" svg:y1="0.249cm" svg:x2="14.56cm" svg:y2="2.551cm"><text:p/></draw:line><draw:line draw:style-name="gr68" draw:text-style-name="P9" svg:x1="14.56cm" svg:y1="2.547cm" svg:x2="15.777cm" svg:y2="2.547cm"><text:p/></draw:line><draw:measure draw:style-name="gr69" draw:text-style-name="P10" svg:x1="14.672cm" svg:y1="5.334cm" svg:x2="16.676cm" svg:y2="2.655cm"><text:p text:style-name="P10"><text:span text:style-name="T5"><text:measure text:kind="gap"/></text:span><text:span text:style-name="T5">3 dm</text:span></text:p></draw:measure><draw:frame draw:style-name="gr70" draw:text-style-name="P12" svg:width="0.664cm" svg:height="0.782cm" svg:x="14.823cm" svg:y="2.025cm"><draw:text-box><text:p text:style-name="P11"><text:span text:style-name="T6">r</text:span></text:p></draw:text-box></draw:frame><draw:frame draw:style-name="gr71" draw:text-style-name="P12" svg:width="0.717cm" svg:height="0.782cm" svg:x="14.416cm" svg:y="1.116cm"><draw:text-box><text:p text:style-name="P11"><text:span text:style-name="T6">h</text:span></text:p></draw:text-box></draw:frame></draw:g>T3. Géométrie</text:p>
      <text:p text:style-name="P13">Une bouée ayant la forme d'un double cône est construite au moyen de deux secteurs plans métalliques de rayon 3 dm. On désigne par <text:span text:style-name="T1">h</text:span> la hauteur du cône et par <text:span text:style-name="T1">r</text:span><text:span text:style-name="T3"> le rayon de base.</text:span></text:p>
      <text:p text:style-name="P14">a) Exprimer le volume <text:span text:style-name="T1">V</text:span> de la bouée en fonction de <text:span text:style-name="T1">r</text:span> et de <text:span text:style-name="T1">h</text:span>.</text:p>
      <text:p text:style-name="P14">b) Montrer que ce volume est : <draw:frame draw:style-name="fr1" draw:name="Objet2" text:anchor-type="as-char" svg:width="3.304cm" svg:height="0.997cm" draw:z-index="1"><draw:object xlink:href="./Object 2" xlink:type="simple" xlink:show="embed" xlink:actuate="onLoad"/><draw:image xlink:href="./ObjectReplacements/Object 2" xlink:type="simple" xlink:show="embed" xlink:actuate="onLoad"/></draw:frame>avec <draw:frame draw:style-name="fr1" draw:name="Objet3" text:anchor-type="as-char" svg:width="1.58cm" svg:height="0.467cm" draw:z-index="2"><draw:object xlink:href="./Object 3" xlink:type="simple" xlink:show="embed" xlink:actuate="onLoad"/><draw:image xlink:href="./ObjectReplacements/Object 3" xlink:type="simple" xlink:show="embed" xlink:actuate="onLoad"/></draw:frame>.</text:p>
      <text:p text:style-name="P15"><text:span text:style-name="T3">c) </text:span><text:span text:style-name="T7">é</text:span><text:span text:style-name="T3">tudier le sens de variation de la fonction </text:span><text:span text:style-name="T1">V</text:span><text:span text:style-name="T3"> : </text:span><text:span text:style-name="T1">h </text:span><text:span text:style-name="T3"> </text:span><text:span text:style-name="T1">V </text:span><text:span text:style-name="T3">(</text:span><text:span text:style-name="T1">h</text:span><text:span text:style-name="T3">) sur [0 ; 3].</text:span></text:p>
      <text:p text:style-name="P16">d) En déduire que <text:span text:style-name="T1">V</text:span><text:span text:style-name="T3"> admet un maximum </text:span><text:span text:style-name="T1">V</text:span><text:span text:style-name="T4">0</text:span><text:span text:style-name="T3"> pour un réel </text:span><text:span text:style-name="T1">h</text:span><text:span text:style-name="T4">0</text:span><text:span text:style-name="T3"> dont on donnera la valeur exacte.</text:span></text:p>
      <text:p text:style-name="P6"><draw:g text:anchor-type="paragraph" draw:z-index="3" draw:style-name="gr72"><draw:frame draw:style-name="gr73" draw:text-style-name="P18" svg:width="0.796cm" svg:height="0.782cm" svg:x="13.374cm" svg:y="0.332cm"><draw:text-box><text:p text:style-name="P17"><text:span text:style-name="T8">A</text:span></text:p></draw:text-box></draw:frame><draw:frame draw:style-name="gr73" draw:text-style-name="P18" svg:width="0.796cm" svg:height="0.782cm" svg:x="15.184cm" svg:y="0.332cm"><draw:text-box><text:p text:style-name="P17"><text:span text:style-name="T8">D</text:span></text:p></draw:text-box></draw:frame><draw:polygon draw:style-name="gr74" draw:text-style-name="P9" svg:width="3.005cm" svg:height="2.994cm" svg:x="13.134cm" svg:y="1.043cm" svg:viewBox="0 0 3006 2995" draw:points="3004,0 3004,2993 1501,2993 0,2993 0,0 674,0 674,2372 2374,2372 2374,0"><text:p/></draw:polygon><draw:frame draw:style-name="gr73" draw:text-style-name="P18" svg:width="0.77cm" svg:height="0.782cm" svg:x="13.245cm" svg:y="3.197cm"><draw:text-box><text:p text:style-name="P17"><text:span text:style-name="T8">B</text:span></text:p></draw:text-box></draw:frame><draw:frame draw:style-name="gr73" draw:text-style-name="P18" svg:width="0.796cm" svg:height="0.782cm" svg:x="15.328cm" svg:y="3.234cm"><draw:text-box><text:p text:style-name="P17"><text:span text:style-name="T8">C</text:span></text:p></draw:text-box></draw:frame><draw:line draw:style-name="gr75" draw:text-style-name="P19" svg:x1="13.808cm" svg:y1="2.9cm" svg:x2="15.508cm" svg:y2="2.9cm"><text:p/></draw:line><draw:line draw:style-name="gr76" draw:text-style-name="P19" svg:x1="13.808cm" svg:y1="1.043cm" svg:x2="14.191cm" svg:y2="1.043cm"><text:p/></draw:line><draw:line draw:style-name="gr75" draw:text-style-name="P19" svg:x1="14.191cm" svg:y1="1.043cm" svg:x2="14.191cm" svg:y2="3.415cm"><text:p/></draw:line><draw:frame draw:style-name="gr77" draw:text-style-name="P12" svg:width="0.717cm" svg:height="0.782cm" svg:x="13.647cm" svg:y="1.71cm"><draw:text-box><text:p text:style-name="P17"><text:span text:style-name="T9">h</text:span></text:p></draw:text-box></draw:frame><draw:frame draw:style-name="gr77" draw:text-style-name="P12" svg:width="0.611cm" svg:height="0.782cm" svg:x="14.404cm" svg:y="2.263cm"><draw:text-box><text:p text:style-name="P17"><text:span text:style-name="T9">l</text:span></text:p></draw:text-box></draw:frame></draw:g>T4. Industrie</text:p>
      <text:p text:style-name="P20">On veut, avant construction, rendre minimal le frottement d'un fluide contre les parois d'un canal ouvert de section intérieure rectangulaire ABCD.</text:p>
      <text:p text:style-name="P20">L'aire de la section de ce canal doit être de 0,5 m<text:span text:style-name="T2">2</text:span>. On sait que le frottement est minimal quand la longueur AB + BC + CD de la section intérieure est minimal ; <text:span text:style-name="T1">h</text:span><text:span text:style-name="T3"> est la hauteur <text:s/>et </text:span><text:span text:style-name="T1">l</text:span><text:span text:style-name="T3"> la largeur (cotes en m) de la section intérieure.</text:span></text:p>
      <text:p text:style-name="P21">a) Exprimer <text:span text:style-name="T1">l</text:span><text:span text:style-name="T3"> en fonction de </text:span><text:span text:style-name="T1">h</text:span><text:span text:style-name="T3">.</text:span></text:p>
      <text:p text:style-name="P22">b) Montrer que la longueur <text:span text:style-name="T1">g</text:span><text:span text:style-name="T3"> (</text:span><text:span text:style-name="T1">h</text:span><text:span text:style-name="T3">) du contour intérieur de la section, fonction de </text:span><text:span text:style-name="T1">h</text:span><text:span text:style-name="T3">, s'exprime, pour </text:span><text:span text:style-name="T1">h </text:span><text:span text:style-name="T3">&gt; 0 par : <text:s/></text:span><text:span text:style-name="T3"><draw:frame draw:style-name="fr1" draw:name="Objet4" text:anchor-type="as-char" svg:width="2.789cm" svg:height="0.997cm" draw:z-index="4"><draw:object xlink:href="./Object 4" xlink:type="simple" xlink:show="embed" xlink:actuate="onLoad"/><draw:image xlink:href="./ObjectReplacements/Object 4" xlink:type="simple" xlink:show="embed" xlink:actuate="onLoad"/></draw:frame></text:span></text:p>
      <text:p text:style-name="P23">c) <text:span text:style-name="T7">é</text:span><text:span text:style-name="T3">tudier le sens de variation de la fonction </text:span><text:span text:style-name="T1">g</text:span><text:span text:style-name="T3"> : </text:span><text:span text:style-name="T1">h </text:span><text:span text:style-name="T3"> g</text:span><text:span text:style-name="T1"> </text:span><text:span text:style-name="T3">(</text:span><text:span text:style-name="T1">h</text:span><text:span text:style-name="T3">) sur ]0 ; 20] et dresser son tableau de variation.</text:span></text:p>
      <text:p text:style-name="P24">d) Déduire de ce qui précède les valeurs de <text:span text:style-name="T1">h</text:span> et de <text:span text:style-name="T1">l</text:span> permettant d'obtenir le frottement minimal.</text:p>
      <text:p text:style-name="P6">T5. <text:span text:style-name="T10">é</text:span>conomie</text:p>
      <text:p text:style-name="P25">Pour la fabrication de <text:span text:style-name="T11">x</text:span><text:span text:style-name="T1"> </text:span><text:span text:style-name="T3">objets, un artisan doit assumer des charges dont le montant en euros est </text:span><text:span text:style-name="T1">C </text:span><text:span text:style-name="T3">(</text:span><text:span text:style-name="T1">x</text:span><text:span text:style-name="T3">) = </text:span><text:span text:style-name="T12">x</text:span><text:span text:style-name="T13">2</text:span><text:span text:style-name="T3"> – 10 </text:span><text:span text:style-name="T14">x</text:span><text:span text:style-name="T15"> + 100 (coût unitaire).</text:span></text:p>
      <text:p text:style-name="P26">a) <text:span text:style-name="T16">é</text:span><text:span text:style-name="T17">tudier le sens de variation de la fonction </text:span><text:span text:style-name="T1">C</text:span><text:span text:style-name="T17"> : </text:span><text:span text:style-name="T1">x </text:span><text:span text:style-name="T17"> </text:span><text:span text:style-name="T1">C </text:span><text:span text:style-name="T17">(</text:span><text:span text:style-name="T1">x</text:span><text:span text:style-name="T17">) sur [0 ; 20] et dresser son tableau de variation.</text:span></text:p>
      <text:p text:style-name="P7">b) Pour quelle quantité d'objets obtient-on un coût unitaire minimal ?</text:p>
      <text:p text:style-name="P2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ndale Sans UI1" svg:font-family="'Andale Sans UI'"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2" svg:font-family="'Andale Sans UI'" style:font-family-generic="system" style:font-pitch="variable"/>
    <style:font-face style:name="Tahoma2" svg:font-family="Tahoma" style:font-family-generic="system" style:font-pitch="variable"/>
  </office:font-face-decls>
  <office:styles>
    <draw:marker draw:name="Arrow" svg:viewBox="0 0 20 30" svg:d="m10 0-10 30h20z"/>
    <draw:marker draw:name="Extrémité_20_de_20_ligne_20_1" draw:display-name="Extrémité de ligne 1" svg:viewBox="0 0 1131 2256" svg:d="m1127 2120-449-2006-9-42-25-39-38-25-38-8-43 8-38 25-25 39-9 42-449 2006v13l-4 9 9 42 25 38 38 25 42 9h903l42-9 38-25 26-38 8-42v-9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2="2" draw:dots2-length="0.028cm" draw:distance="0.057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Christian CABARET</meta:initial-creator>
    <meta:creation-date>2005-12-05T15:54:55</meta:creation-date>
    <dc:date>2007-04-07T09:03:56</dc:date>
    <meta:printed-by>Christian CABARET</meta:printed-by>
    <meta:print-date>2005-12-28T16:20:16</meta:print-date>
    <dc:language>fr-FR</dc:language>
    <meta:editing-cycles>21</meta:editing-cycles>
    <meta:editing-duration>PT6H35M9S</meta:editing-duration>
    <meta:user-defined meta:name="Info 1"/>
    <meta:user-defined meta:name="Info 2"/>
    <meta:user-defined meta:name="Info 3"/>
    <meta:user-defined meta:name="Info 4"/>
    <meta:document-statistic meta:table-count="0" meta:image-count="0" meta:object-count="4" meta:page-count="1" meta:paragraph-count="30" meta:word-count="448" meta:character-count="2307"/>
  </office:meta>
</office:document-meta>
</file>

<file path=Object 1/content.xml><?xml version="1.0" encoding="utf-8"?>
<!DOCTYPE math  PUBLIC '-//OpenOffice.org//DTD Modified W3C MathML 1.01//EN'  'math.dtd'>
<math:math xmlns:math="http://www.w3.org/1998/Math/MathML">
  <math:semantics>
    <math:mrow>
      <math:mi>d</math:mi>
      <math:mrow>
        <math:mrow>
          <math:mo math:stretchy="false">(</math:mo>
          <math:mi>t</math:mi>
          <math:mo math:stretchy="false">)</math:mo>
        </math:mrow>
        <math:mo math:stretchy="false">=</math:mo>
        <math:mfrac>
          <math:mn>1</math:mn>
          <math:mn>2</math:mn>
        </math:mfrac>
      </math:mrow>
      <math:mi>g</math:mi>
      <math:msup>
        <math:mi>t</math:mi>
        <math:mn>2</math:mn>
      </math:msup>
    </math:mrow>
    <math:annotation math:encoding="StarMath 5.0">d (t) = {1} over {2} g t^2</math:annotation>
  </math:semantics>
</math:math>
</file>

<file path=Object 2/content.xml><?xml version="1.0" encoding="utf-8"?>
<!DOCTYPE math  PUBLIC '-//OpenOffice.org//DTD Modified W3C MathML 1.01//EN'  'math.dtd'>
<math:math xmlns:math="http://www.w3.org/1998/Math/MathML">
  <math:semantics>
    <math:mrow>
      <math:mi>V</math:mi>
      <math:mrow>
        <math:mrow>
          <math:mo math:stretchy="false">(</math:mo>
          <math:mi>h</math:mi>
          <math:mo math:stretchy="false">)</math:mo>
        </math:mrow>
        <math:mo math:stretchy="false">=</math:mo>
        <math:mfrac>
          <math:mn>2</math:mn>
          <math:mn>3</math:mn>
        </math:mfrac>
      </math:mrow>
      <math:mrow>
        <math:mo math:stretchy="false">(</math:mo>
        <math:mrow>
          <math:mn>9</math:mn>
          <math:mrow>
            <math:mi>h</math:mi>
            <math:mo math:stretchy="false">−</math:mo>
            <math:msup>
              <math:mi>h</math:mi>
              <math:mn>3</math:mn>
            </math:msup>
          </math:mrow>
        </math:mrow>
        <math:mo math:stretchy="false">)</math:mo>
      </math:mrow>
    </math:mrow>
    <math:annotation math:encoding="StarMath 5.0">V(h)={2} over {3}({9}h-h^3)</math:annotation>
  </math:semantics>
</math:math>
</file>

<file path=Object 3/content.xml><?xml version="1.0" encoding="utf-8"?>
<!DOCTYPE math  PUBLIC '-//OpenOffice.org//DTD Modified W3C MathML 1.01//EN'  'math.dtd'>
<math:math xmlns:math="http://www.w3.org/1998/Math/MathML">
  <math:semantics>
    <math:mrow>
      <math:mrow>
        <math:mn>0</math:mn>
        <math:mo math:stretchy="false">≤</math:mo>
        <math:mi>h</math:mi>
      </math:mrow>
      <math:mo math:stretchy="false">≤</math:mo>
      <math:mn>3</math:mn>
    </math:mrow>
    <math:annotation math:encoding="StarMath 5.0">{0} leslant h leslant {3}</math:annotation>
  </math:semantics>
</math:math>
</file>

<file path=Object 4/content.xml><?xml version="1.0" encoding="utf-8"?>
<!DOCTYPE math  PUBLIC '-//OpenOffice.org//DTD Modified W3C MathML 1.01//EN'  'math.dtd'>
<math:math xmlns:math="http://www.w3.org/1998/Math/MathML">
  <math:semantics>
    <math:mrow>
      <math:mi>g</math:mi>
      <math:mrow>
        <math:mrow>
          <math:mo math:stretchy="false">(</math:mo>
          <math:mi>h</math:mi>
          <math:mo math:stretchy="false">)</math:mo>
        </math:mrow>
        <math:mo math:stretchy="false">=</math:mo>
        <math:mn>2</math:mn>
      </math:mrow>
      <math:mrow>
        <math:mi>h</math:mi>
        <math:mo math:stretchy="false">+</math:mo>
        <math:mfrac>
          <math:mn>1</math:mn>
          <math:mrow>
            <math:mn>2</math:mn>
            <math:mi>h</math:mi>
          </math:mrow>
        </math:mfrac>
      </math:mrow>
    </math:mrow>
    <math:annotation math:encoding="StarMath 5.0">g (h) =  {2} h + {1} over {{2}h}</math:annotation>
  </math:semantics>
</math:math>
</file>