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36000044120000671A28BDA72E.svm"/>
  <manifest:file-entry manifest:media-type="" manifest:full-path="Pictures/20000345000044400000671ABF1BA0DB.svm"/>
  <manifest:file-entry manifest:media-type="" manifest:full-path="Pictures/20000118000043950000671AFC120795.svm"/>
  <manifest:file-entry manifest:media-type="" manifest:full-path="Pictures/2000024D000043F60000671A7CCFA403.svm"/>
  <manifest:file-entry manifest:media-type="" manifest:full-path="Pictures/200001850000441F0000671AC5D294AA.svm"/>
  <manifest:file-entry manifest:media-type="" manifest:full-path="Pictures/20000155000043950000671C08BBED62.svm"/>
  <manifest:file-entry manifest:media-type="" manifest:full-path="Pictures/200001DD000043950000671A51192B43.svm"/>
  <manifest:file-entry manifest:media-type="" manifest:full-path="Pictures/2000016D000043C50000671A8E437E09.svm"/>
  <manifest:file-entry manifest:media-type="" manifest:full-path="Pictures/2000022E000043950000671AAF156526.svm"/>
  <manifest:file-entry manifest:media-type="" manifest:full-path="Pictures/200001C3000043950000671CA764E41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425cm" svg:height="26.395cm" draw:z-index="0"><draw:image xlink:href="Pictures/20000236000044120000671A28BDA72E.svm" xlink:type="simple" xlink:show="embed" xlink:actuate="onLoad"/></draw:frame></text:p>
      <text:p text:style-name="P1"><draw:frame draw:style-name="fr1" draw:name="Image2" text:anchor-type="paragraph" svg:width="17.3cm" svg:height="26.395cm" draw:z-index="1"><draw:image xlink:href="Pictures/2000022E000043950000671AAF156526.svm" xlink:type="simple" xlink:show="embed" xlink:actuate="onLoad"/></draw:frame></text:p>
      <text:p text:style-name="P1"><draw:frame draw:style-name="fr1" draw:name="Image3" text:anchor-type="paragraph" svg:width="17.397cm" svg:height="26.395cm" draw:z-index="2"><draw:image xlink:href="Pictures/2000024D000043F60000671A7CCFA403.svm" xlink:type="simple" xlink:show="embed" xlink:actuate="onLoad"/></draw:frame></text:p>
      <text:p text:style-name="P1"><draw:frame draw:style-name="fr1" draw:name="Image4" text:anchor-type="paragraph" svg:width="17.471cm" svg:height="26.395cm" draw:z-index="3"><draw:image xlink:href="Pictures/20000345000044400000671ABF1BA0DB.svm" xlink:type="simple" xlink:show="embed" xlink:actuate="onLoad"/></draw:frame></text:p>
      <text:p text:style-name="P1"><draw:frame draw:style-name="fr1" draw:name="Image5" text:anchor-type="paragraph" svg:width="17.44cm" svg:height="26.395cm" draw:z-index="4"><draw:image xlink:href="Pictures/200001850000441F0000671AC5D294AA.svm" xlink:type="simple" xlink:show="embed" xlink:actuate="onLoad"/></draw:frame></text:p>
      <text:p text:style-name="P1"><draw:frame draw:style-name="fr1" draw:name="Image6" text:anchor-type="paragraph" svg:width="17.3cm" svg:height="26.395cm" draw:z-index="5"><draw:image xlink:href="Pictures/200001DD000043950000671A51192B43.svm" xlink:type="simple" xlink:show="embed" xlink:actuate="onLoad"/></draw:frame></text:p>
      <text:p text:style-name="P1"><draw:frame draw:style-name="fr1" draw:name="Image7" text:anchor-type="paragraph" svg:width="17.35cm" svg:height="26.395cm" draw:z-index="6"><draw:image xlink:href="Pictures/2000016D000043C50000671A8E437E09.svm" xlink:type="simple" xlink:show="embed" xlink:actuate="onLoad"/></draw:frame></text:p>
      <text:p text:style-name="P1"><draw:frame draw:style-name="fr1" draw:name="Image8" text:anchor-type="paragraph" svg:width="17.3cm" svg:height="26.397cm" draw:z-index="7"><draw:image xlink:href="Pictures/20000155000043950000671C08BBED62.svm" xlink:type="simple" xlink:show="embed" xlink:actuate="onLoad"/></draw:frame></text:p>
      <text:p text:style-name="P1"><draw:frame draw:style-name="fr1" draw:name="Image9" text:anchor-type="paragraph" svg:width="17.3cm" svg:height="26.397cm" draw:z-index="8"><draw:image xlink:href="Pictures/200001C3000043950000671CA764E412.svm" xlink:type="simple" xlink:show="embed" xlink:actuate="onLoad"/></draw:frame></text:p>
      <text:p text:style-name="P1"><draw:frame draw:style-name="fr1" draw:name="Image10" text:anchor-type="paragraph" svg:width="17.3cm" svg:height="26.395cm" draw:z-index="9"><draw:image xlink:href="Pictures/20000118000043950000671AFC12079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6-12-23T17:40:58</dc:date>
    <meta:printed-by>Christian CABARET</meta:printed-by>
    <meta:print-date>2006-12-23T17:40:52</meta:print-date>
    <dc:language>fr-FR</dc:language>
    <meta:editing-cycles>5</meta:editing-cycles>
    <meta:editing-duration>PT49M36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0" meta:paragraph-count="0" meta:word-count="0" meta:character-count="0"/>
  </office:meta>
</office:document-meta>
</file>