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101cm"/>
      <style:text-properties fo:font-variant="small-caps" fo:font-weight="bold" style:font-weight-asian="bold" style:font-weight-complex="bold"/>
    </style:style>
    <style:style style:name="P2" style:family="paragraph" style:parent-style-name="Standard">
      <style:paragraph-properties fo:margin-left="0cm" fo:margin-right="7.038cm" fo:text-align="justify" style:justify-single-word="false" fo:text-indent="0cm" style:auto-text-indent="false">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text:enable-numbering="false" fo:text-indent="0cm"/>
      <style:text-properties fo:color="#000000"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style-asian="normal" style:font-weight-asian="normal" style:font-name-complex="Thorndale" style:font-size-complex="12pt" style:font-style-complex="normal" style:font-weight-complex="normal" style:text-emphasize="none" style:text-scale="100%" style:font-relief="none"/>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Thorndale" fo:font-size="10pt" fo:font-style="italic" fo:text-shadow="none" style:text-underline-style="none" fo:font-weight="normal" style:text-underline-mode="continuous" style:text-line-through-mode="continuous" style:letter-kerning="false" style:font-name-asian="Thorndale" style:font-size-asian="10pt" style:font-style-asian="normal" style:font-weight-asian="normal" style:font-name-complex="Thorndale" style:font-size-complex="10pt" style:font-style-complex="normal" style:font-weight-complex="normal" style:text-emphasize="none" style:text-scale="100%" style:font-relief="none"/>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Thorndale" fo:font-size="10pt" fo:font-style="normal" fo:text-shadow="none" style:text-underline-style="none" fo:font-weight="normal" style:text-underline-mode="continuous" style:text-line-through-mode="continuous" style:letter-kerning="false" style:font-name-asian="Thorndale" style:font-size-asian="10pt" style:font-style-asian="normal" style:font-weight-asian="normal" style:font-name-complex="Thorndale" style:font-size-complex="10pt" style:font-style-complex="normal" style:font-weight-complex="normal" style:text-emphasize="none" style:text-scale="100%" style:font-relief="none"/>
    </style:style>
    <style:style style:name="P8" style:family="paragraph" style:parent-style-name="Standard">
      <style:paragraph-properties fo:margin-top="0.199cm" fo:margin-bottom="0.101cm" fo:text-align="justify" style:justify-single-word="false">
        <style:tab-stops>
          <style:tab-stop style:position="13.758cm"/>
        </style:tab-stops>
      </style:paragraph-properties>
      <style:text-properties fo:font-variant="small-caps"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10" style:family="paragraph" style:parent-style-name="Standard">
      <style:paragraph-properties fo:text-align="justify" style:justify-single-word="fals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0pt" fo:font-style="normal" fo:text-shadow="none" style:text-underline-style="none" fo:font-weight="normal" style:text-underline-mode="continuous" style:text-line-through-mode="continuous" style:letter-kerning="false" style:font-name-asian="Times New Roman" style:font-size-asian="10pt" style:font-style-asian="normal" style:font-weight-asian="normal" style:font-name-complex="Times New Roman" style:font-size-complex="10pt" style:font-style-complex="normal" style:font-weight-complex="normal" style:text-emphasize="none" style:text-scale="100%" style:font-relief="none"/>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9pt" fo:font-style="normal" fo:text-shadow="none" style:text-underline-style="none" fo:font-weight="normal" style:text-underline-mode="continuous" style:text-line-through-mode="continuous" style:letter-kerning="false" style:font-name-asian="Times New Roman" style:font-size-asian="9pt" style:font-style-asian="normal" style:font-weight-asian="normal" style:font-name-complex="Times New Roman" style:font-size-complex="9pt" style:font-style-complex="normal" style:font-weight-complex="normal" style:text-emphasize="none" style:text-scale="100%"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style-asian="normal" style:font-weight-asian="normal" style:font-name-complex="Thorndale" style:font-size-complex="12pt" style:font-style-complex="normal" style:font-weight-complex="normal" style:text-emphasize="none" style:text-scale="100%" style:font-relief="none"/>
    </style:style>
    <style:style style:name="P14" style:family="paragraph" style:parent-style-name="Standard">
      <style:paragraph-properties fo:margin-left="0cm" fo:margin-right="9.446cm" fo:text-align="justify" style:justify-single-word="false" fo:text-indent="0cm" style:auto-text-indent="false"/>
    </style:style>
    <style:style style:name="P15" style:family="paragraph" style:parent-style-name="Standard">
      <style:paragraph-properties fo:margin-left="0cm" fo:margin-right="9.525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4.419cm" fo:text-align="justify" style:justify-single-word="false" fo:text-indent="0cm" style:auto-text-indent="false"/>
      <style:text-properties fo:font-style="normal" style:font-style-asian="normal" style:font-style-complex="normal"/>
    </style:style>
    <style:style style:name="P18" style:family="paragraph" style:parent-style-name="Standard">
      <style:paragraph-properties fo:margin-left="0cm" fo:margin-right="7.461cm" fo:text-align="justify" style:justify-single-word="false" fo:text-indent="0cm" style:auto-text-indent="false"/>
      <style:text-properties fo:font-style="normal" style:font-style-asian="normal" style:font-style-complex="normal"/>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10pt" fo:font-style="normal" fo:text-shadow="none" style:text-underline-style="none" fo:font-weight="normal" style:text-underline-mode="continuous" style:text-line-through-mode="continuous" style:letter-kerning="false" style:font-name-asian="Times New Roman" style:font-size-asian="10pt" style:font-style-asian="normal" style:font-weight-asian="normal" style:font-name-complex="Times New Roman" style:font-size-complex="10pt" style:font-style-complex="normal" style:font-weight-complex="normal" style:text-emphasize="none" style:text-scale="100%" style:font-relief="none"/>
    </style:style>
    <style:style style:name="P21" style:family="paragraph" style:parent-style-name="Standard">
      <style:paragraph-properties fo:margin-left="0cm" fo:margin-right="7.461cm" fo:text-align="justify" style:justify-single-word="false" fo:text-indent="0cm" style:auto-text-indent="false"/>
    </style:style>
    <style:style style:name="T1" style:family="text">
      <style:text-properties fo:text-transform="uppercase"/>
    </style:style>
    <style:style style:name="T2" style:family="text">
      <style:text-properties fo:color="#000000"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name-complex="Thorndale" style:font-size-complex="12pt" style:text-scale="100%"/>
    </style:style>
    <style:style style:name="T3" style:family="text">
      <style:text-properties fo:color="#000000" style:text-outline="false" style:text-line-through-style="none" style:font-name="Thorndale" fo:font-size="10pt" fo:font-style="italic" fo:text-shadow="none" style:text-underline-style="none" fo:font-weight="normal" style:text-underline-mode="continuous" style:text-line-through-mode="continuous" style:letter-kerning="false" style:font-name-asian="Thorndale" style:font-size-asian="10pt" style:font-name-complex="Thorndale" style:font-size-complex="10pt" style:text-scale="100%"/>
    </style:style>
    <style:style style:name="T4" style:family="text">
      <style:text-properties fo:color="#000000" style:text-outline="false" style:text-line-through-style="none" style:font-name="Thorndale" fo:font-size="10pt" fo:font-style="normal" fo:text-shadow="none" style:text-underline-style="none" fo:font-weight="normal" style:text-underline-mode="continuous" style:text-line-through-mode="continuous" style:letter-kerning="false" style:font-name-asian="Thorndale" style:font-size-asian="10pt" style:font-name-complex="Thorndale" style:font-size-complex="10pt" style:text-scale="100%"/>
    </style:style>
    <style:style style:name="T5" style:family="text">
      <style:text-properties style:font-name="Symbo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use-window-font-color="true" style:text-outline="false" style:text-line-through-style="none" style:font-name="Times New Roman" fo:font-size="10pt" fo:font-style="normal" fo:text-shadow="none" style:text-underline-style="none" fo:font-weight="normal" style:text-underline-mode="continuous" style:text-line-through-mode="continuous" style:letter-kerning="false" style:font-name-asian="Times New Roman" style:font-size-asian="10pt" style:font-name-complex="Times New Roman" style:font-size-complex="10pt" style:text-scale="100%"/>
    </style:style>
    <style:style style:name="T9" style:family="text">
      <style:text-properties style:use-window-font-color="true" style:text-outline="false" style:text-line-through-style="none" style:font-name="Times New Roman" fo:font-size="9pt" fo:font-style="normal" fo:text-shadow="none" style:text-underline-style="none" fo:font-weight="normal" style:text-underline-mode="continuous" style:text-line-through-mode="continuous" style:letter-kerning="false" style:font-name-asian="Times New Roman" style:font-size-asian="9pt" style:font-name-complex="Times New Roman" style:font-size-complex="9pt" style:text-scale="100%"/>
    </style:style>
    <style:style style:name="T10" style:family="text">
      <style:text-properties style:use-window-font-color="true"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name-complex="Thorndale" style:font-size-complex="12pt" style:text-scale="100%"/>
    </style:style>
    <style:style style:name="T11" style:family="text">
      <style:text-properties fo:color="#000000" style:text-outline="false" style:text-line-through-style="none" style:font-name="Times New Roman" fo:font-size="10pt" fo:font-style="normal" fo:text-shadow="none" style:text-underline-style="none" fo:font-weight="normal" style:text-underline-mode="continuous" style:text-line-through-mode="continuous" style:letter-kerning="false" style:font-name-asian="Times New Roman" style:font-size-asian="10pt" style:font-name-complex="Times New Roman" style:font-size-complex="10pt" style:text-scale="100%"/>
    </style:style>
    <style:style style:name="T12" style:family="text">
      <style:text-properties fo:font-style="normal" style:font-style-asian="normal" style:font-style-complex="normal"/>
    </style:style>
    <style:style style:name="T13" style:family="text">
      <style:text-properties fo:font-style="italic" style:font-style-asian="normal" style:font-style-complex="normal"/>
    </style:style>
    <style:style style:name="T14" style:family="text">
      <style:text-properties style:text-position="super 58%" fo:font-style="normal" style:font-style-asian="normal" style:font-style-complex="normal"/>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15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39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01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38cm" fo:min-width="0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1. <text:span text:style-name="T1">é</text:span>lectricité</text:p>
      <text:p text:style-name="P2"><draw:g text:anchor-type="paragraph" draw:z-index="0" draw:style-name="gr1"><draw:polygon draw:style-name="gr2" draw:text-style-name="P3" svg:width="0.172cm" svg:height="0.174cm" svg:x="15.988cm" svg:y="1.78cm" svg:viewBox="0 0 173 175" draw:points="171,86 171,81 171,78 171,72 169,69 168,64 168,60 166,56 164,51 162,48 161,44 159,41 157,37 153,34 150,30 148,26 145,25 141,21 138,18 134,16 131,12 127,11 123,9 120,7 115,5 111,4 108,4 102,2 99,2 95,0 90,0 85,0 85,0 81,0 76,0 72,2 69,2 64,4 60,4 55,5 51,7 48,9 44,11 41,12 37,16 32,18 30,21 26,25 23,26 21,30 18,34 14,37 12,41 11,44 9,48 7,51 4,56 4,60 2,64 2,69 0,72 0,78 0,81 0,86 0,86 0,90 0,95 0,99 2,102 2,108 4,113 4,116 7,120 9,123 11,129 12,131 14,136 18,139 21,143 23,145 26,148 30,152 32,153 37,157 41,159 44,161 48,162 51,166 55,168 60,168 64,169 69,169 72,171 76,173 81,173 85,173 85,173 90,173 95,173 99,171 102,169 108,169 111,168 115,168 120,166 123,162 127,161 131,159 134,157 138,153 141,152 145,148 148,145 150,143 153,139 157,136 159,131 161,129 162,123 164,120 166,116 168,113 168,108 169,102 171,99 171,95 171,90"><text:p/></draw:polygon><draw:polyline draw:style-name="gr3" draw:text-style-name="P3" svg:width="0.172cm" svg:height="0.174cm" svg:x="15.988cm" svg:y="1.78cm" svg:viewBox="0 0 173 175" draw:points="85,173 76,173 69,169 60,168 53,166 44,162 37,157 32,152 25,146 19,139 14,134 9,127 7,118 4,111 2,102 0,95 0,86 0,78 2,69 4,62 7,53 9,46 14,39 19,32 25,25 32,19 37,16 44,11 53,7 60,4 69,2 76,0 85,0 95,0 102,2 111,4 118,7 127,11 134,16 139,19 146,25 152,32 157,39 161,46 164,53 168,62 169,69 171,78 171,86 171,95 169,102 168,111 164,118 161,127 157,134 152,139 146,146 139,152 134,157 127,162 118,166 111,168 102,169 95,173 85,173"><text:p/></draw:polyline><draw:frame draw:style-name="gr4" draw:text-style-name="P5" svg:width="0.796cm" svg:height="0.782cm" svg:x="9.941cm" svg:y="1.895cm"><draw:text-box><text:p text:style-name="P4"><text:span text:style-name="T2">A</text:span></text:p></draw:text-box></draw:frame><draw:polygon draw:style-name="gr5" draw:text-style-name="P3" svg:width="1.512cm" svg:height="0.481cm" svg:x="11.424cm" svg:y="0.891cm" svg:viewBox="0 0 1513 482" draw:points="0,0 1512,0 1512,480 0,480"><text:p/></draw:polygon><draw:polygon draw:style-name="gr2" draw:text-style-name="P3" svg:width="0.172cm" svg:height="0.172cm" svg:x="10.668cm" svg:y="1.791cm" svg:viewBox="0 0 173 173" draw:points="171,85 171,81 171,76 171,72 169,69 168,64 168,60 166,55 164,51 162,48 161,44 159,41 157,37 153,32 150,30 146,26 145,23 141,21 138,18 134,14 131,12 127,11 123,9 120,7 115,5 111,4 108,2 102,2 99,0 93,0 90,0 85,0 85,0 81,0 76,0 72,0 69,2 64,2 60,4 55,5 51,7 48,9 44,11 41,12 37,14 32,18 30,21 26,23 23,26 19,30 18,32 14,37 12,41 11,44 9,48 7,51 4,55 4,60 2,64 2,69 0,72 0,76 0,81 0,85 0,85 0,90 0,95 0,99 2,102 2,108 4,111 4,115 7,120 9,123 11,127 12,131 14,134 18,138 19,141 23,145 26,148 30,150 32,153 37,157 41,159 44,161 48,162 51,164 55,166 60,168 64,168 69,169 72,171 76,171 81,171 85,171 85,171 90,171 93,171 99,171 102,169 108,168 111,168 115,166 120,164 123,162 127,161 131,159 134,157 138,153 141,150 145,148 146,145 150,141 153,138 157,134 159,131 161,127 162,123 164,120 166,115 168,111 168,108 169,102 171,99 171,95 171,90"><text:p/></draw:polygon><draw:polyline draw:style-name="gr3" draw:text-style-name="P3" svg:width="0.172cm" svg:height="0.172cm" svg:x="10.668cm" svg:y="1.791cm" svg:viewBox="0 0 173 173" draw:points="85,171 76,171 69,169 60,168 53,164 44,162 37,157 32,152 25,146 19,139 14,134 9,127 7,118 4,111 2,102 0,95 0,85 0,76 2,69 4,60 7,53 9,44 14,37 19,32 25,25 32,19 37,14 44,9 53,7 60,4 69,2 76,0 85,0 93,0 102,2 111,4 118,7 127,9 134,14 139,19 146,25 152,32 157,37 161,44 164,53 168,60 169,69 171,76 171,85 171,95 169,102 168,111 164,118 161,127 157,134 152,139 146,146 139,152 134,157 127,162 118,164 111,168 102,169 93,171 85,171"><text:p/></draw:polyline><draw:frame draw:style-name="gr4" draw:text-style-name="P5" svg:width="0.77cm" svg:height="0.782cm" svg:x="16.078cm" svg:y="1.895cm"><draw:text-box><text:p text:style-name="P4"><text:span text:style-name="T2">B</text:span></text:p></draw:text-box></draw:frame><draw:polygon draw:style-name="gr2" draw:text-style-name="P3" svg:width="0.001cm" svg:height="0.202cm" svg:x="14.344cm" svg:y="2.538cm" svg:viewBox="0 0 2 203" draw:points="0,201 0,0"><text:p/></draw:polygon><draw:polygon draw:style-name="gr2" draw:text-style-name="P3" svg:width="0.001cm" svg:height="0.2cm" svg:x="15.675cm" svg:y="1.041cm" svg:viewBox="0 0 2 201" draw:points="0,199 0,0"><text:p/></draw:polygon><draw:line draw:style-name="gr3" draw:text-style-name="P3" svg:x1="10.705cm" svg:y1="1.895cm" svg:x2="9.941cm" svg:y2="1.895cm"><text:p/></draw:line><draw:line draw:style-name="gr3" draw:text-style-name="P3" svg:x1="16.858cm" svg:y1="1.895cm" svg:x2="16.078cm" svg:y2="1.899cm"><text:p/></draw:line><draw:line draw:style-name="gr3" draw:text-style-name="P3" svg:x1="16.739cm" svg:y1="1.9cm" svg:x2="16.078cm" svg:y2="1.898cm"><text:p/></draw:line><draw:rect draw:style-name="gr6" draw:text-style-name="P3" svg:width="5.321cm" svg:height="1.518cm" svg:x="10.758cm" svg:y="1.111cm"><text:p/></draw:rect><draw:rect draw:style-name="gr7" draw:text-style-name="P3" svg:width="1.521cm" svg:height="0.408cm" svg:x="11.424cm" svg:y="0.891cm"><text:p/></draw:rect><draw:rect draw:style-name="gr7" draw:text-style-name="P3" svg:width="1.519cm" svg:height="0.408cm" svg:x="13.926cm" svg:y="0.891cm"><text:p/></draw:rect><draw:rect draw:style-name="gr7" draw:text-style-name="P3" svg:width="1.519cm" svg:height="0.41cm" svg:x="12.626cm" svg:y="2.404cm"><text:p/></draw:rect><draw:frame draw:style-name="gr8" draw:text-style-name="P6" svg:width="0.664cm" svg:height="0.676cm" svg:x="13.023cm" svg:y="2.299cm"><draw:text-box><text:p text:style-name="P4"><text:span text:style-name="T3">x</text:span></text:p></draw:text-box></draw:frame><draw:frame draw:style-name="gr8" draw:text-style-name="P6" svg:width="0.664cm" svg:height="0.676cm" svg:x="14.317cm" svg:y="0.734cm"><draw:text-box><text:p text:style-name="P4"><text:span text:style-name="T3">x</text:span></text:p></draw:text-box></draw:frame><draw:frame draw:style-name="gr8" draw:text-style-name="P7" svg:width="0.664cm" svg:height="0.676cm" svg:x="11.83cm" svg:y="0.743cm"><draw:text-box><text:p text:style-name="P4"><text:span text:style-name="T4">4</text:span></text:p></draw:text-box></draw:frame></draw:g>La résistance électrique entre A et B équivalente au circuit ci-contre est de 2,1 <text:span text:style-name="T5">W</text:span>. Sachant que la résistance équivalente à un groupement de résistances en série est la somme de ces résistances, et que la résistance équivalente à un groupement de résistances en parallèle est telle que son inverse est égale à la somme des inverses des résistances de ce groupement, calculer la valeur de <text:span text:style-name="T6">x</text:span>. </text:p>
      <text:p text:style-name="P2"/>
      <text:p text:style-name="P8">T2. Géométrie</text:p>
      <text:p text:style-name="P9">Déterminer les dimensions d'un rectangle d'aire 216 cm<text:span text:style-name="T7">2</text:span> et de périmètre 60 cm.</text:p>
      <text:p text:style-name="P9"/>
      <text:p text:style-name="P8">T3. Vie scolaire</text:p>
      <text:p text:style-name="P10">Le produit des notes de Pierre et de Jean au dernier contrôle de maths est de 112,5. S'ils avaient eu chacun 3 points de plus à leur contrôle, ce produit aurait été de 186. Quelles sont leurs notes ?</text:p>
      <text:p text:style-name="P10"/>
      <text:p text:style-name="P8"><draw:g text:anchor-type="paragraph" draw:z-index="1" draw:style-name="gr1"><draw:g draw:style-name="gr9"><draw:polyline draw:style-name="gr3" draw:text-style-name="P3" svg:width="4.001cm" svg:height="2.456cm" svg:x="12.487cm" svg:y="1.033cm" svg:viewBox="0 0 4002 2457" draw:points="0,2455 501,0 4001,2455 0,2455"><text:p/></draw:polyline><draw:line draw:style-name="gr3" draw:text-style-name="P3" svg:x1="12.986cm" svg:y1="3.482cm" svg:x2="12.986cm" svg:y2="3.42cm"><text:p/></draw:line><draw:line draw:style-name="gr3" draw:text-style-name="P3" svg:x1="12.986cm" svg:y1="3.39cm" svg:x2="12.986cm" svg:y2="3.328cm"><text:p/></draw:line><draw:line draw:style-name="gr3" draw:text-style-name="P3" svg:x1="12.986cm" svg:y1="3.298cm" svg:x2="12.986cm" svg:y2="3.236cm"><text:p/></draw:line><draw:line draw:style-name="gr3" draw:text-style-name="P3" svg:x1="12.986cm" svg:y1="3.207cm" svg:x2="12.986cm" svg:y2="3.145cm"><text:p/></draw:line><draw:line draw:style-name="gr3" draw:text-style-name="P3" svg:x1="12.986cm" svg:y1="3.115cm" svg:x2="12.986cm" svg:y2="3.053cm"><text:p/></draw:line><draw:line draw:style-name="gr3" draw:text-style-name="P3" svg:x1="12.986cm" svg:y1="3.023cm" svg:x2="12.986cm" svg:y2="2.961cm"><text:p/></draw:line><draw:line draw:style-name="gr3" draw:text-style-name="P3" svg:x1="12.986cm" svg:y1="2.931cm" svg:x2="12.986cm" svg:y2="2.869cm"><text:p/></draw:line><draw:line draw:style-name="gr3" draw:text-style-name="P3" svg:x1="12.986cm" svg:y1="2.84cm" svg:x2="12.986cm" svg:y2="2.778cm"><text:p/></draw:line><draw:line draw:style-name="gr3" draw:text-style-name="P3" svg:x1="12.986cm" svg:y1="2.748cm" svg:x2="12.986cm" svg:y2="2.688cm"><text:p/></draw:line><draw:line draw:style-name="gr3" draw:text-style-name="P3" svg:x1="12.986cm" svg:y1="2.656cm" svg:x2="12.986cm" svg:y2="2.594cm"><text:p/></draw:line><draw:line draw:style-name="gr3" draw:text-style-name="P3" svg:x1="12.986cm" svg:y1="2.564cm" svg:x2="12.986cm" svg:y2="2.504cm"><text:p/></draw:line><draw:line draw:style-name="gr3" draw:text-style-name="P3" svg:x1="12.986cm" svg:y1="2.473cm" svg:x2="12.986cm" svg:y2="2.413cm"><text:p/></draw:line><draw:line draw:style-name="gr3" draw:text-style-name="P3" svg:x1="12.986cm" svg:y1="2.383cm" svg:x2="12.986cm" svg:y2="2.319cm"><text:p/></draw:line><draw:line draw:style-name="gr3" draw:text-style-name="P3" svg:x1="12.986cm" svg:y1="2.289cm" svg:x2="12.986cm" svg:y2="2.229cm"><text:p/></draw:line><draw:line draw:style-name="gr3" draw:text-style-name="P3" svg:x1="12.986cm" svg:y1="2.197cm" svg:x2="12.986cm" svg:y2="2.137cm"><text:p/></draw:line><draw:line draw:style-name="gr3" draw:text-style-name="P3" svg:x1="12.986cm" svg:y1="2.108cm" svg:x2="12.986cm" svg:y2="2.046cm"><text:p/></draw:line><draw:line draw:style-name="gr3" draw:text-style-name="P3" svg:x1="12.986cm" svg:y1="2.016cm" svg:x2="12.986cm" svg:y2="1.954cm"><text:p/></draw:line><draw:line draw:style-name="gr3" draw:text-style-name="P3" svg:x1="12.986cm" svg:y1="1.922cm" svg:x2="12.986cm" svg:y2="1.862cm"><text:p/></draw:line><draw:line draw:style-name="gr3" draw:text-style-name="P3" svg:x1="12.986cm" svg:y1="1.833cm" svg:x2="12.986cm" svg:y2="1.771cm"><text:p/></draw:line><draw:line draw:style-name="gr3" draw:text-style-name="P3" svg:x1="12.986cm" svg:y1="1.741cm" svg:x2="12.986cm" svg:y2="1.679cm"><text:p/></draw:line><draw:line draw:style-name="gr3" draw:text-style-name="P3" svg:x1="12.986cm" svg:y1="1.649cm" svg:x2="12.986cm" svg:y2="1.587cm"><text:p/></draw:line><draw:line draw:style-name="gr3" draw:text-style-name="P3" svg:x1="12.986cm" svg:y1="1.557cm" svg:x2="12.986cm" svg:y2="1.495cm"><text:p/></draw:line><draw:line draw:style-name="gr3" draw:text-style-name="P3" svg:x1="12.986cm" svg:y1="1.466cm" svg:x2="12.986cm" svg:y2="1.404cm"><text:p/></draw:line><draw:line draw:style-name="gr3" draw:text-style-name="P3" svg:x1="12.986cm" svg:y1="1.374cm" svg:x2="12.986cm" svg:y2="1.312cm"><text:p/></draw:line><draw:line draw:style-name="gr3" draw:text-style-name="P3" svg:x1="12.986cm" svg:y1="1.282cm" svg:x2="12.986cm" svg:y2="1.22cm"><text:p/></draw:line><draw:line draw:style-name="gr3" draw:text-style-name="P3" svg:x1="12.986cm" svg:y1="1.191cm" svg:x2="12.986cm" svg:y2="1.129cm"><text:p/></draw:line><draw:line draw:style-name="gr3" draw:text-style-name="P3" svg:x1="12.986cm" svg:y1="1.099cm" svg:x2="12.986cm" svg:y2="1.039cm"><text:p/></draw:line><draw:polyline draw:style-name="gr3" draw:text-style-name="P3" svg:width="0.205cm" svg:height="0.191cm" svg:x="12.986cm" svg:y="3.298cm" svg:viewBox="0 0 206 192" draw:points="205,95 205,191 0,191 0,0 205,0 205,95"><text:p/></draw:polyline><draw:frame draw:style-name="gr8" draw:text-style-name="P11" svg:width="0.823cm" svg:height="0.676cm" svg:x="12.532cm" svg:y="0.571cm"><draw:text-box><text:p text:style-name="P4"><text:span text:style-name="T8">K </text:span></text:p></draw:text-box></draw:frame><draw:frame draw:style-name="gr8" draw:text-style-name="P11" svg:width="0.638cm" svg:height="0.676cm" svg:x="16.27cm" svg:y="3.393cm"><draw:text-box><text:p text:style-name="P4"><text:span text:style-name="T8">J</text:span></text:p></draw:text-box></draw:frame><draw:frame draw:style-name="gr8" draw:text-style-name="P11" svg:width="0.611cm" svg:height="0.676cm" svg:x="12.037cm" svg:y="3.393cm"><draw:text-box><text:p text:style-name="P4"><text:span text:style-name="T8">I</text:span></text:p></draw:text-box></draw:frame><draw:frame draw:style-name="gr10" draw:text-style-name="P12" svg:width="0.69cm" svg:height="0.676cm" svg:x="12.704cm" svg:y="3.393cm"><draw:text-box><text:p text:style-name="P4"><text:span text:style-name="T9">P</text:span></text:p></draw:text-box></draw:frame></draw:g><draw:g draw:style-name="gr9"><draw:polyline draw:style-name="gr3" draw:text-style-name="P3" svg:width="2.502cm" svg:height="2.502cm" svg:x="8.4cm" svg:y="0.949cm" svg:viewBox="0 0 2503 2503" draw:points="1249,2501 0,2501 0,0 2501,0 2501,2501 1249,2501"><text:p/></draw:polyline><draw:frame draw:style-name="gr4" draw:text-style-name="P13" svg:width="0.796cm" svg:height="0.782cm" svg:x="7.807cm" svg:y="3.333cm"><draw:text-box><text:p text:style-name="P4"><text:span text:style-name="T10">A</text:span></text:p></draw:text-box></draw:frame><draw:frame draw:style-name="gr4" draw:text-style-name="P13" svg:width="0.77cm" svg:height="0.782cm" svg:x="10.836cm" svg:y="3.321cm"><draw:text-box><text:p text:style-name="P4"><text:span text:style-name="T10">B</text:span></text:p></draw:text-box></draw:frame><draw:frame draw:style-name="gr4" draw:text-style-name="P13" svg:width="0.796cm" svg:height="0.782cm" svg:x="10.779cm" svg:y="0.391cm"><draw:text-box><text:p text:style-name="P4"><text:span text:style-name="T10">C</text:span></text:p></draw:text-box></draw:frame><draw:frame draw:style-name="gr4" draw:text-style-name="P13" svg:width="0.796cm" svg:height="0.782cm" svg:x="7.826cm" svg:y="0.363cm"><draw:text-box><text:p text:style-name="P4"><text:span text:style-name="T10">D</text:span></text:p></draw:text-box></draw:frame></draw:g></draw:g>T4. Géométrie</text:p>
      <text:p text:style-name="P14">Soit ABCD un carré de côté <text:span text:style-name="T6">x</text:span> et IJK un triangle tel que IJ = 2 <text:span text:style-name="T6">x</text:span> et KP = 4.</text:p>
      <text:p text:style-name="P15">Déterminer <text:span text:style-name="T6">x</text:span> sachant que la somme des aires du carré et du triangle est 60 cm<text:span text:style-name="T7">2</text:span>.</text:p>
      <text:p text:style-name="P15"/>
      <text:p text:style-name="P15"/>
      <text:p text:style-name="P8">T5. Vie courante</text:p>
      <text:p text:style-name="P16"><draw:g text:anchor-type="paragraph" draw:z-index="2" draw:style-name="gr1"><draw:polyline draw:style-name="gr3" draw:text-style-name="P3" svg:width="2.5cm" svg:height="2.502cm" svg:x="13.774cm" svg:y="2.943cm" svg:viewBox="0 0 2501 2503" draw:points="1249,2501 0,2501 0,0 2499,0 2499,2501 1249,2501"><text:p/></draw:polyline><draw:frame draw:style-name="gr4" draw:text-style-name="P13" svg:width="0.796cm" svg:height="0.782cm" svg:x="13.182cm" svg:y="5.327cm"><draw:text-box><text:p text:style-name="P4"><text:span text:style-name="T10">A</text:span></text:p></draw:text-box></draw:frame><draw:frame draw:style-name="gr4" draw:text-style-name="P13" svg:width="0.77cm" svg:height="0.782cm" svg:x="16.21cm" svg:y="5.315cm"><draw:text-box><text:p text:style-name="P4"><text:span text:style-name="T10">B</text:span></text:p></draw:text-box></draw:frame><draw:frame draw:style-name="gr4" draw:text-style-name="P13" svg:width="0.796cm" svg:height="0.782cm" svg:x="16.152cm" svg:y="2.385cm"><draw:text-box><text:p text:style-name="P4"><text:span text:style-name="T10">C</text:span></text:p></draw:text-box></draw:frame><draw:frame draw:style-name="gr4" draw:text-style-name="P13" svg:width="0.796cm" svg:height="0.782cm" svg:x="13.201cm" svg:y="2.357cm"><draw:text-box><text:p text:style-name="P4"><text:span text:style-name="T10">D</text:span></text:p></draw:text-box></draw:frame><draw:frame draw:style-name="gr4" draw:text-style-name="P13" svg:width="0.876cm" svg:height="0.782cm" svg:x="14.381cm" svg:y="5.327cm"><draw:text-box><text:p text:style-name="P4"><text:span text:style-name="T10">M</text:span></text:p></draw:text-box></draw:frame><draw:rect draw:style-name="gr6" draw:text-style-name="P3" svg:width="1.747cm" svg:height="1.886cm" draw:transform="skewX (-0.0178023583703388) rotate (0.545938990023723) translate (13.7742083333333cm 3.85056944444444cm)"><text:p/></draw:rect><draw:frame draw:style-name="gr4" draw:text-style-name="P13" svg:width="0.823cm" svg:height="0.782cm" svg:x="16.182cm" svg:y="4.227cm"><draw:text-box><text:p text:style-name="P4"><text:span text:style-name="T10">N</text:span></text:p></draw:text-box></draw:frame><draw:frame draw:style-name="gr4" draw:text-style-name="P13" svg:width="0.743cm" svg:height="0.782cm" svg:x="14.783cm" svg:y="2.327cm"><draw:text-box><text:p text:style-name="P4"><text:span text:style-name="T10">P</text:span></text:p></draw:text-box></draw:frame><draw:frame draw:style-name="gr4" draw:text-style-name="P13" svg:width="0.823cm" svg:height="0.782cm" svg:x="13.083cm" svg:y="3.428cm"><draw:text-box><text:p text:style-name="P4"><text:span text:style-name="T10">Q</text:span></text:p></draw:text-box></draw:frame></draw:g>M. Raimondi a mis de l'essence dans le réservoir de sa voiture pour un somme de <text:s/>50,40 € à la grande surface située à 3 km de chez lui. S'il était allé à la station service la plus proche de chez lui, il aurait payé 0,05 € de plus par litre et aurait obtenu 1,68 litres de moins pour la même somme. Quelle quantité d'essence a-t-il mis dans son réservoir ? Quel est le prix du litre d'essence dans chaque station ?</text:p>
      <text:p text:style-name="P16"/>
      <text:p text:style-name="P8">T6. Géométrie</text:p>
      <text:p text:style-name="P17">Soit ABCD un carré de côté de longueur 6 cm. Soit les points M, N, P et Q des côtés [AB], [BC], [CD] et [DA] tels que AM = BN = CP = DQ = <text:span text:style-name="T6">x.</text:span> </text:p>
      <text:p text:style-name="P9">Déterminer <text:span text:style-name="T6">x</text:span> pour que l'aire de MNPQ soit égale à 20 cm<text:span text:style-name="T7">2</text:span>.</text:p>
      <text:p text:style-name="P9"/>
      <text:p text:style-name="P8">T7. Géométrie</text:p>
      <text:p text:style-name="P18"><draw:g text:anchor-type="paragraph" draw:z-index="3" draw:style-name="gr1"><draw:polygon draw:style-name="gr11" draw:text-style-name="P19" svg:width="3.486cm" svg:height="2.001cm" svg:x="11.906cm" svg:y="0.7cm" svg:viewBox="0 0 3487 2002" draw:points="2498,2000 0,497 990,0 3485,1494"><text:p/></draw:polygon><draw:line draw:style-name="gr3" draw:text-style-name="P3" svg:x1="12.906cm" svg:y1="0.7cm" svg:x2="11.906cm" svg:y2="1.199cm"><text:p/></draw:line><draw:polyline draw:style-name="gr3" draw:text-style-name="P3" svg:width="2.232cm" svg:height="1.119cm" draw:transform="rotate (-2.67716053963478) translate (15.4022777777778cm 0.700263888888889cm)" svg:viewBox="0 0 2233 1120" draw:points="2231,1118 0,0 1118,2"><text:p/></draw:polyline><draw:polyline draw:style-name="gr3" draw:text-style-name="P3" svg:width="1.786cm" svg:height="1.338cm" draw:transform="rotate (0.464083048105205) translate (13.8059583333333cm 1.50106944444444cm)" svg:viewBox="0 0 1787 1339" draw:points="0,1337 1117,1337 1785,0"><text:p/></draw:polyline><draw:line draw:style-name="gr3" draw:text-style-name="P3" svg:x1="11.906cm" svg:y1="2.695cm" svg:x2="11.962cm" svg:y2="2.669cm"><text:p/></draw:line><draw:line draw:style-name="gr3" draw:text-style-name="P3" svg:x1="11.996cm" svg:y1="2.649cm" svg:x2="12.051cm" svg:y2="2.623cm"><text:p/></draw:line><draw:line draw:style-name="gr3" draw:text-style-name="P3" svg:x1="12.084cm" svg:y1="2.605cm" svg:x2="12.14cm" svg:y2="2.579cm"><text:p/></draw:line><draw:line draw:style-name="gr3" draw:text-style-name="P3" svg:x1="12.174cm" svg:y1="2.561cm" svg:x2="12.227cm" svg:y2="2.535cm"><text:p/></draw:line><draw:line draw:style-name="gr3" draw:text-style-name="P3" svg:x1="12.263cm" svg:y1="2.517cm" svg:x2="12.318cm" svg:y2="2.489cm"><text:p/></draw:line><draw:line draw:style-name="gr3" draw:text-style-name="P3" svg:x1="12.352cm" svg:y1="2.471cm" svg:x2="12.405cm" svg:y2="2.445cm"><text:p/></draw:line><draw:line draw:style-name="gr3" draw:text-style-name="P3" svg:x1="12.441cm" svg:y1="2.429cm" svg:x2="12.496cm" svg:y2="2.401cm"><text:p/></draw:line><draw:line draw:style-name="gr3" draw:text-style-name="P3" svg:x1="12.529cm" svg:y1="2.385cm" svg:x2="12.584cm" svg:y2="2.357cm"><text:p/></draw:line><draw:line draw:style-name="gr3" draw:text-style-name="P3" svg:x1="12.617cm" svg:y1="2.34cm" svg:x2="12.672cm" svg:y2="2.312cm"><text:p/></draw:line><draw:line draw:style-name="gr3" draw:text-style-name="P3" svg:x1="12.705cm" svg:y1="2.294cm" svg:x2="12.761cm" svg:y2="2.268cm"><text:p/></draw:line><draw:line draw:style-name="gr3" draw:text-style-name="P3" svg:x1="12.795cm" svg:y1="2.25cm" svg:x2="12.85cm" svg:y2="2.222cm"><text:p/></draw:line><draw:line draw:style-name="gr3" draw:text-style-name="P3" svg:x1="12.883cm" svg:y1="2.206cm" svg:x2="12.906cm" svg:y2="2.194cm"><text:p/></draw:line><draw:line draw:style-name="gr3" draw:text-style-name="P3" svg:x1="12.906cm" svg:y1="0.7cm" svg:x2="12.906cm" svg:y2="0.76cm"><text:p/></draw:line><draw:line draw:style-name="gr3" draw:text-style-name="P3" svg:x1="12.906cm" svg:y1="0.799cm" svg:x2="12.906cm" svg:y2="0.861cm"><text:p/></draw:line><draw:line draw:style-name="gr3" draw:text-style-name="P3" svg:x1="12.906cm" svg:y1="0.9cm" svg:x2="12.906cm" svg:y2="0.96cm"><text:p/></draw:line><draw:line draw:style-name="gr3" draw:text-style-name="P3" svg:x1="12.906cm" svg:y1="0.997cm" svg:x2="12.906cm" svg:y2="1.059cm"><text:p/></draw:line><draw:line draw:style-name="gr3" draw:text-style-name="P3" svg:x1="12.906cm" svg:y1="1.097cm" svg:x2="12.906cm" svg:y2="1.159cm"><text:p/></draw:line><draw:line draw:style-name="gr3" draw:text-style-name="P3" svg:x1="12.906cm" svg:y1="1.196cm" svg:x2="12.906cm" svg:y2="1.258cm"><text:p/></draw:line><draw:line draw:style-name="gr3" draw:text-style-name="P3" svg:x1="12.906cm" svg:y1="1.296cm" svg:x2="12.906cm" svg:y2="1.356cm"><text:p/></draw:line><draw:line draw:style-name="gr3" draw:text-style-name="P3" svg:x1="12.906cm" svg:y1="1.393cm" svg:x2="12.906cm" svg:y2="1.455cm"><text:p/></draw:line><draw:line draw:style-name="gr3" draw:text-style-name="P3" svg:x1="12.906cm" svg:y1="1.494cm" svg:x2="12.906cm" svg:y2="1.556cm"><text:p/></draw:line><draw:line draw:style-name="gr3" draw:text-style-name="P3" svg:x1="12.906cm" svg:y1="1.593cm" svg:x2="12.906cm" svg:y2="1.655cm"><text:p/></draw:line><draw:line draw:style-name="gr3" draw:text-style-name="P3" svg:x1="12.906cm" svg:y1="1.692cm" svg:x2="12.906cm" svg:y2="1.754cm"><text:p/></draw:line><draw:line draw:style-name="gr3" draw:text-style-name="P3" svg:x1="12.906cm" svg:y1="1.79cm" svg:x2="12.906cm" svg:y2="1.852cm"><text:p/></draw:line><draw:line draw:style-name="gr3" draw:text-style-name="P3" svg:x1="12.906cm" svg:y1="1.891cm" svg:x2="12.906cm" svg:y2="1.953cm"><text:p/></draw:line><draw:line draw:style-name="gr3" draw:text-style-name="P3" svg:x1="12.906cm" svg:y1="1.99cm" svg:x2="12.906cm" svg:y2="2.05cm"><text:p/></draw:line><draw:line draw:style-name="gr3" draw:text-style-name="P3" svg:x1="12.906cm" svg:y1="2.088cm" svg:x2="12.906cm" svg:y2="2.148cm"><text:p/></draw:line><draw:line draw:style-name="gr3" draw:text-style-name="P3" svg:x1="12.906cm" svg:y1="2.187cm" svg:x2="12.906cm" svg:y2="2.194cm"><text:p/></draw:line><draw:line draw:style-name="gr3" draw:text-style-name="P3" svg:x1="15.403cm" svg:y1="2.194cm" svg:x2="15.341cm" svg:y2="2.194cm"><text:p/></draw:line><draw:line draw:style-name="gr3" draw:text-style-name="P3" svg:x1="15.304cm" svg:y1="2.194cm" svg:x2="15.242cm" svg:y2="2.194cm"><text:p/></draw:line><draw:line draw:style-name="gr3" draw:text-style-name="P3" svg:x1="15.205cm" svg:y1="2.194cm" svg:x2="15.143cm" svg:y2="2.194cm"><text:p/></draw:line><draw:line draw:style-name="gr3" draw:text-style-name="P3" svg:x1="15.104cm" svg:y1="2.194cm" svg:x2="15.042cm" svg:y2="2.194cm"><text:p/></draw:line><draw:line draw:style-name="gr3" draw:text-style-name="P3" svg:x1="15.006cm" svg:y1="2.194cm" svg:x2="14.944cm" svg:y2="2.194cm"><text:p/></draw:line><draw:line draw:style-name="gr3" draw:text-style-name="P3" svg:x1="14.907cm" svg:y1="2.194cm" svg:x2="14.845cm" svg:y2="2.194cm"><text:p/></draw:line><draw:line draw:style-name="gr3" draw:text-style-name="P3" svg:x1="14.806cm" svg:y1="2.194cm" svg:x2="14.744cm" svg:y2="2.194cm"><text:p/></draw:line><draw:line draw:style-name="gr3" draw:text-style-name="P3" svg:x1="14.708cm" svg:y1="2.194cm" svg:x2="14.646cm" svg:y2="2.194cm"><text:p/></draw:line><draw:line draw:style-name="gr3" draw:text-style-name="P3" svg:x1="14.607cm" svg:y1="2.194cm" svg:x2="14.547cm" svg:y2="2.194cm"><text:p/></draw:line><draw:line draw:style-name="gr3" draw:text-style-name="P3" svg:x1="14.508cm" svg:y1="2.194cm" svg:x2="14.446cm" svg:y2="2.194cm"><text:p/></draw:line><draw:line draw:style-name="gr3" draw:text-style-name="P3" svg:x1="14.409cm" svg:y1="2.194cm" svg:x2="14.347cm" svg:y2="2.194cm"><text:p/></draw:line><draw:line draw:style-name="gr3" draw:text-style-name="P3" svg:x1="14.311cm" svg:y1="2.194cm" svg:x2="14.249cm" svg:y2="2.194cm"><text:p/></draw:line><draw:line draw:style-name="gr3" draw:text-style-name="P3" svg:x1="14.212cm" svg:y1="2.194cm" svg:x2="14.148cm" svg:y2="2.194cm"><text:p/></draw:line><draw:line draw:style-name="gr3" draw:text-style-name="P3" svg:x1="14.111cm" svg:y1="2.194cm" svg:x2="14.049cm" svg:y2="2.194cm"><text:p/></draw:line><draw:line draw:style-name="gr3" draw:text-style-name="P3" svg:x1="14.013cm" svg:y1="2.194cm" svg:x2="13.951cm" svg:y2="2.194cm"><text:p/></draw:line><draw:line draw:style-name="gr3" draw:text-style-name="P3" svg:x1="13.912cm" svg:y1="2.194cm" svg:x2="13.852cm" svg:y2="2.194cm"><text:p/></draw:line><draw:line draw:style-name="gr3" draw:text-style-name="P3" svg:x1="13.813cm" svg:y1="2.194cm" svg:x2="13.751cm" svg:y2="2.194cm"><text:p/></draw:line><draw:line draw:style-name="gr3" draw:text-style-name="P3" svg:x1="13.712cm" svg:y1="2.194cm" svg:x2="13.652cm" svg:y2="2.194cm"><text:p/></draw:line><draw:line draw:style-name="gr3" draw:text-style-name="P3" svg:x1="13.614cm" svg:y1="2.194cm" svg:x2="13.554cm" svg:y2="2.194cm"><text:p/></draw:line><draw:line draw:style-name="gr3" draw:text-style-name="P3" svg:x1="13.515cm" svg:y1="2.194cm" svg:x2="13.453cm" svg:y2="2.194cm"><text:p/></draw:line><draw:line draw:style-name="gr3" draw:text-style-name="P3" svg:x1="13.416cm" svg:y1="2.194cm" svg:x2="13.354cm" svg:y2="2.194cm"><text:p/></draw:line><draw:line draw:style-name="gr3" draw:text-style-name="P3" svg:x1="13.318cm" svg:y1="2.194cm" svg:x2="13.256cm" svg:y2="2.194cm"><text:p/></draw:line><draw:line draw:style-name="gr3" draw:text-style-name="P3" svg:x1="13.217cm" svg:y1="2.194cm" svg:x2="13.157cm" svg:y2="2.194cm"><text:p/></draw:line><draw:line draw:style-name="gr3" draw:text-style-name="P3" svg:x1="13.118cm" svg:y1="2.194cm" svg:x2="13.056cm" svg:y2="2.194cm"><text:p/></draw:line><draw:line draw:style-name="gr3" draw:text-style-name="P3" svg:x1="13.018cm" svg:y1="2.194cm" svg:x2="12.958cm" svg:y2="2.194cm"><text:p/></draw:line><draw:line draw:style-name="gr3" draw:text-style-name="P3" svg:x1="12.918cm" svg:y1="2.194cm" svg:x2="12.906cm" svg:y2="2.194cm"><text:p/></draw:line><draw:frame draw:style-name="gr12" draw:text-style-name="P20" svg:width="0.69cm" svg:height="0.676cm" svg:x="12.524cm" svg:y="0.224cm"><draw:text-box><text:p text:style-name="P4"><text:span text:style-name="T11">E</text:span></text:p></draw:text-box></draw:frame><draw:frame draw:style-name="gr12" draw:text-style-name="P20" svg:width="0.585cm" svg:height="0.676cm" svg:x="14.393cm" svg:y="1.208cm"><draw:text-box><text:p text:style-name="P4"><text:span text:style-name="T11"><text:s/></text:span></text:p></draw:text-box></draw:frame><draw:frame draw:style-name="gr12" draw:text-style-name="P20" svg:width="0.717cm" svg:height="0.676cm" svg:x="14.003cm" svg:y="0.698cm"><draw:text-box><text:p text:style-name="P4"><text:span text:style-name="T11">B</text:span></text:p></draw:text-box></draw:frame><draw:frame draw:style-name="gr12" draw:text-style-name="P20" svg:width="0.717cm" svg:height="0.676cm" svg:x="15.235cm" svg:y="1.914cm"><draw:text-box><text:p text:style-name="P4"><text:span text:style-name="T11">G</text:span></text:p></draw:text-box></draw:frame><draw:frame draw:style-name="gr12" draw:text-style-name="P20" svg:width="0.823cm" svg:height="0.676cm" svg:x="12.328cm" svg:y="1.752cm"><draw:text-box><text:p text:style-name="P4"><text:span text:style-name="T11">H </text:span></text:p></draw:text-box></draw:frame><draw:frame draw:style-name="gr12" draw:text-style-name="P20" svg:width="0.717cm" svg:height="0.676cm" svg:x="14.148cm" svg:y="2.517cm"><draw:text-box><text:p text:style-name="P4"><text:span text:style-name="T11">C</text:span></text:p></draw:text-box></draw:frame><draw:frame draw:style-name="gr12" draw:text-style-name="P20" svg:width="0.743cm" svg:height="0.676cm" svg:x="11.418cm" svg:y="2.561cm"><draw:text-box><text:p text:style-name="P4"><text:span text:style-name="T11">D</text:span></text:p></draw:text-box></draw:frame><draw:frame draw:style-name="gr12" draw:text-style-name="P20" svg:width="0.69cm" svg:height="0.676cm" svg:x="15.203cm" svg:y="0.312cm"><draw:text-box><text:p text:style-name="P4"><text:span text:style-name="T11">F</text:span></text:p></draw:text-box></draw:frame><draw:frame draw:style-name="gr12" draw:text-style-name="P20" svg:width="0.77cm" svg:height="0.676cm" svg:x="11.37cm" svg:y="0.813cm"><draw:text-box><text:p text:style-name="P4"><text:span text:style-name="T11">A</text:span></text:p></draw:text-box></draw:frame><draw:polyline draw:style-name="gr3" draw:text-style-name="P3" svg:width="1.497cm" svg:height="2.498cm" draw:transform="rotate (1.5707963267946) translate (11.90625cm 2.69522222222222cm)" svg:viewBox="0 0 1498 2499" draw:points="1496,2498 0,2498 0,0 1496,0 1496,2498"><text:p/></draw:polyline></draw:g>Soit ABCDEFGH un parallélépipède rectangle tel que : la longueur DC surpasse la longueur AD de 1 cm et AC = CG. On pose AD = <text:span text:style-name="T6">x</text:span> (en cm). </text:p>
      <text:p text:style-name="P21"><text:span text:style-name="T12">Déterminer </text:span><text:span text:style-name="T13">x </text:span><text:span text:style-name="T12">de telle sorte que l'aire de la section plane grisée soit égale à 85 cm</text:span><text:span text:style-name="T14">2</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stroke-dash draw:name="Dash_20_1" draw:display-name="Dash 1" draw:style="rect" draw:dots2="2" draw:dots2-length="0.028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Christian CABARET</meta:initial-creator>
    <meta:creation-date>2005-12-05T15:54:55</meta:creation-date>
    <dc:creator>Christian CABARET</dc:creator>
    <dc:date>2005-12-28T16:33:33</dc:date>
    <meta:printed-by>Christian CABARET</meta:printed-by>
    <meta:print-date>2005-12-28T16:20:16</meta:print-date>
    <dc:language>fr-FR</dc:language>
    <meta:editing-cycles>20</meta:editing-cycles>
    <meta:editing-duration>PT5H32M24S</meta:editing-duration>
    <meta:user-defined meta:name="Info 1"/>
    <meta:user-defined meta:name="Info 2"/>
    <meta:user-defined meta:name="Info 3"/>
    <meta:user-defined meta:name="Info 4"/>
    <meta:document-statistic meta:table-count="0" meta:image-count="0" meta:object-count="0" meta:page-count="1" meta:paragraph-count="17" meta:word-count="337" meta:character-count="1756"/>
  </office:meta>
</office:document-meta>
</file>