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E0000043990000671A71C5211C.svm"/>
  <manifest:file-entry manifest:media-type="" manifest:full-path="Pictures/20000123000043950000671A0DEDFEE8.svm"/>
  <manifest:file-entry manifest:media-type="" manifest:full-path="Pictures/2000030E000043950000671AF6E901F6.svm"/>
  <manifest:file-entry manifest:media-type="" manifest:full-path="Pictures/200000E8000043950000671C83FA3D2E.svm"/>
  <manifest:file-entry manifest:media-type="" manifest:full-path="Pictures/200001C8000043590000671AFF11DCAA.svm"/>
  <manifest:file-entry manifest:media-type="" manifest:full-path="Pictures/200002F2000043A70000671AFC9CB17F.svm"/>
  <manifest:file-entry manifest:media-type="" manifest:full-path="Pictures/2000019E000043970000671A420CC184.svm"/>
  <manifest:file-entry manifest:media-type="" manifest:full-path="Pictures/20000175000043950000671A57A1A62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24cm" svg:height="26.395cm" draw:z-index="0"><draw:image xlink:href="Pictures/200001C8000043590000671AFF11DCAA.svm" xlink:type="simple" xlink:show="embed" xlink:actuate="onLoad"/></draw:frame></text:p>
      <text:p text:style-name="P1"><draw:frame draw:style-name="fr1" draw:name="Image2" text:anchor-type="paragraph" svg:width="17.304cm" svg:height="26.395cm" draw:z-index="1"><draw:image xlink:href="Pictures/2000019E000043970000671A420CC184.svm" xlink:type="simple" xlink:show="embed" xlink:actuate="onLoad"/></draw:frame></text:p>
      <text:p text:style-name="P1"><draw:frame draw:style-name="fr1" draw:name="Image3" text:anchor-type="paragraph" svg:width="17.306cm" svg:height="26.395cm" draw:z-index="2"><draw:image xlink:href="Pictures/200003E0000043990000671A71C5211C.svm" xlink:type="simple" xlink:show="embed" xlink:actuate="onLoad"/></draw:frame></text:p>
      <text:p text:style-name="P1"><draw:frame draw:style-name="fr1" draw:name="Image4" text:anchor-type="paragraph" svg:width="17.32cm" svg:height="26.395cm" draw:z-index="3"><draw:image xlink:href="Pictures/200002F2000043A70000671AFC9CB17F.svm" xlink:type="simple" xlink:show="embed" xlink:actuate="onLoad"/></draw:frame></text:p>
      <text:p text:style-name="P1"><draw:frame draw:style-name="fr1" draw:name="Image5" text:anchor-type="paragraph" svg:width="17.3cm" svg:height="26.395cm" draw:z-index="4"><draw:image xlink:href="Pictures/2000030E000043950000671AF6E901F6.svm" xlink:type="simple" xlink:show="embed" xlink:actuate="onLoad"/></draw:frame></text:p>
      <text:p text:style-name="P1"><draw:frame draw:style-name="fr1" draw:name="Image6" text:anchor-type="paragraph" svg:width="17.3cm" svg:height="26.395cm" draw:z-index="5"><draw:image xlink:href="Pictures/20000175000043950000671A57A1A624.svm" xlink:type="simple" xlink:show="embed" xlink:actuate="onLoad"/></draw:frame></text:p>
      <text:p text:style-name="P1"><draw:frame draw:style-name="fr1" draw:name="Image7" text:anchor-type="paragraph" svg:width="17.3cm" svg:height="26.397cm" draw:z-index="6"><draw:image xlink:href="Pictures/200000E8000043950000671C83FA3D2E.svm" xlink:type="simple" xlink:show="embed" xlink:actuate="onLoad"/></draw:frame></text:p>
      <text:p text:style-name="P1"><draw:frame draw:style-name="fr1" draw:name="Image8" text:anchor-type="paragraph" svg:width="17.3cm" svg:height="26.395cm" draw:z-index="7"><draw:image xlink:href="Pictures/20000123000043950000671A0DEDFEE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tian CABARET</meta:initial-creator>
    <meta:creation-date>2006-02-06T15:52:30</meta:creation-date>
    <dc:creator>Christian CABARET</dc:creator>
    <dc:date>2006-12-21T09:00:38</dc:date>
    <meta:printed-by>Christian CABARET</meta:printed-by>
    <meta:print-date>2006-12-21T09:00:33</meta:print-date>
    <dc:language>fr-FR</dc:language>
    <meta:editing-cycles>11</meta:editing-cycles>
    <meta:editing-duration>PT5H34M48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0" meta:word-count="0" meta:character-count="0"/>
  </office:meta>
</office:document-meta>
</file>