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Andale Sans UI" svg:font-family="'Andale Sans UI'" style:font-pitch="variable"/>
    <style:font-face style:name="OpenSymbol" svg:font-family="OpenSymbol" style:font-pitch="variable"/>
    <style:font-face style:name="Tahoma" svg:font-family="Tahoma" style:font-pitch="variable"/>
    <style:font-face style:name="Times New Roman" svg:font-family="'Times New Roman'" style:font-pitch="variable"/>
    <style:font-face style:name="Albany" svg:font-family="Albany" style:font-family-generic="roman" style:font-pitch="variable"/>
    <style:font-face style:name="Thorndale" svg:font-family="Thorndale" style:font-family-generic="roman" style:font-pitch="variable"/>
  </office:font-face-decls>
  <office:automatic-styles>
    <style:style style:name="P1" style:family="paragraph" style:parent-style-name="Standard">
      <style:paragraph-properties fo:margin-top="0cm" fo:margin-bottom="0.101cm"/>
      <style:text-properties fo:font-variant="small-caps" fo:font-weight="bold" style:font-weight-asian="bold" style:font-weight-complex="bold"/>
    </style:style>
    <style:style style:name="P2" style:family="paragraph" style:parent-style-name="Standard">
      <style:paragraph-properties fo:margin-left="0cm" fo:margin-right="0cm" fo:text-align="justify" style:justify-single-word="false" fo:text-indent="0cm" style:auto-text-indent="false">
        <style:tab-stops/>
      </style:paragraph-properties>
    </style:style>
    <style:style style:name="P3" style:family="paragraph" style:parent-style-name="Standard">
      <style:paragraph-properties fo:text-align="justify" style:justify-single-word="false">
        <style:tab-stops>
          <style:tab-stop style:position="6.482cm"/>
          <style:tab-stop style:position="13.758cm"/>
        </style:tab-stops>
      </style:paragraph-properties>
    </style:style>
    <style:style style:name="P4" style:family="paragraph" style:parent-style-name="Standard">
      <style:paragraph-properties fo:text-align="justify" style:justify-single-word="false">
        <style:tab-stops>
          <style:tab-stop style:position="13.758cm"/>
        </style:tab-stops>
      </style:paragraph-properties>
    </style:style>
    <style:style style:name="P5" style:family="paragraph" style:parent-style-name="Standard">
      <style:paragraph-properties fo:margin-left="0.45cm" fo:margin-right="0cm" fo:text-align="justify" style:justify-single-word="false" fo:text-indent="-0.45cm" style:auto-text-indent="false">
        <style:tab-stops>
          <style:tab-stop style:position="13.758cm"/>
        </style:tab-stops>
      </style:paragraph-properties>
    </style:style>
    <style:style style:name="P6" style:family="paragraph" style:parent-style-name="Standard">
      <style:paragraph-properties fo:margin-left="0.45cm" fo:margin-right="0cm" fo:text-align="start" style:justify-single-word="false" fo:text-indent="-0.45cm" style:auto-text-indent="false">
        <style:tab-stops>
          <style:tab-stop style:position="13.758cm"/>
        </style:tab-stops>
      </style:paragraph-properties>
    </style:style>
    <style:style style:name="P7" style:family="paragraph" style:parent-style-name="Standard">
      <style:paragraph-properties fo:margin-top="0.199cm" fo:margin-bottom="0.101cm" fo:text-align="justify" style:justify-single-word="false">
        <style:tab-stops>
          <style:tab-stop style:position="13.758cm"/>
        </style:tab-stops>
      </style:paragraph-properties>
      <style:text-properties fo:font-variant="small-caps" fo:font-weight="bold" style:font-weight-asian="bold" style:font-weight-complex="bold"/>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style:paragraph-properties fo:margin-left="0cm" fo:margin-right="0cm" fo:text-indent="0cm"/>
    </style:style>
    <style:style style:name="P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 fo:font-size="12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style:parent-style-name="Standard">
      <style:paragraph-properties fo:margin-left="0cm" fo:margin-right="11.007cm" fo:text-align="justify" style:justify-single-word="false" fo:text-indent="0cm" style:auto-text-indent="false"/>
    </style:style>
    <style:style style:name="P12" style:family="paragraph" style:parent-style-name="Standard">
      <style:paragraph-properties fo:margin-left="0cm" fo:margin-right="10.98cm" fo:text-align="justify" style:justify-single-word="false" fo:text-indent="0cm" style:auto-text-indent="false"/>
    </style:style>
    <style:style style:name="P13" style:family="paragraph" style:parent-style-name="Standard">
      <style:paragraph-properties fo:margin-left="0cm" fo:margin-right="11.007cm" fo:text-align="justify" style:justify-single-word="false" fo:text-indent="0cm" style:auto-text-indent="false"/>
      <style:text-properties fo:font-style="normal" style:font-style-asian="normal" style:font-style-complex="normal"/>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tyle="normal" style:font-style-asian="normal" style:font-style-complex="normal"/>
    </style:style>
    <style:style style:name="P16" style:family="paragraph" style:parent-style-name="Standard" style:list-style-name="L1">
      <style:paragraph-properties fo:margin-left="0cm" fo:margin-right="0cm" fo:text-align="justify" style:justify-single-word="false" fo:text-indent="0cm" style:auto-text-indent="false"/>
      <style:text-properties style:font-name="Times New Roman" fo:font-style="normal" style:font-style-asian="normal" style:font-style-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font-name="Times New Roman"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style:text-position="sub 58%"/>
    </style:style>
    <style:style style:name="T3" style:family="text">
      <style:text-properties style:text-position="super 58%"/>
    </style:style>
    <style:style style:name="T4" style:family="text">
      <style:text-properties fo:font-size="12pt"/>
    </style:style>
    <style:style style:name="T5" style:family="text">
      <style:text-properties style:font-name="Times New Roman"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Times New Roman" fo:font-style="normal" style:font-style-asian="normal" style:font-style-complex="normal"/>
    </style:style>
    <style:style style:name="T8" style:family="text">
      <style:text-properties fo:color="#000000" style:text-position="0% 100%" style:font-name="Times New Roman" fo:font-style="italic" fo:font-weight="normal" style:font-name-asian="OpenSymbol" style:font-size-asian="10pt" style:font-style-asian="italic" style:font-weight-asian="normal" style:font-name-complex="OpenSymbol" style:font-size-complex="10pt" style:font-style-complex="italic" style:font-weight-complex="normal"/>
    </style:style>
    <style:style style:name="T9" style:family="text">
      <style:text-properties fo:color="#000000" style:text-position="0% 100%" style:font-name="Times New Roman"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0" style:family="text">
      <style:text-properties fo:color="#000000" style:text-position="0% 100%" style:font-name="Times New Roman" fo:font-style="normal" fo:font-weight="normal" style:font-name-asian="OpenSymbol" style:font-size-asian="10pt" style:font-style-asian="italic" style:font-weight-asian="normal" style:font-name-complex="OpenSymbol" style:font-size-complex="10pt" style:font-style-complex="italic" style:font-weight-complex="normal"/>
    </style:style>
    <style:style style:name="T11" style:family="text">
      <style:text-properties style:font-name="Times New Roman" fo:font-style="normal"/>
    </style:style>
    <style:style style:name="T12" style:family="text">
      <style:text-properties style:font-name="Times New Roman" fo:font-style="italic"/>
    </style:style>
    <style:style style:name="T13" style:family="text">
      <style:text-properties style:text-position="super 58%" style:font-name="Times New Roman" fo:font-style="normal" style:font-style-asian="normal" style:font-style-complex="normal"/>
    </style:style>
    <style:style style:name="T14" style:family="text">
      <style:text-properties style:font-name="Times New Roman"/>
    </style:style>
    <style:style style:name="T15" style:family="text">
      <style:text-properties style:font-name="Times New Roman" fo:font-size="12pt" fo:font-style="italic"/>
    </style:style>
    <style:style style:name="T16" style:family="text">
      <style:text-properties style:font-name="Times New Roman" fo:font-size="12pt"/>
    </style:style>
    <style:style style:name="T17" style:family="text">
      <style:text-properties style:text-position="sub 58%" style:font-name="Times New Roman"/>
    </style:style>
    <style:style style:name="T18" style:family="text">
      <style:text-properties style:text-position="super 58%" style:font-name="Times New Roman"/>
    </style:style>
    <style:style style:name="T19" style:family="text">
      <style:text-properties style:font-name="Symbol"/>
    </style:style>
    <style:style style:name="T20" style:family="text">
      <style:text-properties style:text-position="sub 58%" style:font-name="Times New Roman" fo:font-style="normal" style:font-style-asian="normal" style:font-style-complex="normal"/>
    </style:style>
    <style:style style:name="T21" style:family="text">
      <style:text-properties fo:font-style="italic"/>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dash" draw:stroke-dash="Dash_20_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132cm" fo:padding-bottom="0.132cm" fo:padding-left="0.258cm" fo:padding-right="0.258cm" draw:shadow="hidden" draw:shadow-offset-x="0.3cm" draw:shadow-offset-y="0.3cm" draw:shadow-color="#808080" style:run-through="foreground"/>
    </style:style>
    <style:style style:name="gr4" style:family="graphic">
      <style:graphic-properties draw:stroke="dash" draw:stroke-dash="Dash_20_1"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5"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 style:family="graphic">
      <style:graphic-properties draw:stroke="solid"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132cm" fo:padding-bottom="0.132cm" fo:padding-left="0.258cm" fo:padding-right="0.258cm" draw:shadow="hidden" draw:shadow-offset-x="0.3cm" draw:shadow-offset-y="0.3cm" draw:shadow-color="#808080" style:run-through="foreground"/>
    </style:style>
    <style:style style:name="gr7"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1. Industrie : coût de fabrication</text:p>
      <text:p text:style-name="P2">Une entreprise fabrique des objets. Le coût de fabrication (en €) de <text:span text:style-name="T1">n</text:span> objets produits se décompose comme suit jusqu'à 10 objets fabriqués :</text:p>
      <text:p text:style-name="P3">coût lié à la matière première : <text:span text:style-name="T1">C</text:span><text:span text:style-name="T2">1</text:span>(<text:span text:style-name="T1">n</text:span>) = 2 <text:span text:style-name="T1">n</text:span> + 8 ; coût lié à la main-d'oeuvre : <text:span text:style-name="T1">C</text:span><text:span text:style-name="T2">2</text:span>(<text:span text:style-name="T1">n</text:span>) = - 0,25 <text:span text:style-name="T1">n </text:span><text:span text:style-name="T3">2</text:span> + 30</text:p>
      <text:p text:style-name="P4">a) Calculer les valeurs de <text:span text:style-name="T1">C</text:span><text:span text:style-name="T2">1</text:span>(<text:span text:style-name="T1">n</text:span>) et <text:span text:style-name="T1">C</text:span><text:span text:style-name="T2">2</text:span>(<text:span text:style-name="T1">n</text:span>) pour les valeurs de n suivantes : 0, 2, 4, 6, 8 <text:s/>et 10.</text:p>
      <text:p text:style-name="P5">b) Dans un repère orthogonal d'unités graphiques : 1 cm pour 1 en abscisses et 1 cm pour 2,5 en ordonnée, tracer les courbes représentatives des fonctions <text:span text:style-name="T1">C</text:span><text:span text:style-name="T2">1</text:span> et <text:span text:style-name="T1">C</text:span><text:span text:style-name="T2">2</text:span> telle que : <text:line-break/><text:span text:style-name="T1">C</text:span><text:span text:style-name="T2">1</text:span>(<text:span text:style-name="T1">x</text:span>) = 2 <text:span text:style-name="T1">x</text:span> + 8 et <text:span text:style-name="T1">C</text:span><text:span text:style-name="T2">2</text:span>(<text:span text:style-name="T1">x</text:span>) = - 0,25 <text:span text:style-name="T1">n </text:span><text:span text:style-name="T3">2</text:span> + 30 pour <text:span text:style-name="T1">x</text:span> compris entre 0 et 10.</text:p>
      <text:p text:style-name="P6">c) En déduire la représentation graphique de la fonction <text:span text:style-name="T1">C</text:span> <text:s/>telle que <text:span text:style-name="T1">C</text:span>(<text:span text:style-name="T1">x</text:span>) = <text:span text:style-name="T1">C</text:span><text:span text:style-name="T2">1</text:span>(<text:span text:style-name="T1">x</text:span>) + <text:s/><text:span text:style-name="T1">C</text:span><text:span text:style-name="T2">2</text:span>(<text:span text:style-name="T1">x</text:span>)</text:p>
      <text:p text:style-name="P6">d) Déterminer graphiquement à partir de combien d'objets le coût total sera inférieur à 36 €.</text:p>
      <text:p text:style-name="P7"><draw:g text:anchor-type="paragraph" draw:z-index="0" draw:style-name="gr1"><draw:g draw:style-name="gr2"><draw:line draw:style-name="gr3" draw:text-style-name="P8" svg:x1="6.971cm" svg:y1="0.263cm" svg:x2="6.971cm" svg:y2="8.262cm"><text:p/></draw:line><draw:line draw:style-name="gr4" draw:text-style-name="P8" svg:x1="7.47cm" svg:y1="0.263cm" svg:x2="7.47cm" svg:y2="8.262cm"><text:p/></draw:line><draw:line draw:style-name="gr4" draw:text-style-name="P8" svg:x1="7.971cm" svg:y1="0.263cm" svg:x2="7.971cm" svg:y2="8.262cm"><text:p/></draw:line><draw:line draw:style-name="gr4" draw:text-style-name="P8" svg:x1="8.47cm" svg:y1="0.263cm" svg:x2="8.47cm" svg:y2="8.262cm"><text:p/></draw:line><draw:line draw:style-name="gr4" draw:text-style-name="P8" svg:x1="8.969cm" svg:y1="0.263cm" svg:x2="8.969cm" svg:y2="8.262cm"><text:p/></draw:line><draw:line draw:style-name="gr3" draw:text-style-name="P8" svg:x1="9.47cm" svg:y1="0.263cm" svg:x2="9.47cm" svg:y2="8.262cm"><text:p/></draw:line><draw:line draw:style-name="gr4" draw:text-style-name="P8" svg:x1="9.969cm" svg:y1="0.263cm" svg:x2="9.969cm" svg:y2="8.262cm"><text:p/></draw:line><draw:line draw:style-name="gr4" draw:text-style-name="P8" svg:x1="10.47cm" svg:y1="0.263cm" svg:x2="10.47cm" svg:y2="8.262cm"><text:p/></draw:line><draw:line draw:style-name="gr4" draw:text-style-name="P8" svg:x1="10.969cm" svg:y1="0.263cm" svg:x2="10.969cm" svg:y2="8.262cm"><text:p/></draw:line><draw:line draw:style-name="gr4" draw:text-style-name="P8" svg:x1="11.47cm" svg:y1="0.263cm" svg:x2="11.47cm" svg:y2="8.262cm"><text:p/></draw:line><draw:line draw:style-name="gr3" draw:text-style-name="P8" svg:x1="11.97cm" svg:y1="0.263cm" svg:x2="11.97cm" svg:y2="8.262cm"><text:p/></draw:line><draw:line draw:style-name="gr4" draw:text-style-name="P8" svg:x1="12.47cm" svg:y1="0.263cm" svg:x2="12.47cm" svg:y2="8.262cm"><text:p/></draw:line><draw:line draw:style-name="gr4" draw:text-style-name="P8" svg:x1="12.97cm" svg:y1="0.263cm" svg:x2="12.97cm" svg:y2="8.262cm"><text:p/></draw:line><draw:line draw:style-name="gr4" draw:text-style-name="P8" svg:x1="13.471cm" svg:y1="0.263cm" svg:x2="13.471cm" svg:y2="8.262cm"><text:p/></draw:line><draw:line draw:style-name="gr4" draw:text-style-name="P8" svg:x1="13.97cm" svg:y1="0.263cm" svg:x2="13.97cm" svg:y2="8.262cm"><text:p/></draw:line><draw:line draw:style-name="gr3" draw:text-style-name="P8" svg:x1="14.471cm" svg:y1="0.263cm" svg:x2="14.471cm" svg:y2="8.262cm"><text:p/></draw:line><draw:line draw:style-name="gr4" draw:text-style-name="P8" svg:x1="14.97cm" svg:y1="0.263cm" svg:x2="14.97cm" svg:y2="8.262cm"><text:p/></draw:line><draw:line draw:style-name="gr4" draw:text-style-name="P8" svg:x1="15.471cm" svg:y1="0.263cm" svg:x2="15.471cm" svg:y2="8.262cm"><text:p/></draw:line><draw:line draw:style-name="gr4" draw:text-style-name="P8" svg:x1="15.97cm" svg:y1="0.263cm" svg:x2="15.97cm" svg:y2="8.262cm"><text:p/></draw:line><draw:line draw:style-name="gr4" draw:text-style-name="P8" svg:x1="16.469cm" svg:y1="0.263cm" svg:x2="16.469cm" svg:y2="8.262cm"><text:p/></draw:line><draw:line draw:style-name="gr3" draw:text-style-name="P8" svg:x1="16.97cm" svg:y1="0.263cm" svg:x2="16.97cm" svg:y2="8.262cm"><text:p/></draw:line><draw:line draw:style-name="gr4" draw:text-style-name="P8" svg:x1="6.971cm" svg:y1="0.263cm" svg:x2="16.97cm" svg:y2="0.263cm"><text:p/></draw:line><draw:line draw:style-name="gr3" draw:text-style-name="P8" svg:x1="6.971cm" svg:y1="0.762cm" svg:x2="16.97cm" svg:y2="0.762cm"><text:p/></draw:line><draw:line draw:style-name="gr4" draw:text-style-name="P8" svg:x1="6.971cm" svg:y1="1.263cm" svg:x2="16.97cm" svg:y2="1.263cm"><text:p/></draw:line><draw:line draw:style-name="gr4" draw:text-style-name="P8" svg:x1="6.971cm" svg:y1="1.762cm" svg:x2="16.97cm" svg:y2="1.762cm"><text:p/></draw:line><draw:line draw:style-name="gr4" draw:text-style-name="P8" svg:x1="6.971cm" svg:y1="2.263cm" svg:x2="16.97cm" svg:y2="2.263cm"><text:p/></draw:line><draw:line draw:style-name="gr4" draw:text-style-name="P8" svg:x1="6.971cm" svg:y1="2.762cm" svg:x2="16.97cm" svg:y2="2.762cm"><text:p/></draw:line><draw:line draw:style-name="gr3" draw:text-style-name="P8" svg:x1="6.971cm" svg:y1="3.263cm" svg:x2="16.97cm" svg:y2="3.263cm"><text:p/></draw:line><draw:line draw:style-name="gr4" draw:text-style-name="P8" svg:x1="6.971cm" svg:y1="3.763cm" svg:x2="16.97cm" svg:y2="3.763cm"><text:p/></draw:line><draw:line draw:style-name="gr4" draw:text-style-name="P8" svg:x1="6.971cm" svg:y1="4.264cm" svg:x2="16.97cm" svg:y2="4.264cm"><text:p/></draw:line><draw:line draw:style-name="gr4" draw:text-style-name="P8" svg:x1="6.971cm" svg:y1="4.763cm" svg:x2="16.97cm" svg:y2="4.763cm"><text:p/></draw:line><draw:line draw:style-name="gr4" draw:text-style-name="P8" svg:x1="6.971cm" svg:y1="5.264cm" svg:x2="16.97cm" svg:y2="5.264cm"><text:p/></draw:line><draw:line draw:style-name="gr3" draw:text-style-name="P8" svg:x1="6.971cm" svg:y1="5.763cm" svg:x2="16.97cm" svg:y2="5.763cm"><text:p/></draw:line><draw:line draw:style-name="gr4" draw:text-style-name="P8" svg:x1="6.971cm" svg:y1="6.264cm" svg:x2="16.97cm" svg:y2="6.264cm"><text:p/></draw:line><draw:line draw:style-name="gr4" draw:text-style-name="P8" svg:x1="6.971cm" svg:y1="6.763cm" svg:x2="16.97cm" svg:y2="6.763cm"><text:p/></draw:line><draw:line draw:style-name="gr4" draw:text-style-name="P8" svg:x1="6.971cm" svg:y1="7.264cm" svg:x2="16.97cm" svg:y2="7.264cm"><text:p/></draw:line><draw:line draw:style-name="gr4" draw:text-style-name="P8" svg:x1="6.971cm" svg:y1="7.763cm" svg:x2="16.97cm" svg:y2="7.763cm"><text:p/></draw:line><draw:line draw:style-name="gr3" draw:text-style-name="P8" svg:x1="6.971cm" svg:y1="8.262cm" svg:x2="16.97cm" svg:y2="8.262cm"><text:p/></draw:line><draw:polyline draw:style-name="gr5" draw:text-style-name="P8" svg:width="0.001cm" svg:height="0.001cm" svg:x="6.971cm" svg:y="8.262cm" svg:viewBox="0 0 2 2" draw:points="0,0"><text:p/></draw:polyline></draw:g><draw:line draw:style-name="gr6" draw:text-style-name="P8" svg:x1="6.971cm" svg:y1="4.163cm" svg:x2="6.971cm" svg:y2="4.362cm"><text:p/></draw:line><draw:line draw:style-name="gr7" draw:text-style-name="P8" svg:x1="10.969cm" svg:y1="4.163cm" svg:x2="10.969cm" svg:y2="4.362cm"><text:p/></draw:line><draw:line draw:style-name="gr7" draw:text-style-name="P8" svg:x1="14.97cm" svg:y1="4.163cm" svg:x2="14.97cm" svg:y2="4.362cm"><text:p/></draw:line><draw:line draw:style-name="gr7" draw:text-style-name="P8" svg:x1="6.87cm" svg:y1="0.263cm" svg:x2="7.069cm" svg:y2="0.263cm"><text:p/></draw:line><draw:line draw:style-name="gr7" draw:text-style-name="P8" svg:x1="6.87cm" svg:y1="2.263cm" svg:x2="7.069cm" svg:y2="2.263cm"><text:p/></draw:line><draw:line draw:style-name="gr6" draw:text-style-name="P8" svg:x1="6.87cm" svg:y1="4.264cm" svg:x2="7.069cm" svg:y2="4.264cm"><text:p/></draw:line><draw:line draw:style-name="gr7" draw:text-style-name="P8" svg:x1="6.87cm" svg:y1="6.264cm" svg:x2="7.069cm" svg:y2="6.264cm"><text:p/></draw:line><draw:line draw:style-name="gr7" draw:text-style-name="P8" svg:x1="6.87cm" svg:y1="8.262cm" svg:x2="7.069cm" svg:y2="8.262cm"><text:p/></draw:line><draw:polyline draw:style-name="gr6" draw:text-style-name="P8" svg:width="0.2cm" svg:height="8cm" svg:x="6.87cm" svg:y="0.263cm" svg:viewBox="0 0 201 8001" draw:points="101,7999 101,0 0,199 101,0 199,199"><text:p/></draw:polyline><draw:polyline draw:style-name="gr6" draw:text-style-name="P8" svg:width="10cm" svg:height="0.2cm" svg:x="6.971cm" svg:y="4.163cm" svg:viewBox="0 0 10001 201" draw:points="0,101 9999,101 9800,199 9999,101 9800,0"><text:p/></draw:polyline><draw:polyline draw:style-name="gr5" draw:text-style-name="P8" svg:width="10cm" svg:height="4cm" svg:x="6.971cm" svg:y="2.263cm" svg:viewBox="0 0 10001 4001" draw:points="0,2000 9,1984 19,1969 30,1953 39,1937 49,1921 60,1905 69,1889 79,1873 90,1857 99,1843 109,1827 120,1812 129,1796 139,1780 150,1764 159,1748 169,1732 180,1718 189,1702 199,1686 210,1670 219,1656 229,1640 240,1625 249,1610 259,1595 270,1579 279,1563 289,1547 300,1533 309,1517 319,1501 330,1487 339,1471 349,1457 360,1441 369,1427 379,1411 390,1397 399,1381 409,1367 420,1351 429,1337 439,1321 450,1307 459,1293 469,1277 480,1263 489,1249 499,1235 510,1221 519,1207 529,1191 540,1177 549,1162 559,1148 570,1134 579,1120 589,1106 600,1092 609,1078 619,1064 630,1050 639,1035 649,1023 660,1009 669,995 679,982 690,968 699,954 709,942 720,928 728,915 739,901 750,889 760,875 769,863 780,850 790,836 799,824 810,811 820,799 829,787 840,774 850,762 859,750 870,737 880,725 889,713 900,700 910,688 919,677 930,665 940,654 949,642 960,631 970,619 979,609 990,596 1000,586 1009,575 1020,564 1030,552 1039,542 1050,531 1060,520 1069,510 1080,499 1090,490 1099,478 1109,469 1120,459 1129,448 1139,439 1150,429 1159,420 1169,409 1180,400 1189,392 1199,381 1210,372 1219,363 1229,355 1240,346 1249,337 1259,328 1270,319 1279,310 1289,303 1300,295 1309,288 1319,279 1330,270 1339,263 1349,254 1360,247 1369,240 1379,231 1390,224 1399,217 1409,210 1420,205 1429,198 1439,191 1450,183 1459,176 1469,171 1480,164 1489,157 1499,152 1510,146 1519,139 1529,134 1540,129 1549,123 1559,118 1570,113 1579,108 1589,102 1600,97 1609,93 1619,88 1630,83 1639,79 1649,74 1660,71 1669,67 1679,64 1690,58 1699,55 1709,51 1720,48 1729,44 1739,41 1750,37 1759,35 1769,32 1780,30 1789,26 1799,23 1810,21 1819,19 1829,16 1840,14 1849,14 1859,12 1870,11 1879,9 1889,7 1900,5 1909,5 1919,4 1930,4 1939,2 1949,0 1960,0 1969,0 1979,0 1990,0 1998,0 2009,0 2020,0 2030,0 2039,0 2050,0 2060,2 2069,2 2080,4 2090,4 2099,5 2110,7 2120,7 2129,11 2140,11 2150,12 2159,14 2170,16 2180,19 2189,21 2200,23 2210,26 2219,28 2230,32 2240,35 2249,37 2260,41 2270,44 2279,48 2290,51 2300,53 2309,58 2320,62 2330,65 2339,71 2350,74 2360,78 2369,83 2379,86 2390,92 2399,97 2409,102 2420,108 2429,111 2439,116 2450,122 2459,127 2469,134 2480,139 2489,145 2499,150 2510,157 2519,162 2529,169 2540,176 2549,182 2559,189 2570,196 2579,203 2589,208 2600,217 2609,224 2619,231 2630,238 2639,245 2649,252 2660,261 2669,268 2679,277 2690,284 2699,293 2709,302 2720,310 2729,318 2739,326 2750,335 2759,344 2769,353 2780,362 2789,370 2799,379 2810,388 2819,399 2829,407 2840,418 2849,427 2859,437 2870,446 2879,457 2889,467 2900,476 2909,487 2919,497 2930,508 2939,519 2949,529 2960,540 2969,550 2979,561 2990,573 2999,584 3009,594 3020,605 3029,617 3039,628 3050,640 3059,651 3069,663 3080,676 3089,686 3099,699 3110,711 3119,723 3129,736 3140,746 3149,758 3159,773 3170,783 3179,797 3189,810 3200,822 3209,834 3219,847 3230,859 3239,873 3249,885 3260,900 3268,912 3279,926 3290,938 3300,953 3309,967 3320,979 3330,993 3339,1005 3350,1020 3360,1034 3369,1046 3380,1060 3390,1074 3399,1088 3410,1102 3420,1117 3429,1131 3440,1145 3450,1159 3459,1173 3470,1187 3480,1203 3489,1217 3500,1231 3510,1245 3519,1261 3530,1275 3540,1289 3549,1305 3560,1319 3570,1334 3579,1349 3590,1363 3600,1379 3609,1393 3620,1409 3630,1423 3639,1439 3649,1453 3660,1469 3669,1483 3679,1499 3690,1513 3699,1529 3709,1545 3720,1559 3729,1575 3739,1591 3750,1605 3759,1621 3769,1637 3780,1653 3789,1667 3799,1685 3810,1699 3819,1715 3829,1730 3840,1746 3849,1760 3859,1776 3870,1792 3879,1808 3889,1824 3900,1838 3909,1856 3919,1871 3930,1886 3939,1901 3949,1917 3960,1933 3969,1949 3979,1965 3990,1981 3999,1995 4009,2013 4020,2028 4029,2043 4039,2058 4050,2074 4059,2090 4069,2106 4080,2122 4089,2138 4099,2152 4110,2170 4119,2184 4129,2200 4140,2215 4149,2231 4159,2247 4170,2261 4179,2277 4189,2293 4200,2309 4209,2325 4219,2339 4230,2357 4239,2371 4249,2387 4260,2402 4269,2417 4279,2432 4290,2448 4299,2462 4309,2478 4320,2494 4329,2508 4339,2524 4350,2538 4359,2554 4369,2568 4380,2584 4389,2598 4399,2614 4410,2628 4419,2644 4429,2658 4440,2674 4449,2688 4459,2702 4470,2718 4479,2732 4489,2746 4500,2762 4509,2776 4519,2790 4530,2805 4538,2819 4549,2835 4560,2847 4570,2861 4579,2875 4590,2889 4600,2903 4609,2917 4620,2932 4630,2946 4639,2960 4650,2974 4660,2986 4669,3000 4680,3014 4690,3029 4699,3041 4710,3055 4720,3067 4729,3082 4740,3094 4750,3106 4759,3120 4770,3133 4780,3145 4789,3159 4800,3171 4810,3186 4819,3196 4830,3210 4840,3223 4849,3235 4860,3247 4870,3258 4879,3270 4890,3283 4900,3295 4909,3307 4919,3318 4930,3330 4939,3343 4949,3353 4960,3366 4969,3376 4979,3388 4990,3399 4999,3411 5009,3422 5020,3433 5029,3443 5039,3455 5050,3464 5059,3477 5069,3487 5080,3496 5089,3507 5099,3517 5110,3528 5119,3538 5129,3547 5140,3558 5149,3568 5159,3577 5170,3586 5179,3597 5189,3605 5200,3614 5209,3623 5219,3634 5230,3642 5239,3651 5249,3660 5260,3669 5269,3676 5279,3687 5290,3694 5299,3702 5309,3711 5320,3718 5329,3727 5339,3734 5350,3741 5359,3750 5369,3757 5380,3764 5389,3771 5399,3780 5410,3787 5419,3794 5429,3801 5440,3806 5449,3814 5459,3821 5470,3826 5479,3833 5489,3838 5500,3845 5509,3852 5519,3858 5530,3863 5539,3868 5549,3874 5560,3881 5569,3884 5579,3889 5590,3895 5599,3900 5609,3905 5620,3911 5629,3914 5639,3919 5650,3923 5659,3926 5669,3932 5680,3935 5689,3939 5699,3942 5710,3948 5719,3949 5729,3953 5740,3956 5749,3960 5759,3963 5770,3965 5779,3969 5789,3972 5800,3974 5808,3978 5819,3979 5830,3981 5840,3983 5849,3985 5860,3986 5870,3988 5879,3990 5890,3992 5900,3993 5909,3993 5920,3995 5930,3995 5939,3997 5950,3997 5960,3997 5969,3999 5980,3999 5990,3999 5999,3999 6010,3999 6020,3999 6029,3999 6040,3999 6050,3997 6059,3997 6070,3997 6080,3995 6089,3995 6100,3993 6110,3992 6119,3990 6130,3990 6140,3988 6149,3986 6160,3985 6170,3981 6179,3979 6189,3978 6200,3976 6209,3972 6219,3971 6230,3967 6239,3965 6249,3962 6260,3958 6269,3956 6279,3951 6290,3949 6299,3944 6309,3942 6320,3937 6329,3933 6339,3930 6350,3926 6359,3921 6369,3918 6380,3912 6389,3907 6399,3903 6410,3898 6419,3893 6429,3888 6440,3882 6449,3877 6459,3872 6470,3866 6479,3861 6489,3854 6500,3849 6509,3844 6519,3836 6530,3831 6539,3824 6549,3817 6560,3810 6569,3805 6579,3798 6590,3791 6599,3784 6609,3776 6620,3769 6629,3762 6639,3755 6650,3747 6659,3739 6669,3732 6680,3724 6689,3717 6699,3708 6710,3699 6719,3690 6729,3683 6740,3674 6749,3665 6759,3657 6770,3648 6779,3639 6789,3630 6800,3621 6809,3611 6819,3602 6830,3593 6839,3582 6849,3574 6860,3563 6869,3554 6879,3544 6890,3533 6899,3524 6909,3514 6920,3503 6929,3493 6939,3482 6950,3471 6959,3461 6969,3450 6980,3440 6989,3429 6999,3418 7010,3406 7019,3395 7029,3383 7040,3373 7049,3360 7059,3350 7070,3337 7078,3325 7089,3314 7100,3302 7110,3291 7119,3279 7130,3267 7140,3254 7149,3242 7160,3230 7170,3217 7179,3205 7190,3191 7200,3180 7209,3166 7220,3154 7230,3141 7239,3127 7250,3115 7260,3101 7269,3089 7280,3076 7290,3062 7299,3048 7310,3036 7320,3023 7329,3009 7340,2995 7350,2981 7359,2969 7370,2955 7380,2940 7389,2926 7400,2912 7410,2898 7419,2884 7430,2872 7440,2856 7449,2842 7459,2828 7470,2813 7479,2799 7489,2785 7500,2769 7509,2755 7519,2741 7530,2727 7539,2711 7549,2697 7560,2683 7569,2667 7579,2653 7590,2637 7599,2623 7609,2607 7620,2593 7629,2577 7639,2563 7650,2547 7659,2533 7669,2517 7680,2503 7689,2487 7699,2471 7710,2457 7719,2441 7729,2425 7740,2411 7749,2395 7759,2379 7770,2365 7779,2350 7789,2334 7800,2320 7809,2302 7819,2286 7830,2272 7839,2256 7849,2240 7860,2224 7869,2210 7879,2194 7890,2178 7899,2163 7909,2147 7920,2131 7929,2115 7939,2099 7950,2083 7959,2069 7969,2053 7980,2037 7989,2021 7999,2006 8010,1990 8019,1974 8029,1958 8040,1942 8049,1926 8059,1912 8070,1896 8079,1880 8089,1864 8100,1849 8109,1833 8119,1819 8130,1801 8139,1785 8149,1771 8160,1755 8169,1739 8179,1723 8190,1709 8199,1693 8209,1677 8220,1662 8229,1647 8239,1632 8250,1616 8259,1600 8269,1584 8280,1570 8289,1554 8299,1538 8310,1524 8319,1508 8329,1492 8340,1478 8348,1462 8359,1448 8370,1432 8380,1418 8389,1402 8400,1388 8410,1372 8419,1358 8430,1342 8440,1328 8449,1314 8460,1298 8470,1284 8479,1270 8490,1254 8500,1240 8509,1226 8520,1210 8530,1196 8539,1184 8550,1168 8560,1154 8569,1139 8580,1125 8590,1111 8599,1097 8610,1083 8620,1069 8629,1057 8640,1042 8650,1028 8659,1014 8670,1000 8680,986 8689,974 8700,960 8710,947 8719,933 8729,919 8740,907 8749,894 8759,880 8770,868 8779,855 8789,841 8800,829 8809,817 8819,804 8830,792 8839,778 8849,767 8860,755 8869,743 8879,730 8890,718 8899,706 8909,693 8920,683 8929,670 8939,658 8950,647 8959,635 8969,624 8980,612 8989,601 8999,589 9010,579 9019,568 9029,557 9040,547 9049,536 9059,524 9070,515 9079,504 9089,494 9100,483 9109,473 9119,462 9130,453 9139,443 9149,432 9160,423 9169,415 9179,404 9190,395 9199,386 9209,377 9220,367 9229,358 9239,349 9250,340 9259,332 9269,323 9280,314 9289,305 9299,298 9310,289 9319,282 9329,273 9340,266 9349,258 9359,250 9370,243 9379,235 9389,228 9400,220 9409,213 9419,206 9430,199 9439,192 9449,185 9460,180 9469,173 9479,168 9490,161 9499,155 9509,148 9520,143 9529,138 9539,131 9550,125 9559,120 9569,115 9580,109 9589,104 9599,101 9610,95 9618,90 9629,86 9640,81 9650,78 9659,72 9670,67 9680,64 9689,60 9700,56 9710,53 9719,49 9730,46 9740,42 9749,39 9760,35 9770,34 9779,30 9790,28 9800,25 9809,23 9820,21 9830,18 9839,16 9850,14 9860,12 9869,11 9880,9 9890,7 9899,5 9910,5 9920,4 9929,4 9940,2 9950,0 9959,0 9970,0 9980,0 9989,0 9999,0"><text:p/></draw:polyline><draw:frame draw:style-name="gr8" draw:text-style-name="P10" svg:width="0.69cm" svg:height="0.782cm" svg:x="6.971cm" svg:y="0.263cm"><draw:text-box><text:p text:style-name="P9"><text:span text:style-name="T4">y</text:span></text:p></draw:text-box></draw:frame><draw:frame draw:style-name="gr8" draw:text-style-name="P10" svg:width="0.69cm" svg:height="0.782cm" svg:x="16.228cm" svg:y="4.315cm"><draw:text-box><text:p text:style-name="P9"><text:span text:style-name="T4">x</text:span></text:p></draw:text-box></draw:frame><draw:frame draw:style-name="gr8" draw:text-style-name="P10" svg:width="0.717cm" svg:height="0.782cm" svg:x="6.433cm" svg:y="4.168cm"><draw:text-box><text:p text:style-name="P9"><text:span text:style-name="T4">0</text:span></text:p></draw:text-box></draw:frame><draw:frame draw:style-name="gr8" draw:text-style-name="P10" svg:width="1.246cm" svg:height="0.782cm" svg:x="10.401cm" svg:y="4.597cm"><draw:text-box><text:p text:style-name="P9"><text:span text:style-name="T4">0,02</text:span></text:p></draw:text-box></draw:frame><draw:frame draw:style-name="gr8" draw:text-style-name="P10" svg:width="1.246cm" svg:height="0.782cm" svg:x="14.4cm" svg:y="4.597cm"><draw:text-box><text:p text:style-name="P9"><text:span text:style-name="T4">0,04</text:span></text:p></draw:text-box></draw:frame><draw:frame draw:style-name="gr8" draw:text-style-name="P10" svg:width="0.717cm" svg:height="0.782cm" svg:x="6.318cm" svg:y="1.873cm"><draw:text-box><text:p text:style-name="P9"><text:span text:style-name="T4">1</text:span></text:p></draw:text-box></draw:frame></draw:g>T2. électronique</text:p>
      <text:p text:style-name="P11">On considère un amplificateur de gain A = 2, qui transforme un signal d'entrée associé à une fonction <text:span text:style-name="T5">f</text:span> en signal de sortie, associé à la fonction <text:span text:style-name="T1">g</text:span> = 2 <text:span text:style-name="T1">f.</text:span><text:span text:style-name="T6"> </text:span></text:p>
      <text:p text:style-name="P12"><text:span text:style-name="T6">Soit le signal d'entrée </text:span><text:span text:style-name="T1">E</text:span><text:span text:style-name="T6"> donné ci-contre :</text:span></text:p>
      <text:p text:style-name="P13">a) Quelles sont la période et la fréquence de <text:span text:style-name="T1">E</text:span> ?</text:p>
      <text:p text:style-name="P13">b) Représenter le signal de sortie obtenu.</text:p>
      <text:p text:style-name="P13"/>
      <text:p text:style-name="P13"/>
      <text:p text:style-name="P13"/>
      <text:p text:style-name="P7">T3. électricité</text:p>
      <text:p text:style-name="P14">a) Représenter dans un repère orthogonal d'unités graphiques : 1 cm pour 1 en abscisses et 1 cm pour 2 en ordonnée, les fonctions <text:span text:style-name="T7">définies sur [0 ; 10] par </text:span><text:span text:style-name="T8">f</text:span><text:span text:style-name="T9"> </text:span><text:span text:style-name="T10">(</text:span><text:span text:style-name="T8">x</text:span><text:span text:style-name="T10">)</text:span><text:span text:style-name="T11"> = - 0,16 </text:span><text:span text:style-name="T12">x</text:span><text:span text:style-name="T13">2</text:span><text:span text:style-name="T14"> et </text:span><text:span text:style-name="T15">g</text:span><text:span text:style-name="T16">(</text:span><text:span text:style-name="T15">x</text:span><text:span text:style-name="T16">)</text:span><text:span text:style-name="T14"> = 1,6 </text:span><text:span text:style-name="T5">x</text:span><text:span text:style-name="T17">.</text:span></text:p>
      <text:p text:style-name="P14">b) <text:span text:style-name="T7">Donner le tableau de variation des fonctions </text:span><text:span text:style-name="T5">f</text:span><text:span text:style-name="T7"> et </text:span><text:span text:style-name="T5">g.</text:span></text:p>
      <text:p text:style-name="P15">c) Tracer la courbe représentative de la fonction <text:span text:style-name="T1">h</text:span> telle que <text:s/><text:span text:style-name="T1">h</text:span> = <text:s/><text:span text:style-name="T1">f +</text:span> <text:span text:style-name="T1">g.</text:span></text:p>
      <text:p text:style-name="P15">d) Soit un moteur électrique dont la puissance <text:span text:style-name="T1">P</text:span> exprimée en chevaux est donnée, en fonction de l'intensité absorbée <text:span text:style-name="T1">I</text:span>, par la relation : <text:span text:style-name="T1">P</text:span> = - 0,16 <text:span text:style-name="T1">I </text:span><text:span text:style-name="T3">2</text:span> + 1,6 <text:span text:style-name="T1">I</text:span></text:p>
      <text:list text:style-name="L1">
        <text:list-item>
          <text:p text:style-name="P16">Quelle est la puissance fournie pour une intensité de 2 A <text:s/>puis de 6 A ?</text:p>
        </text:list-item>
        <text:list-item>
          <text:p text:style-name="P16">Déterminer, graphiquement, la puissance maximum fournie par ce moteur.</text:p>
        </text:list-item>
        <text:list-item>
          <text:p text:style-name="P16">Donner les variations de la puissance <text:span text:style-name="T1">P</text:span> de ce moteur en fonction de l'intensité <text:span text:style-name="T1">I</text:span> <text:s/>du courant électrique absorbé.</text:p>
        </text:list-item>
      </text:list>
      <text:p text:style-name="P7">T4. géométrie</text:p>
      <text:p text:style-name="P14">Soit un repère orthogonal d'unités graphiques : 1 cm pour 0,5 en abscisses et 1 cm pour 25 en ordonnée. Soit les fonctions <text:span text:style-name="T1">f</text:span> et <text:span text:style-name="T5">g</text:span><text:span text:style-name="T7"> définies sur [0 ; 4] par </text:span><text:span text:style-name="T8">f</text:span><text:span text:style-name="T9"> </text:span><text:span text:style-name="T10">(</text:span><text:span text:style-name="T8">x</text:span><text:span text:style-name="T10">)</text:span><text:span text:style-name="T11"> = 36 </text:span><text:span text:style-name="T12">x</text:span><text:span text:style-name="T14"> + 48 et </text:span><text:span text:style-name="T15">g</text:span><text:span text:style-name="T16">(</text:span><text:span text:style-name="T15">x</text:span><text:span text:style-name="T16">)</text:span><text:span text:style-name="T14"> = - 3 </text:span><text:span text:style-name="T5">x</text:span><text:span text:style-name="T18">3</text:span><text:span text:style-name="T17">.</text:span></text:p>
      <text:p text:style-name="P17">a) Représenter les fonctions <text:s/><text:span text:style-name="T1">f,</text:span> <text:span text:style-name="T1">g</text:span> et <text:span text:style-name="T1">h</text:span><text:span text:style-name="T7"> telle que </text:span><text:span text:style-name="T5">h</text:span><text:span text:style-name="T7"> = <text:s/></text:span><text:span text:style-name="T5">f +</text:span><text:span text:style-name="T7"> </text:span><text:span text:style-name="T5">g.</text:span></text:p>
      <text:p text:style-name="P18">b) Donner le tableau de variation des fonctions <text:span text:style-name="T1">f,</text:span> <text:span text:style-name="T1">g</text:span> et <text:span text:style-name="T1">h</text:span>.</text:p>
      <text:p text:style-name="P18">c) Soit une citerne cylindrique de hauteur 4 m et de rayon de base 2 m. Calculer le volume <text:span text:style-name="T1">V</text:span><text:span text:style-name="T2">1</text:span> de cette citerne (prendre pour <text:span text:style-name="T19">p</text:span> la valeur 3).</text:p>
      <text:p text:style-name="P17"><text:span text:style-name="T7">d) En augmentant le rayon de 0,5 m et en diminuant la hauteur de 0,5 m, quel le nouveau volume </text:span><text:span text:style-name="T5">V</text:span><text:span text:style-name="T20">2</text:span><text:span text:style-name="T7"> de la citerne ?</text:span></text:p>
      <text:p text:style-name="P18">e) En augmentant le rayon de <text:span text:style-name="T1">x</text:span> (en m) et en diminuant la hauteur de <text:span text:style-name="T1">x</text:span> (en m), exprimer le volume <text:span text:style-name="T1">V</text:span>(<text:span text:style-name="T1">x</text:span>) en fonction de <text:span text:style-name="T1">x</text:span>.<text:span text:style-name="T21"> </text:span></text:p>
      <text:p text:style-name="P18">f) Quelles sont les valeurs minimales et maximales que peut prendre <text:span text:style-name="T1">x</text:span> ?</text:p>
      <text:p text:style-name="P18">g) Quelles sont, d'après le graphique, les dimensions de la citerne qui correspondent à un volume maximu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Andale Sans UI" svg:font-family="'Andale Sans UI'" style:font-pitch="variable"/>
    <style:font-face style:name="OpenSymbol" svg:font-family="OpenSymbol" style:font-pitch="variable"/>
    <style:font-face style:name="Tahoma" svg:font-family="Tahoma" style:font-pitch="variable"/>
    <style:font-face style:name="Times New Roman" svg:font-family="'Times New Roman'" style:font-pitch="variable"/>
    <style:font-face style:name="Albany" svg:font-family="Albany" style:font-family-generic="roman" style:font-pitch="variable"/>
    <style:font-face style:name="Thorndale" svg:font-family="Thorndale" style:font-family-generic="roman" style:font-pitch="variable"/>
  </office:font-face-decls>
  <office:styles>
    <draw:stroke-dash draw:name="Dash_20_1" draw:display-name="Dash 1" draw:style="rect" draw:dots2="2" draw:dots2-length="0.028cm" draw:distance="0.057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1.74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6$Build-9095</meta:generator>
    <meta:initial-creator>Christian CABARET</meta:initial-creator>
    <meta:creation-date>2005-12-05T15:54:55</meta:creation-date>
    <dc:creator>Christian CABARET</dc:creator>
    <dc:date>2005-12-23T17:52:26</dc:date>
    <meta:printed-by>Christian CABARET</meta:printed-by>
    <meta:print-date>2005-12-23T16:51:49</meta:print-date>
    <dc:language>fr-FR</dc:language>
    <meta:editing-cycles>15</meta:editing-cycles>
    <meta:editing-duration>PT3H50M19S</meta:editing-duration>
    <meta:user-defined meta:name="Info 1"/>
    <meta:user-defined meta:name="Info 2"/>
    <meta:user-defined meta:name="Info 3"/>
    <meta:user-defined meta:name="Info 4"/>
    <meta:document-statistic meta:table-count="0" meta:image-count="0" meta:object-count="0" meta:page-count="1" meta:paragraph-count="29" meta:word-count="524" meta:character-count="2737"/>
  </office:meta>
</office:document-meta>
</file>