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40000043590000671A3B2556B8.svm"/>
  <manifest:file-entry manifest:media-type="" manifest:full-path="Pictures/200002A9000042C30000671A3E31CA11.svm"/>
  <manifest:file-entry manifest:media-type="" manifest:full-path="Pictures/200001B7000044B30000671A13A955F9.svm"/>
  <manifest:file-entry manifest:media-type="" manifest:full-path="Pictures/200002C9000042DA0000671AAE37DB9E.svm"/>
  <manifest:file-entry manifest:media-type="" manifest:full-path="Pictures/200001BC000043320000671A4ED50A32.svm"/>
  <manifest:file-entry manifest:media-type="" manifest:full-path="Pictures/20000313000042D10000671AEE839915.svm"/>
  <manifest:file-entry manifest:media-type="" manifest:full-path="Pictures/200003250000439E0000671C8AC65AAC.svm"/>
  <manifest:file-entry manifest:media-type="" manifest:full-path="Pictures/200003B40000443F0000671A6996346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471cm" svg:height="26.395cm" draw:z-index="0"><draw:image xlink:href="Pictures/200003B40000443F0000671A6996346C.svm" xlink:type="simple" xlink:show="embed" xlink:actuate="onLoad"/></draw:frame></text:p>
      <text:p text:style-name="P1"><draw:frame draw:style-name="fr1" draw:name="Image2" text:anchor-type="paragraph" svg:width="17.201cm" svg:height="26.395cm" draw:z-index="1"><draw:image xlink:href="Pictures/200001BC000043320000671A4ED50A32.svm" xlink:type="simple" xlink:show="embed" xlink:actuate="onLoad"/></draw:frame></text:p>
      <text:p text:style-name="P1"><draw:frame draw:style-name="fr1" draw:name="Image3" text:anchor-type="paragraph" svg:width="17.311cm" svg:height="26.397cm" draw:z-index="2"><draw:image xlink:href="Pictures/200003250000439E0000671C8AC65AAC.svm" xlink:type="simple" xlink:show="embed" xlink:actuate="onLoad"/></draw:frame></text:p>
      <text:p text:style-name="P1"><draw:frame draw:style-name="fr1" draw:name="Image4" text:anchor-type="paragraph" svg:width="17.113cm" svg:height="26.395cm" draw:z-index="3"><draw:image xlink:href="Pictures/200002C9000042DA0000671AAE37DB9E.svm" xlink:type="simple" xlink:show="embed" xlink:actuate="onLoad"/></draw:frame></text:p>
      <text:p text:style-name="P1"><draw:frame draw:style-name="fr1" draw:name="Image5" text:anchor-type="paragraph" svg:width="17.09cm" svg:height="26.395cm" draw:z-index="4"><draw:image xlink:href="Pictures/200002A9000042C30000671A3E31CA11.svm" xlink:type="simple" xlink:show="embed" xlink:actuate="onLoad"/></draw:frame></text:p>
      <text:p text:style-name="P1"><draw:frame draw:style-name="fr1" draw:name="Image6" text:anchor-type="paragraph" svg:width="17.588cm" svg:height="26.395cm" draw:z-index="5"><draw:image xlink:href="Pictures/200001B7000044B30000671A13A955F9.svm" xlink:type="simple" xlink:show="embed" xlink:actuate="onLoad"/></draw:frame></text:p>
      <text:p text:style-name="P1"><draw:frame draw:style-name="fr1" draw:name="Image7" text:anchor-type="paragraph" svg:width="17.104cm" svg:height="26.395cm" draw:z-index="6"><draw:image xlink:href="Pictures/20000313000042D10000671AEE839915.svm" xlink:type="simple" xlink:show="embed" xlink:actuate="onLoad"/></draw:frame></text:p>
      <text:p text:style-name="P1"><draw:frame draw:style-name="fr1" draw:name="Image8" text:anchor-type="paragraph" svg:width="17.24cm" svg:height="26.395cm" draw:z-index="7"><draw:image xlink:href="Pictures/20000240000043590000671A3B2556B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6-12-20T08:19:07</dc:date>
    <meta:printed-by>Christian CABARET</meta:printed-by>
    <meta:print-date>2006-12-19T18:58:50</meta:print-date>
    <dc:language>fr-FR</dc:language>
    <meta:editing-cycles>11</meta:editing-cycles>
    <meta:editing-duration>PT1H2M1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